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margin-left="5.4083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margin-left="5.4083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end"/>
      <style:text-properties style:font-size-complex="12pt"/>
    </style:style>
    <style:style style:name="TableColumn8" style:family="table-column">
      <style:table-column-properties style:column-width="6.843in" style:use-optimal-column-width="false"/>
    </style:style>
    <style:style style:name="Table7" style:family="table">
      <style:table-properties style:width="6.84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Row28" style:family="table-row">
      <style:table-row-properties style:min-row-height="0.2041in" style:use-optimal-row-height="false" fo:keep-together="alway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2.7166in"/>
        </style:tab-stops>
      </style:paragraph-properties>
      <style:text-properties style:font-size-complex="12pt"/>
    </style:style>
    <style:style style:name="TableRow31" style:family="table-row">
      <style:table-row-properties style:min-row-height="0.2041in" style:use-optimal-row-height="false" fo:keep-together="alway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line-height="150%">
        <style:tab-stops>
          <style:tab-stop style:type="left" style:position="2.8416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fo:font-style="italic" style:font-style-asian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-0.0027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277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fo:font-style="italic" style:font-style-asian="italic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fo:font-style="italic" style:font-style-asian="italic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indent="5.1187in">
        <style:tab-stops>
          <style:tab-stop style:type="left" style:position="5.1187in"/>
        </style:tab-stops>
      </style:paragraph-properties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line-height="115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fo:font-style="italic" style:font-style-asian="italic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letter-spacing="-0.0027in" style:font-size-complex="12pt"/>
    </style:style>
    <style:style style:name="T96" style:parent-style-name="DefaultParagraphFont" style:family="text">
      <style:text-properties fo:letter-spacing="-0.0027in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P103" style:parent-style-name="Normal" style:family="paragraph">
      <style:paragraph-properties fo:text-align="justify" fo:line-height="115%" fo:text-indent="0.54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line-height="115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15%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line-height="115%" fo:text-indent="0.5in"/>
      <style:text-properties style:font-size-complex="12pt"/>
    </style:style>
    <style:style style:name="P121" style:parent-style-name="Normal" style:family="paragraph">
      <style:paragraph-properties fo:text-align="justify" fo:line-height="115%" fo:text-indent="0.5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15%" fo:text-indent="0.5in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line-height="115%" fo:text-indent="0.5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15%" fo:text-indent="0.5in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line-height="115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15%" fo:text-indent="0.5in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line-height="115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15%" fo:text-indent="0.5in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line-height="115%" fo:text-indent="0.5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15%" fo:text-indent="0.5in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line-height="115%" fo:text-indent="0.5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15%" fo:text-indent="0.5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line-height="115%" fo:text-indent="0.5in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15%" fo:text-indent="0.5in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justify" fo:line-height="115%" fo:text-indent="0.5in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15%" fo:text-indent="0.5in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 fo:line-height="115%" fo:text-indent="0.5in"/>
      <style:text-properties style:font-size-complex="12pt"/>
    </style:style>
    <style:style style:name="P167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168" style:parent-style-name="Normal" style:family="paragraph">
      <style:paragraph-properties fo:text-align="justify" fo:line-height="115%" fo:text-indent="0.5in"/>
    </style:style>
    <style:style style:name="P169" style:parent-style-name="Normal" style:family="paragraph">
      <style:paragraph-properties fo:text-align="justify" fo:line-height="115%" fo:text-indent="0.5in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justify" fo:line-height="115%" fo:text-indent="0.5in"/>
    </style:style>
    <style:style style:name="T173" style:parent-style-name="DefaultParagraphFont" style:family="text">
      <style:text-properties style:font-weight-complex="bold" fo:font-style="italic" style:font-style-asian="italic" style:font-size-complex="12pt"/>
    </style:style>
    <style:style style:name="P174" style:parent-style-name="Normal" style:family="paragraph">
      <style:paragraph-properties fo:text-align="justify" fo:line-height="115%"/>
      <style:text-properties style:font-size-complex="12pt"/>
    </style:style>
    <style:style style:name="P175" style:parent-style-name="Normal" style:family="paragraph">
      <style:paragraph-properties fo:text-align="justify" fo:line-height="115%"/>
      <style:text-properties style:font-size-complex="12pt"/>
    </style:style>
    <style:style style:name="P176" style:parent-style-name="Normal" style:family="paragraph">
      <style:paragraph-properties fo:text-align="justify" fo:line-height="115%"/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4">Projektas</text:span></text:p>
      <text:p text:style-name="P5">Nr. TSP-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RADVILIŠKIO RAJONO SAVIVALDYBĖS TARYBA<text:s/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SPRENDIMAS</text:p>
          </table:table-cell>
        </table:table-row>
        <table:table-row table:style-name="TableRow18">
          <table:table-cell table:style-name="TableCell19">
            <text:p text:style-name="P20">DĖL 2010 m. rugsėjo 27 d. VALSTYBINĖS ŽEMĖS NUOMOS SUTARties<text:s/></text:p>
            <text:p text:style-name="P21">nr. 30/10-1045 NUTRAUKIMO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25 m. <text:s text:c="20"/>d. Nr. T-</text:p>
          </table:table-cell>
        </table:table-row>
        <table:table-row table:style-name="TableRow28">
          <table:table-cell table:style-name="TableCell29">
            <text:p text:style-name="P30">Radviliškis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</table:table>
      <text:p text:style-name="P34"><text:span text:style-name="T35">Vadovaudamasi Lietuvos Respublikos civilinio kodekso 6.562 straipsnio 5 dalimi, 6.565 straipsnio 1 dalimi,<text:s/></text:span><text:span text:style-name="T36">Lietuvos Respublikos vietos savivaldos įstatymo 7 straipsnio 9 punktu, 15 straipsnio 2 dalies<text:s/></text:span><text:span text:style-name="T37">20 punktu,</text:span><text:span text:style-name="T38"><text:s/>Lietuvos Respublikos žemės įstatymo 7 straipsnio 1 dalies 2 punktu,</text:span><text:span text:style-name="T39"><text:s/>Valstybinės žemės ūkio paskirties žemės sklypų nuomos taisyklėmis, patvirtintomis Lietuvos Respublikos Vyriausybės 2003 m. vasario 18 d. nutarimu Nr. 236 „Dėl valstybinės žemės<text:s/></text:span><text:span text:style-name="T40">ūkio paskirties žemės sklypų pardavimo ir nuomos“,</text:span><text:span text:style-name="T41"><text:s/></text:span><text:span text:style-name="T42">atsižvelgdama į<text:s/></text:span><text:span text:style-name="T43">(duomenys neskelbtini)</text:span><text:span text:style-name="T44"><text:s/>2025 m. kovo 13 d. prašymą<text:s/></text:span><text:span text:style-name="T45">(registracijos DVS „Kontora“ Nr. G-1866 (8.21),<text:s/></text:span><text:span text:style-name="T46">Radviliškio rajono savivaldybės taryba <text:s/></text:span><text:span text:style-name="T47">nusprendžia</text:span><text:span text:style-name="T48">:<text:s/></text:span></text:p>
      <text:p text:style-name="P49"><text:span text:style-name="T50">1</text:span><text:span text:style-name="T51">. Nutraukti 2</text:span><text:span text:style-name="T52">010 m. rugsėjo 27 d.<text:s/></text:span><text:span text:style-name="T53">valstybinės žemės nuomos sutartį Nr. 30/10-1045, sudarytą su<text:s/></text:span><text:span text:style-name="T54">(duomenys neskelbtini)<text:s/></text:span><text:span text:style-name="T55">dėl žemės ūkio paskirties 0,4400 ha ploto valstybinės žemės sklypo<text:s/></text:span><text:span text:style-name="T56">(duomenys neskelbtini)</text:span><text:span text:style-name="T57">, adresu Radviliškio r. sav., Palonai, nuomos.</text:span></text:p>
      <text:p text:style-name="P58"><text:span text:style-name="T59">2</text:span><text:span text:style-name="T60">. Pavesti Radviliškio rajono sa</text:span><text:span text:style-name="T61">vivaldybės administracijai (toliau – Administracija) informuoti apie šį sprendimą Nacionalinės žemės tarnybos prie Aplinkos ministerijos Šiaulių apygardos žemės tvarkymo ir administravimo skyrių.</text:span></text:p>
      <text:p text:style-name="P62"><text:span text:style-name="T63">3</text:span><text:span text:style-name="T64">. Siūlyti Administracijai kreiptis į Nekilnojamojo turto <text:s/>registro tvarkytoją su prašymu dėl 1 punkte nurodytos pasibaigusios valstybinės žemės nuomos sutarties išregistravimo iš Nekilnojamojo turto registro.</text:span></text:p>
      <text:p text:style-name="P65"><text:span text:style-name="T66">4</text:span><text:span text:style-name="T67">. Šis sprendimas ne vėliau kaip per vieną<text:s/></text:span><text:span text:style-name="T68">mėnesį nuo jo priėmimo dienos gali būti skundžiamas paduodant skundą Lietuvos administracinių ginčų komisijos Šiaulių apygardos skyriui adresu: Dvaro g. 81, Šiauliai, arba Regionų administraciniam teismui bet kuriuose šio teismo rūmuose.</text:span></text:p>
      <text:p text:style-name="P69"/>
      <text:p text:style-name="P70"/>
      <text:p text:style-name="P71"/>
      <text:p text:style-name="P72">Savivaldybės meras <text:s text:c="90"/></text:p>
      <text:p text:style-name="Normal"/>
      <text:p text:style-name="P73"/>
      <text:p text:style-name="P74"><text:span text:style-name="T75">RADVILIŠKIO RAJONO SAVIVALDYBĖS TARYBOS SPRENDIMO PROJEKTO</text:span></text:p>
      <text:p text:style-name="P76"><text:span text:style-name="T77">„</text:span><text:span text:style-name="T78">DĖL 2010 m. rugsėjo 27 d. VALSTYBINĖS ŽEMĖS NUOMOS SUTARties</text:span></text:p>
      <text:p text:style-name="P79"><text:span text:style-name="T80">nr. 30/10-1045 NUTRAUKIMO</text:span><text:span text:style-name="T81">“</text:span></text:p>
      <text:p text:style-name="P82"><text:span text:style-name="T83">AIŠKINAMASIS RAŠTAS</text:span></text:p>
      <text:p text:style-name="P84"/>
      <text:p text:style-name="P85">2025 m. balandžio <text:s text:c="6"/>d.</text:p>
      <text:p text:style-name="P86">Radviliškis</text:p>
      <text:p text:style-name="Normal"/>
      <text:p text:style-name="P87"><text:span text:style-name="T88">1</text:span><text:span text:style-name="T89">.</text:span><text:span text:style-name="T90"><text:tab/>Projekto rengimą paskatinusios priežastys, parengto projekto tikslai ir uždaviniai.</text:span></text:p>
      <text:p text:style-name="P91"><text:span text:style-name="T92">Sprendimo projektas parengtas gavus<text:s/></text:span><text:span text:style-name="T93">(duomenys neskelbtini)<text:s/></text:span><text:span text:style-name="T94">2025 m. kovo 13 d. prašymą<text:s/></text:span><text:span text:style-name="T95">(registracijos DVS</text:span><text:span text:style-name="T96"> „Kontora“ Nr. G-1866 (8.21) nutraukti 2010-09-27 valstybinės žemės nuomos sutartį Nr. 30/10-1045</text:span><text:span text:style-name="T97">,<text:s/></text:span><text:span text:style-name="T98">kuria išnuomotas 0,4400 ha ploto žemės sklypas,<text:s/></text:span><text:span text:style-name="T99">(duomenys neskelbtini)</text:span><text:span text:style-name="T100">,</text:span><text:span text:style-name="T101"><text:s/>esantis<text:s/></text:span><text:span text:style-name="T102">Radviliškio r. sav., Palonuose.</text:span></text:p>
      <text:soft-page-break/>
      <text:p text:style-name="P103"><text:span text:style-name="T104">Sprendimo tikslas – gauti<text:s/></text:span><text:span text:style-name="T105">Radviliškio rajono<text:s/></text:span><text:span text:style-name="T106">savivaldybės tarybos pritarimą<text:s/></text:span><text:span text:style-name="T107">nutraukti 2</text:span><text:span text:style-name="T108">010 m. rugsėjo 27 d. valstybinės žemės nuomos sutartį Nr. 30/10-1045</text:span><text:span text:style-name="T109">.</text:span></text:p>
      <text:p text:style-name="P110"><text:span text:style-name="T111">2</text:span><text:span text:style-name="T112">. Projekto iniciatoriai (institucija, asmenys ar piliečių atstovai) ir rengėjai.</text:span></text:p>
      <text:p text:style-name="P113"><text:span text:style-name="T114">Iniciatorius – Radviliškio rajono savivaldybės administrac</text:span><text:span text:style-name="T115">ijos Architektūros ir urbanistikos skyrius (toliau – Architektūros ir urbanistikos skyrius). Sprendimo projektą parengė Architektūros ir urbanistikos skyriaus vyriausioji specialistė Viktorija Draugšienė.</text:span></text:p>
      <text:p text:style-name="P116"><text:span text:style-name="T117">3</text:span><text:span text:style-name="T118">. Kaip šiuo metu yra reguliuojami projekte apt</text:span><text:span text:style-name="T119">arti teisiniai santykiai.</text:span></text:p>
      <text:p text:style-name="P120">Lietuvos Respublikos vietos savivaldos įstatymo 15 straipsnio 2 dalies 20 punkte numatyta išimtinė savivaldybės Tarybos kompetencija – sprendimų dėl savivaldybei priskirtos valstybinės žemės ir kito valstybės turto valdymo,<text:s/>naudojimo ir disponavimo juo patikėjimo teise priėmimas.</text:p>
      <text:p text:style-name="P121"><text:span text:style-name="T122">Lietuvos Respublikos civilinio kodekso 6.565 straipsnio 1 dalyje reglamentuota, kad žemės nuomos sutartis gali būti nutraukta prieš terminą nuomininko reikalavimu.<text:s/></text:span></text:p>
      <text:p text:style-name="P123"><text:span text:style-name="T124">4</text:span><text:span text:style-name="T125">. Kokios siūlomos naujos teis</text:span><text:span text:style-name="T126">inio reguliavimo nuostatos, kokių teigiamų rezultatų laukiama.</text:span></text:p>
      <text:p text:style-name="P127"><text:span text:style-name="T128">Naujos teisinio reguliavimo nuostatos nesiūlomos.</text:span></text:p>
      <text:p text:style-name="P129"><text:span text:style-name="T130">5</text:span><text:span text:style-name="T131">. Galimos neigiamos priimto sprendimo projekto pasekmės ir kokių priemonių reikėtų imtis, kad tokių pasekmių būtų išvengta.</text:span></text:p>
      <text:p text:style-name="P132"><text:span text:style-name="T133">Neigiamų<text:s/></text:span><text:span text:style-name="T134">pasekmių nenumatoma.</text:span></text:p>
      <text:p text:style-name="P135"><text:span text:style-name="T136">6</text:span><text:span text:style-name="T137">. Kokius teisės aktus būtina priimti, kokius galiojančius teisės aktus būtina pakeisti ar pripažinti netekusiais galios priėmus sprendimo projektą.</text:span></text:p>
      <text:p text:style-name="P138"><text:span text:style-name="T139">Priėmus sprendimą, nebus keičiami ar pripažįstami negaliojančiais teisės aktai. Sp</text:span><text:span text:style-name="T140">rendimui įgyvendinti papildomų teisės aktų priimti nereikia.</text:span></text:p>
      <text:p text:style-name="P141"><text:span text:style-name="T142">7</text:span><text:span text:style-name="T143">. Sprendimo projektui įgyvendinti reikalingos lėšos, finansavimo šaltiniai.</text:span></text:p>
      <text:p text:style-name="P144"><text:span text:style-name="T145">Priėmusi sprendimą, Radviliškio rajono savivaldybė papildomų išlaidų nepatirs.</text:span></text:p>
      <text:p text:style-name="P146"><text:span text:style-name="T147">8</text:span><text:span text:style-name="T148">. Sprendimo projekto rengimo m</text:span><text:span text:style-name="T149">etu gauti specialistų vertinimai ir išvados.</text:span></text:p>
      <text:p text:style-name="P150"><text:span text:style-name="T151">Kitų sprendimo projekto rengimo metu specialistų vertinimų ir išvadų negauta.<text:s/></text:span></text:p>
      <text:p text:style-name="P152"><text:span text:style-name="T153">9</text:span><text:span text:style-name="T154">. Numatomo teisinio reguliavimo poveikio vertinimo rezultatai.</text:span></text:p>
      <text:p text:style-name="P155"><text:span text:style-name="T156">Nevertinamas.</text:span></text:p>
      <text:p text:style-name="P157"><text:span text:style-name="T158">10</text:span><text:span text:style-name="T159">. Sprendimo projekto antikorupcinis vertinim</text:span><text:span text:style-name="T160">as.</text:span></text:p>
      <text:p text:style-name="P161"><text:span text:style-name="T162">Vertinimas neatliekamas.</text:span></text:p>
      <text:p text:style-name="P163"><text:span text:style-name="T164">11</text:span><text:span text:style-name="T165">. Kiti, iniciatoriaus nuomone, reikalingi pagrindimai ir paaiškinimai.</text:span></text:p>
      <text:p text:style-name="P166">Nėra.</text:p>
      <text:p text:style-name="P167"/>
      <text:p text:style-name="P168"/>
      <text:p text:style-name="P169"><text:span text:style-name="T170">12</text:span><text:span text:style-name="T171">. Pridedami dokumentai.</text:span></text:p>
      <text:p text:style-name="P172"><text:span text:style-name="T173">(duomenys neskelbtini)</text:span></text:p>
      <text:p text:style-name="P174"/>
      <text:p text:style-name="P175"/>
      <text:p text:style-name="P176"/>
      <text:p text:style-name="P177">Architektūros ir urbanistikos skyriaus</text:p>
      <text:p text:style-name="P178">vyriausioji specialistė <text:s text:c="19"/><text:s text:c="72"/>Viktorija Draugšienė</text:p>
      <text:p text:style-name="Normal"/>
      <text:p text:style-name="P179"/>
      <text:p text:style-name="P180"/>
      <text:p text:style-name="P181"/>
      <text:p text:style-name="P182"/>
      <text:p text:style-name="P183"/>
      <text:p text:style-name="P1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3" style:parent-style-name="Normal" style:family="paragraph">
      <style:paragraph-properties fo:margin-left="2.7041in" fo:text-indent="0.9013in">
        <style:tab-stops>
          <style:tab-stop style:type="left" style:position="2.21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s Labanauskas</meta:initial-creator>
    <dc:creator>adlibuser</dc:creator>
    <meta:creation-date>2025-04-14T06:07:00Z</meta:creation-date>
    <dc:date>2025-04-14T06:07:00Z</dc:date>
    <meta:print-date>2025-04-07T05:30:00Z</meta:print-date>
    <meta:template xlink:href="Normal.dotm" xlink:type="simple"/>
    <meta:editing-cycles>2</meta:editing-cycles>
    <meta:editing-duration>PT0S</meta:editing-duration>
    <meta:document-statistic meta:page-count="3" meta:paragraph-count="105" meta:word-count="663" meta:character-count="4954" meta:row-count="162" meta:non-whitespace-character-count="4396"/>
  </office:meta>
</office:document-meta>
</file>