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1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2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2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0" style:parent-style-name="Normal" style:family="paragraph">
      <style:paragraph-properties fo:text-align="center" fo:line-height="300%" fo:text-indent="0.0861in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31" style:parent-style-name="Normal" style:family="paragraph">
      <style:paragraph-properties fo:text-align="center" fo:line-height="150%" fo:text-indent="3.5in"/>
      <style:text-properties fo:font-weight="bold" style:font-weight-asian="bold"/>
    </style:style>
    <style:style style:name="P32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7875in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text-align="justify" fo:line-height="150%" fo:text-indent="0.7875in"/>
    </style:style>
    <style:style style:name="P36" style:parent-style-name="Normal" style:family="paragraph">
      <style:paragraph-properties fo:keep-with-next="always" fo:text-align="center" fo:line-height="150%" fo:text-indent="0.3937in"/>
    </style:style>
    <style:style style:name="T37" style:parent-style-name="DefaultParagraphFont" style:family="text">
      <style:text-properties fo:font-weight="bold" style:font-weight-asian="bold" fo:text-transform="uppercase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2.1111in">
        <style:tab-stops>
          <style:tab-stop style:type="left" style:position="2.1111in"/>
          <style:tab-stop style:type="center" style:position="3.3958in"/>
        </style:tab-stops>
      </style:paragraph-properties>
    </style:style>
    <style:style style:name="P42" style:parent-style-name="Normal" style:family="paragraph">
      <style:paragraph-properties fo:text-align="center" fo:line-height="150%"/>
    </style:style>
    <style:style style:name="P43" style:parent-style-name="Normal" style:family="paragraph">
      <style:paragraph-properties fo:text-align="center" fo:text-indent="0.3937in"/>
    </style:style>
    <style:style style:name="P44" style:parent-style-name="Normal" style:family="paragraph">
      <style:paragraph-properties fo:text-align="center" fo:text-indent="0.3937in"/>
    </style:style>
    <style:style style:name="P45" style:parent-style-name="Normal" style:family="paragraph">
      <style:paragraph-properties fo:text-align="justify" fo:line-height="150%" fo:text-indent="0.752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555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7381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7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7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937in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74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75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76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77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78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79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/>
      <text:p text:style-name="P19">PRIENŲ RAJONO SAVIVALDYBĖS TARYBA</text:p>
      <text:p text:style-name="P20"/>
      <text:p text:style-name="P22"><draw:frame draw:style-name="F23" text:anchor-type="paragraph" svg:x="2.5083in" svg:y="2.3152in" svg:width="3.9375in" svg:height="1.5027in" draw:z-index="0"><draw:text-box><text:p text:style-name="P21"/><text:p text:style-name="P24"/><text:p text:style-name="P25"/><text:p text:style-name="P26"/><text:p text:style-name="P27"/><text:p text:style-name="P28"/><text:p text:style-name="P29"/><text:p text:style-name="P30">Prienai</text:p></draw:text-box></draw:frame></text:p>
      <text:p text:style-name="P31">Projektas</text:p>
      <text:p text:style-name="P32"/>
      <text:p text:style-name="P33"/>
      <text:p text:style-name="P34"/>
      <text:p text:style-name="P35"/>
      <text:p text:style-name="Normal"/>
      <text:p text:style-name="P36"><text:span text:style-name="T37">Sprendimas</text:span></text:p>
      <text:p text:style-name="P38">DĖL PRITARIMO PROJEKTAMS<text:s/></text:p>
      <text:p text:style-name="P39"/>
      <text:p text:style-name="P40"/>
      <text:p text:style-name="P41"><text:tab/>2016 m. balandžio 20 d. Nr. (1.3)-T1-93<text:s/></text:p>
      <text:p text:style-name="P42"/>
      <text:p text:style-name="P43"/>
      <text:p text:style-name="P44"/>
      <text:p text:style-name="P45"><text:span text:style-name="T46">Vadovaudamasi K</text:span><text:span text:style-name="T47">ūno kultūros ir sporto departamento prie Lietuvos Respublikos Vyriausybės<text:s/></text:span><text:span text:style-name="T48">generalinio direktoriaus 2016 m. sausio 19 d. įsakymu Nr. V-30 „Dėl Kūno kultūros ir sporto departamentui prie Lietuvos Respublikos Vyriausybės investicijų 2016–2018 metų programoje numatytų kapitalo investicijų paskirstymo 2016 metams patvirtinimo“</text:span><text:span text:style-name="T49">,<text:s/></text:span><text:span text:style-name="T50">Prien</text:span><text:span text:style-name="T51">ų rajono savivaldybės taryba <text:s/></text:span><text:span text:style-name="T52">nusprendži</text:span><text:span text:style-name="T53">a:</text:span></text:p>
      <text:p text:style-name="P54"><text:span text:style-name="T55">Pritarti projektams:</text:span></text:p>
      <text:p text:style-name="P56"><text:span text:style-name="T57">1</text:span><text:span text:style-name="T58">. „</text:span><text:span text:style-name="T59">Baseino Prienų mieste statyba“</text:span><text:span text:style-name="T60">;</text:span></text:p>
      <text:p text:style-name="P61"><text:span text:style-name="T62">2</text:span><text:span text:style-name="T63">.<text:s/></text:span><text:span text:style-name="T64">„Stadiono Birutės g. 7, Prienuose, rekonstrukcija“.<text:s/></text:span></text:p>
      <text:p text:style-name="P65"/>
      <text:p text:style-name="P66"/>
      <text:p text:style-name="P67"><text:span text:style-name="T68">Savivaldybės meras<text:s/></text:span><text:span text:style-name="T69"><text:tab/></text:span><text:span text:style-name="T70"><text:tab/></text:span><text:span text:style-name="T71"><text:tab/></text:span><text:span text:style-name="T72"><text:tab/><text:s text:c="21"/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text:p text:style-name="P7"/></draw:text-box></draw:frame></text:p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ai01</meta:initial-creator>
    <dc:creator>CLUSadmin</dc:creator>
    <meta:creation-date>2016-04-21T22:27:00Z</meta:creation-date>
    <dc:date>2016-04-21T22:27:00Z</dc:date>
    <meta:print-date>2016-04-14T11:2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89" meta:character-count="712" meta:row-count="70" meta:non-whitespace-character-count="636"/>
  </office:meta>
</office:document-meta>
</file>