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line-height-at-least="0.1784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line-height-at-least="0.1784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1784in" fo:margin-right="-0.000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fo:background-color="#FFFFFF"/>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fo:line-height="150%"/>
      <style:text-properties style:font-weight-complex="bold"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6895in"/>
        </style:tab-stops>
      </style:paragraph-properties>
    </style:style>
    <style:style style:name="P182" style:parent-style-name="Normal" style:family="paragraph">
      <style:paragraph-properties fo:text-align="justify" fo:line-height="150%" fo:text-indent="0.4923in">
        <style:tab-stops>
          <style:tab-stop style:type="left" style:position="0.6895in"/>
        </style:tab-stops>
      </style:paragraph-properties>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line-height="150%" fo:text-indent="0.4923in">
        <style:tab-stops>
          <style:tab-stop style:type="left" style:position="0.689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689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fo:letter-spacing="0.0416in"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ext-properties style:font-size-complex="12pt"/>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style:style>
    <style:style style:name="T279" style:parent-style-name="DefaultParagraphFont" style:family="text">
      <style:text-properties style:font-size-complex="12pt"/>
    </style:style>
  </office:automatic-styles>
  <office:body>
    <office:text text:use-soft-page-breaks="true">
      <text:p text:style-name="P1"/>
      <text:p text:style-name="P8">Projektas XIVP-1741(2)</text:p>
      <text:p text:style-name="P9"/>
      <text:p text:style-name="P10"><text:span text:style-name="T11">LIETUVOS RESPUBLIKOS SEIMAS</text:span></text:p>
      <text:p text:style-name="P12"/>
      <text:p text:style-name="P13"><text:span text:style-name="T14">NUTARIMAS</text:span></text:p>
      <text:p text:style-name="P15"><text:span text:style-name="T16">DĖL KREIPIMOSI Į LIETUVOS RESPUBLIKOS KONSTITUCINĮ TEISMĄ SU PRAŠYMU IŠTIRTI,<text:s/></text:span><text:span text:style-name="T17">AR<text:s/></text:span><text:span text:style-name="T18">LIETUVOS RESPUBLIKOS PREZIDENTO<text:s/></text:span><text:span text:style-name="T19">2022 M. KOVO 29 D.<text:s/></text:span><text:span text:style-name="T20">DEKRETO<text:s/></text:span><text:span text:style-name="T21">NR. 1K-913</text:span><text:span text:style-name="T22"><text:s/>„DĖL TEIKIMO LIETUVOS RESPUBLIKOS SEIMUI SKIRTI LIETUVOS AUKŠČIAUSIOJO TEISMO TEISĖJĄ“ 1 STRAIPSNIS<text:s/></text:span><text:span text:style-name="T23">NEPRIEŠTARAUJA<text:s/></text:span><text:span text:style-name="T24">LIETUVOS RESPUBLIKOS KONSTITUCIJAI IR LIETUVOS RESPUBLIKOS TEISMŲ ĮSTATYMUI, LIETUVOS RESPUBLIKOS VALSTYBĖS IR TARNYBOS PASLAPČIŲ ĮSTATYMUI</text:span></text:p>
      <text:p text:style-name="P25"/>
      <text:p text:style-name="P26"><text:span text:style-name="T27">2022 m. <text:s text:c="20"/>d. Nr.</text:span></text:p>
      <text:p text:style-name="P28">Vilnius</text:p>
      <text:p text:style-name="P29"/>
      <text:p text:style-name="P30"><text:span text:style-name="T31">Lietuvos Respublikos<text:s/></text:span><text:span text:style-name="T32">Prezidentas 2022 m. kovo 22 d. išleido dekretą Nr. 1K-912 „Dėl kreipimosi į Teisėjų tarybą“ (toliau – Respublikos Prezidento 2022 m. kovo 22 d. dekretas), kurio 1 straipsnio 2 punktu prašė T</text:span><text:span text:style-name="T33">eisėjų tarybos patarti dėl teikimo Lietuvos Respublikos Seimui skirti Egidijų Šileikį Lietuvos Aukščiausiojo Teismo teisėju.<text:s/></text:span></text:p>
      <text:p text:style-name="P34"><text:span text:style-name="T35">Lietuvos Respublikos<text:s/></text:span><text:span text:style-name="T36">Prezidentas<text:s/></text:span><text:span text:style-name="T37">2022 m. kovo 29 d. išleido<text:s/></text:span><text:span text:style-name="T38">dekretą<text:s/></text:span><text:span text:style-name="T39">Nr.<text:s/></text:span><text:span text:style-name="T40">1K-913</text:span><text:span text:style-name="T41"><text:s/></text:span><text:span text:style-name="T42">„Dėl teikimo Lietuvos Respublikos Seimui skirti Lietuvos Aukščiausiojo Teismo teisėją“ (toliau –<text:s/></text:span><text:span text:style-name="T43">Respublikos Prezidento<text:s/></text:span><text:span text:style-name="T44">2022 m. kovo 29 d.<text:s/></text:span><text:span text:style-name="T45">dekretas</text:span><text:span text:style-name="T46">)</text:span><text:span text:style-name="T47">, kurio 1 straipsniu, atsižvelgdamas į Teisėjų tarybos 2022 m. kovo 25 d. nutarimą Nr. 13P-66-(7.1.2), pa</text:span><text:span text:style-name="T48">tei</text:span><text:span text:style-name="T49">kė Seimui <text:s/>skirti Egidijų Šileikį Lietuvos Aukščiausiojo Teismo teisėju.<text:s/></text:span></text:p>
      <text:p text:style-name="P50"><text:span text:style-name="T51">Klausimo<text:s/></text:span><text:span text:style-name="T52">dėl Egidijaus Šileikio kandidatūros į Lietuvos Aukščiausiojo Teismo teisėjus pateikimas Seime <text:s/>buvo planuotas 2022 m. balandžio viduryje, tačiau šis klausimas buvo išbraukta</text:span><text:span text:style-name="T53">s iš Seimo posėdžio darbotvarkės atsižvelgus į tai, kad nei kartu su<text:s/></text:span><text:span text:style-name="T54">Respublikos Prezidento<text:s/></text:span><text:span text:style-name="T55">2022 m. kovo 29 d.<text:s/></text:span><text:span text:style-name="T56">dekretu<text:s/></text:span><text:span text:style-name="T57">ar jo pagrindu parengtu ir 2022 m. kovo 29 d. Teisės aktų informacinėje sistemoje (TAIS) užregistruotu Lietuvos Respublikos Seimo nutarim</text:span><text:span text:style-name="T58">o projektu Nr. XIVP-1478, nei vėliau iš Nacionalinės teismų administracijos Seimo kanceliarijoje nebuvo gauta oficialių duomenų apie tai, kad siūlomas pretendentas į Lietuvos Aukščiausiojo Teismo teisėjus atitinka Lietuvos Respublikos teismų įstatyme ir Li</text:span><text:span text:style-name="T59">etuvos Respublikos valstybės ir tarnybos paslapčių<text:s/></text:span><text:span text:style-name="T60">įstatyme</text:span><text:span text:style-name="T61"><text:s/>keliamus reikalavimus, kiek tai susiję su<text:s/></text:span><text:span text:style-name="T62">sveikatos patikrinimu ir sveikatos pažymos pateikimo tvarka, ir Lietuvos Respublikos valstybės saugumo departamento atliekamu kandidato patikrinimu, skiri</text:span><text:span text:style-name="T63">ant buvusį Konstitucinio Teismo teisėją į Lietuvos Aukščiausiojo Teismo teisėjo pareigas</text:span><text:span text:style-name="T64">.</text:span></text:p>
      <text:soft-page-break/>
      <text:p text:style-name="P65">Nacionalinė teismų administracija 2022 m. kovo 29 d. pretendentui į Lietuvos Aukščiausiojo Teismo teisėjus Egidijui Šileikiui išsiuntė siuntimo tikrintis sveikatą kopiją ir paprašė nedelsiant pasitikrinti sveikatą sveikatos apsaugos ministro ir teisingumo ministro nustatyta tvarka Lietuvos Respublikos vidaus reikalų ministerijos Medicinos centre ir Nacionalinei teismų administracijai pateikti sveikatos pažymėjimą (originalą). Be to, Nacionalinė teismų administracija paprašė pretendento teisės aktų nustatyta tvarka užpildyti Lietuvos Respublikos Vyriausybės nustatytos formos klausimyną dėl leidimo dirbti ar susipažinti su įslaptinta informacija ir jį pateikti Valstybės saugumo departamentui. Seimo kanceliarijoje nėra gauta jokios informacijos apie tai, kad šios procedūros buvo atliktos.</text:p>
      <text:p text:style-name="P66"><text:span text:style-name="T67">Respublikos Prezidentui pasinaudojus Lietuvos Respublikos Seimo statuto 92 straipsnio 2 dalyje nustatyta privalomo klausimų įtraukimo į S</text:span><text:span text:style-name="T68">eimo posėdžių darbotvarkę teise,<text:s/></text:span><text:span text:style-name="T69">klausimas<text:s/></text:span><text:span text:style-name="T70">dėl Egidijaus Šileikio skyrimo Lietuvos Aukščiausiojo Teismo teisėju buvo įrašytas į Seimo posėdžių darbotvarkę ir 2022 m. gegužės 12 d. buvo pateiktas Seimo posėdyje.</text:span></text:p>
      <text:p text:style-name="P71"><text:span text:style-name="T72">Seimo Teisės ir teisėtvarkos komitetas 2022 m</text:span><text:span text:style-name="T73">. gegužės 18 d. apsvarstė<text:s/></text:span>Seimo nutarimo „Dėl Egidijaus Šileikio skyrimo Lietuvos Aukščiausiojo Teismo teisėju“ projektą ir, atsižvelgdamas į 2022 m. gegužės 11 d. gautą Seimo kanceliarijos Teisės departamento<text:s/><text:span text:style-name="T74">nuomonę dėl sveikatos pažymos ir Lietuvos Resp</text:span><text:span text:style-name="T75">ublikos specialiųjų tyrimų tarnybos informacijos apie kandidatą<text:s/></text:span><text:soft-page-break/><text:span text:style-name="T76">pateikimo tvarkos bei</text:span><text:s/><text:span text:style-name="T77">Valstybės saugumo departamento atliekamo kandidato patikrinimo skiriant buvusį Konstitucinio Teismo teisėją į Lietuvos Aukščiausiojo Teismo teisėjo pareigas, nutarė<text:s/></text:span>Seimo<text:s/>nutarimo „Dėl Egidijaus Šileikio skyrimo Lietuvos Aukščiausiojo Teismo teisėju“ projektui nepritarti.<text:s/></text:p>
      <text:p text:style-name="P78"><text:span text:style-name="T79">Seimui kyla abejonių dėl Respublikos Prezidento<text:s/></text:span><text:span text:style-name="T80">2022 m. kovo 29 d.<text:s/></text:span><text:span text:style-name="T81">dekreto<text:s/></text:span><text:span text:style-name="T82">atitikties Lietuvos Respublikos Konstitucijai ir Teismų įstatymui bei<text:s/></text:span><text:span text:style-name="T83">Valstyb</text:span><text:span text:style-name="T84">ės ir tarnybos paslapčių<text:s/></text:span><text:span text:style-name="T85">įstatymui.</text:span><text:span text:style-name="T86"><text:s/></text:span><text:span text:style-name="T87">Seimo abejonės grindžiamos šiais teisiniais argumentais.</text:span></text:p>
      <text:p text:style-name="P88"><text:span text:style-name="T89">1</text:span><text:span text:style-name="T90">.<text:s/></text:span><text:span text:style-name="T91">Konstitucijos 112 straipsnio antrojoje dalyje nustatyta, kad „Aukščiausiojo Teismo teisėjus, o iš jų – pirmininką, skiria ir atleidžia Seimas Respublikos Pr</text:span><text:span text:style-name="T92">ezidento teikimu“, o šio straipsnio penktojoje dalyje nustatyta, kad „dėl teisėjų paskyrimo, paaukštinimo, perkėlimo ar atleidimo iš pareigų Respublikos Prezidentui pataria speciali įstatymo numatyta teisėjų institucija“.<text:s/></text:span></text:p>
      <text:p text:style-name="P93">Konstitucija, be kita ko, nustato<text:s/>teisėjams taikomus sveikatos reikalavimus. Iš Konstitucijos 115 straipsnio 3 punkto nuostatos, kad teisėjas atleidžiamas iš pareigų dėl sveikatos būklės, darytina išvada, kad pagal Konstituciją teisėju negali būti asmuo, kuris negali atlikti teisėjo pareigų dėl sveikatos būklės.<text:s/></text:p>
      <text:p text:style-name="P94"><text:span text:style-name="T95">Buvusio Konstitucinio Teismo teisėjo skyrimo Aukščiausiojo Teismo teisėju tvarka detalizuota Teismų įstatyme, t. y. 60 straipsnyje nustatyta buvusio Konstitucinio Teismo teisėjo<text:s/></text:span><text:soft-page-break/><text:span text:style-name="T96">teisė<text:s/></text:span><text:span text:style-name="T97">be egzamino ir atrankos</text:span><text:span text:style-name="T98"><text:s/>būti paskirtam Aukščiausiojo Teismo teisėju. Pagal šią specialiąją teisės normą buvusiam Konstitucinio Teismo teisėjui taikomos tik dvi nurodytų bendrųjų reikalavimų pretendentams į teisėjus, nustatytų Teismų įstatymo VII skyriaus pirmajame skirsnyje „Rei</text:span><text:span text:style-name="T99">kalavimai pretendentams į apylinkės teismo teisėjus ir jų atranka“, išimtys: Aukščiausiojo Teismo teisėju buvęs Konstitucinio Teismo teisėjas gali būti paskirtas be egzamino ir be atrankos.</text:span></text:p>
      <text:p text:style-name="P100"><text:span text:style-name="T101">Teisėjams taikomi reikalavimai pasitikrinti sveikatą nustatyti šiu</text:span><text:span text:style-name="T102">ose Teismų įstatymo straipsniuose: 53</text:span><text:span text:style-name="T103">1</text:span><text:span text:style-name="T104"><text:s/>straipsnio 1 dalyje nustatyta, kad „pretendentų į teisėjus sveikatos patikrinimas atliekamas prieš laikant pretendentų į teisėjus egzaminą“; 53</text:span><text:span text:style-name="T105">1</text:span><text:span text:style-name="T106"><text:s/>straipsnio 2 dalyje nustatyta, kad „teisėjų sveikatos patikrinimas atlie</text:span><text:span text:style-name="T107">kamas ne rečiau kaip kartą per penkerius metus. Teisėjų taryba, gavusi iš teismo pirmininko arba teismo administracinės veiklos išorinę priežiūrą atliekančio subjekto informaciją apie teisėjo sveikatos problemą, trukdančią atlikti teisėjo pareigas, turi te</text:span><text:span text:style-name="T108">isę priimti sprendimą dėl neatidėliotino teisėjo siuntimo tikrintis sveikatą šio įstatymo nustatyta tvarka nepraėjus penkeriems metams po paskutinio teisėjo sveikatos patikrinimo“; 53</text:span><text:span text:style-name="T109">1</text:span><text:span text:style-name="T110"><text:s/>straipsnio 3 dalyje nustatyta, kad „reikalavimus pretendentų į teisėjus</text:span><text:span text:style-name="T111"><text:s/>ir teisėjų sveikatai ir pretendentų į teisėjus ir teisėjų sveikatos patikrinimo tvarkos aprašą tvirtina sveikatos apsaugos ministras ir teisingumo ministras, suderinę su Teisėjų taryba“. Tačiau Teismų įstatymo 68 straipsnyje numatyta, kad „Aukščiausiojo T</text:span><text:span text:style-name="T112">eismo teisėju gali būti skiriamas teisėjų karjeros siekiančių asmenų registre<text:s/></text:span><text:soft-page-break/><text:span text:style-name="T113">įrašytas teisėjas arba teisės krypties socialinių mokslų daktaras, turintis ne mažesnį kaip dešimties metų teisėjo arba (ir) teisinio pedagoginio darbo stažą, pateikęs sveikatos<text:s/></text:span><text:span text:style-name="T114">pažymėjimą &lt;...&gt;“.</text:span></text:p>
      <text:p text:style-name="P115"><text:span text:style-name="T116">Konstitucijos 115 straipsnio 3 punkte tiesiogiai nustatytas sveikatos būklės kriterijus, kaip vienas iš galimų teisėjo atleidimo pagrindų, reiškia, kad teisėjo sveikatos būklė turi būti patikrinta ir turi atitikti sveikatos reikalavimus, kurie yra keliami<text:s/></text:span><text:span text:style-name="T117">teisėjams. Įgyvendindami Teismų įstatymo nuostatas, sveikatos apsaugos ministras ir teisingumo ministras<text:s/></text:span>2009 m. kovo 19 d. įsakymu<text:s/><text:line-break/>Nr. V-196/1R-80<text:span text:style-name="T118"><text:s/>(</text:span>2019 m. gegužės 24 d. įsakymo Nr. V-623/1R-176<text:span text:style-name="T119"><text:s/>redakcija) patvirtino Reikalavimų pretendentų į teisėjus ir</text:span><text:span text:style-name="T120"><text:s/>teisėjų sveikatai ir pretendentų į teisėjus ir teisėjų sveikatos patikrinimo tvarkos aprašą. Šio aprašo 2 punkte nustatyta: „Sveikatos tikrinimo tikslas – nustatyti, ar tikrinamo asmens sveikatos būklė atitinka sveikatos reikalavimus pretendentams į teisė</text:span><text:span text:style-name="T121">jus ir teisėjams“; 3 punkte nustatyta: „Pretendentų į apylinkės teismo teisėjus sveikatos tikrinimas ir psichologinis vertinimas turi būti atliktas prieš jiems laikant pretendentų į teisėjus egzaminą, nuo šio egzamino atleistų asmenų – prieš įrašant juos į</text:span><text:span text:style-name="T122"><text:s/>pretendentų į laisvas apylinkės teismo teisėjų vietas sąrašą, o asmenų, nesančių teisėjais ir siekiančių tapti aukštesnės pakopos teismo teisėjais, – prieš įrašant juos į Teisėjų karjeros siekiančių asmenų registrą“; 4 punkte nustatyta: „Kiekvieno teisėjo</text:span><text:span text:style-name="T123"><text:s/>sveikata privalo būti tikrinama ir psichologinis vertinimas atliekamas ne rečiau kaip kartą per penkerius metus.“</text:span></text:p>
      <text:soft-page-break/>
      <text:p text:style-name="P124"><text:span text:style-name="T125">Nors ir šiame apraše<text:s/></text:span><text:span text:style-name="T126">expressis verbis</text:span><text:span text:style-name="T127"><text:s/>nėra nustatyta, kokia tvarka turi būti atliekamas buvusio Konstitucinio Teismo teisėjo, kuris pretenduo</text:span><text:span text:style-name="T128">ja būti paskirtas į Aukščiausiojo Teismo teisėjo pareigas, sveikatos patikrinimas, sisteminė teisės aktų analizė leidžia daryti išvadą, kad buvęs Konstitucinio Teismo teisėjas, pretenduojantis tapti Aukščiausiojo Teismo teisėju, taip pat<text:s/></text:span><text:span text:style-name="T129">expressis verbis</text:span><text:span text:style-name="T130"><text:s/>n</text:span><text:span text:style-name="T131">ėra atleistas nuo pretendentų į teisėjus pareigos pasitikrinti sveikatą ir nuo teisėjų pareigos periodiškai (kartą per penkerius metus) tikrintis sveikatą.<text:s/></text:span></text:p>
      <text:p text:style-name="P132">Konstitucijos 115 straipsnio 3 punkte tiesiogiai nustatytas teisėjų atleidimo iš pareigų pagrindas<text:s/>– dėl sveikatos būklės – suponuoja garantiją ir teisėtą lūkestį, kad kiekvieno į teisėjo pareigas skiriamo ir paskirto asmens sveikatos būklė yra tinkama ir patikrinta, todėl nėra jokio teisėto pagrindo daryti išvadą, kad buvęs Konstitucinio Teismo teisėjas, kuris pretenduoja būti paskirtas į Aukščiausiojo Teismo teisėjo pareigas, turi teisę atsisakyti tikrintis sveikatą pagal bendruosius reikalavimus, taikomus pretendentams į teisėjus ar Aukščiausiojo Teismo teisėjus, kadangi nei Konstitucija, nei įstatymai neatleidžia nuo tokios pareigos.<text:s/></text:p>
      <text:p text:style-name="P133"><text:span text:style-name="T134">Konstitucinis Teismas yra konstatavęs, kad teismai, būdami viena iš valstybės valdžią̨ – teisminę – įgyvendinančių, teisingumą̨ vykdančių̨ institucijų, turi veikti taip, kad visuomenė jais pasitikėtų. Visuomenė</text:span><text:span text:style-name="T135">s pasitikėjimas teismais yra svarbus demokratinės teisinės valstybės, atviros, teisingos, darnios pilietinės visuomenės elementas, reikšminga teisminės valdžios veiksmingos<text:s/></text:span><text:soft-page-break/><text:span text:style-name="T136">veiklos sąlyga. Visuomenės pasitikėjimą teismais lemia įvairūs veiks</text:span><text:span text:style-name="T137">niai,<text:s/></text:span><text:span text:style-name="T138">inter alia</text:span><text:span text:style-name="T139"><text:s/>teisėjų kvalifikacija, jų profesionalumas, sugebėjimas spręsti bylas vadovaujantis ne tik įstatymu, bet ir teise, tinkamo teisinio proceso užtikrinimas, pagarba procese dalyvaujantiems asmenims, racionalus teisinis baigiamųjų teis</text:span><text:span text:style-name="T140">mo aktų argumentavimas (motyvavimas), baigiamųjų teismo aktų aiškumas byloje dalyvaujantiems asmenims ir kt. Teisėjams keliami ir ypač dideli etinio bei moralinio pobūdžio reikalavimai: jų reputacija turi būti nepriekaištinga; teisėjo elgesys –</text:span><text:span text:style-name="T141"><text:s/>tiek susijęs su tiesioginiu pareigų atlikimu, tiek su jo veikla, kuri nėra susijusi su jo pareigomis, – neturi kelti abejonių dėl jo nešališkumo ir nepriklausomumo; teisėjas savo pareigas atlikti, taip pat elgtis turi taip, kad savo poelgiu nepaž</text:span><text:span text:style-name="T142">emintų teisėjo vardo (Konstitucinio Teismo 2006 m. lapkričio 27 d. nutarimas).<text:s/></text:span></text:p>
      <text:p text:style-name="P143"><text:span text:style-name="T144">Be kita ko,<text:s/></text:span><text:span text:style-name="T145">Konstitucinis Teismas ne kartą yra konstatavęs, kad neatsiejami teisinės valstybės principo elementai yra teisėtų lūkesčių apsauga, teisinis tikrumas ir teisinis</text:span><text:span text:style-name="T146"><text:s/>saugumas.<text:s/></text:span><text:span text:style-name="T147">Taigi, tinkama ir patikrinta bet kurios pakopos ir sistemos teisėjo sveikata yra teisėtas, teisingas ir pagrįstas visuomenės lūkestis, kildinamas ir iš Konstitucijos 115 straipsnio 3 punkto.<text:s/></text:span></text:p>
      <text:p text:style-name="P148"><text:span text:style-name="T149">Papildomai atsižvelgtina ir į tai, kad nėra pagrindo<text:s/></text:span><text:span text:style-name="T150">daryti išvadą, kad šiuo metu Lietuvos Aukščiausiajame Teisme pareigas einantys teisėjai jas galėtų eiti neatlikę sveikatos būklės patikrinimo ir neturėdami galiojančios sveikatos pažymos, kaip to reikalaujama pirmiau<text:s/></text:span><text:soft-page-break/><text:span text:style-name="T151">nurodytuose teisės aktuose. Jeigu susid</text:span><text:span text:style-name="T152">arytų situacija, kad į Lietuvos Aukščiausiąjį Teismą paskiriamas teisėjas, kurio sveikatos būklė yra nepatikrinta, būtų pažeistas vienodo teisėjų statuso principas, taigi ir Konstitucijos 29 straipsnis, taip pat konstituciniai atsakingo valdymo, teisingumo</text:span><text:span text:style-name="T153">, teisinės valstybės principai, kadangi nė vienas tos pačios teismų sistemos ir pakopos teisėjas negali turėti mažiau pareigų negu kiti tos pačios sistemos ir pakopos teisėjai. Konstitucinis Teismas yra konstatavęs, kad iš Konstitucijos kylantis vienodo te</text:span><text:span text:style-name="T154">isėjų statuso principas suponuoja tai, kad tos pačios teismų sistemos ir tos pačios pakopos teismų teisėjai yra lygūs (Konstitucinio Teismo 2007 m. spalio 22 d., 2011 m. vasario 14 d. nutarimai).<text:s/></text:span></text:p>
      <text:p text:style-name="P155"><text:span text:style-name="T156">2</text:span><text:span text:style-name="T157">. Valstybės ir tarnybos paslapčių įstatymo 15 straipsn</text:span><text:span text:style-name="T158">io 5 dalyje nustatyta: „Lietuvos Respublikos teismų teisėjai, vykdydami savo įgaliojimus, turi teisę susipažinti su įslaptinta informacija ir ja naudotis.“ Teismų įstatymo 51 straipsnio 1 dalyje, kurioje nustatyti pretendentams į apylinkės teisėjus taikomi</text:span><text:span text:style-name="T159"><text:s/>reikalavimai, nustatyta, kad apylinkės teismo teisėju gali būti skiriamas nepriekaištingos reputacijos Lietuvos Respublikos pilietis, kuris, be kita ko, turi atitikti įstatymų nustatytus reikalavimus, būtinus išduodant leidimą dirbti ar susipažinti su įsl</text:span><text:span text:style-name="T160">aptinta informacija.<text:s/></text:span></text:p>
      <text:p text:style-name="P161"><text:span text:style-name="T162">Teismų įstatymo 53</text:span><text:span text:style-name="T163">2</text:span><text:span text:style-name="T164"><text:s/>straipsnio 1 dalyje nustatyta, kad pretendentas į teisėjus pateikia Nacionalinei teismų administracijai dokumentus, patvirtinančius, kad jis atitinka šio įstatymo 51 straipsnio 1 dalyje nustatytus reikalavimus (išs</text:span><text:span text:style-name="T165">kyrus reikalavimą būti išlaikius pretendentų į<text:s/></text:span><text:soft-page-break/><text:span text:style-name="T166">teisėjus egzaminą). Be to, pretendentas į teisėjus pateikia užpildytą Vyriausybės nustatytos formos klausimyną ir raštu sutinka, kad būtų tikrinama jo kandidatūra. Teismų įstatymo 53</text:span><text:span text:style-name="T167">2</text:span><text:span text:style-name="T168"><text:s/>straipsnio 2 dalyje nusta</text:span><text:span text:style-name="T169">tyta, kad Nacionalinė teismų administracija patikrina pretendento į teisėjus pateiktus dokumentus. Siekdama nustatyti, ar pretendentas į teisėjus atitinka reikalavimus, būtinus išduodant leidimą dirbti ar susipažinti su įslaptinta informacija, Nacionalinė<text:s/></text:span><text:span text:style-name="T170">teismų administracija kreipiasi į Valstybės saugumo departamentą prašydama Valstybės ir tarnybos paslapčių įstatymo nustatyta tvarka ir terminais patikrinti asmens kandidatūrą. Jeigu Valstybės saugumo departamentas pateikia išvadą, kad pretendentas į teisė</text:span><text:span text:style-name="T171">jus neatitinka reikalavimų, būtinų išduodant leidimą dirbti ar susipažinti su įslaptinta informacija, Nacionalinė teismų administracija motyvuotu sprendimu grąžina pretendentui į teisėjus jo pateiktus dokumentus. Taigi, Teismų įstatyme<text:s/></text:span><text:span text:style-name="T172">expressis verbis</text:span><text:span text:style-name="T173"><text:s/>nus</text:span><text:span text:style-name="T174">tatyta pareiga tikrinti pretendentų į teisėjus lojalumą Lietuvos valstybei.<text:s/></text:span></text:p>
      <text:p text:style-name="P175"><text:span text:style-name="T176">Pretendentams į Aukščiausiojo Teismo teisėjus taikomi reikalavimai nustatyti Teismų įstatymo 68 straipsnyje, o buvusių Konstitucinio Teismo teisėjų skyrimo Aukščiausiojo Teismo te</text:span><text:span text:style-name="T177">isėjais ypatumai – Teismų įstatymo 60 straipsnyje. Nors šiuose straipsniuose nėra nuorodos į Teismų įstatymo 51 straipsnį, kuriame nustatytas reikalavimas „atitikti įstatymų nustatytus reikalavimus, būtinus išduodant leidimą dirbti ar susipažinti su įslapt</text:span><text:span text:style-name="T178">inta informacija“, tačiau nėra nustatyta ir bendrųjų Įstatymo nuostatų išimčių. Manytina, kad toks reikalavimas buvusiems<text:s/></text:span><text:soft-page-break/><text:span text:style-name="T179">Konstitucinio Teismo teisėjams, kurie pretenduoja būti skiriami Aukščiausiojo Teismo teisėjais, turi būti taikomas ir pagal Valstybės<text:s/></text:span><text:span text:style-name="T180">ir tarnybos paslapčių įstatymą. Išvadą, kad turi būti tikrinamas pretendentų į teisėjus lojalumas, galima padaryti iš Valstybės ir tarnybos paslapčių įstatymo 18 straipsnio 8 dalies, kurioje nustatyta, kad „t</text:span>ikrinimą atliekančios institucijos privalo patikrinti asmenį, pretenduojantį gauti leidimą dirbti ar susipažinti su įslaptinta informacija, ne ilgiau kaip per 40 darbo dienų, jeigu asmuo, pretenduojantis gauti leidimą dirbti ar susipažinti su įslaptinta informacija, yra pretendentas į teisėjus“.<text:s/></text:p>
      <text:p text:style-name="P181">Pažymėtina, kad Konstitucijos 112 straipsnio šeštojoje dalyje numatyta, kad „asmuo, paskirtas teisėju, įstatymo nustatyta tvarka prisiekia būti ištikimas Lietuvos Respublikai, vykdyti teisingumą tik pagal įstatymą“. Teisėjo priesaika būti ištikimam Lietuvos Respublikai reiškia ir teisėjo lojalumą Lietuvos valstybei, o teisėjo priesaikos tekstu teisėjas tiesiogiai įsipareigoja „saugoti patikėtas valstybės paslaptis ir visada elgtis, kaip dera teisėjui“ (Teismų įstatymo 59 straipsnio 1 dalis). Konstitucinis Teismas<text:s/>yra konstatavęs, kad valstybės institucijoms sprendžiant, ar asmuo turi teisę dirbti ar susipažinti su valstybės paslaptį sudarančia (ar kita įslaptinta) informacija, būtina paisyti imperatyvo, jog tam, kad asmuo turėtų tokią teisę, valstybė turi besąlygiškai pasitikėti juo, taigi ir kad asmeniui, praradusiam valstybės pasitikėjimą, minėta teisė turi būti atimama. Konstatuota ir tai, kad bylą nagrinėjančiam teismui visada kyla ypatinga<text:s/><text:soft-page-break/>atsakomybė, kai jis sprendžia, ar tam tikra valstybės paslaptį sudaranti (ar kita įslaptinta) informacija gali būti įrodymas toje byloje (Konstitucinio Teismo 2007 m. gegužės 15 d. nutarimas).<text:s/></text:p>
      <text:p text:style-name="P182">Be to, išankstinis lojalumo patikrinimas prieš duodant teisėjo priesaiką labai svarbus ir dėl konstitucinių ribojimų kištis į jau paskirto teisėjo ar teismo veiklą. Konstitucinis Teismas yra konstatavęs, kad Konstitucijos 109 straipsnio pirmojoje dalyje nustatyta, kad teisingumą Lietuvos Respublikoje vykdo tik teismai, antrojoje dalyje nurodoma, kad teisėjas ir teismai, vykdydami teisingumą, yra nepriklausomi, o trečiojoje dalyje – kad teisėjai, nagrinėdami bylas, klauso tik įstatymo. Bet koks kišimasis į teisėjo ar teismo veiklą yra draudžiamas (Konstitucinio Teismo 1994 m. spalio 19 d. nutarimas).<text:s/></text:p>
      <text:p text:style-name="P183">Iš Konstitucijos 109 straipsnio pirmosios dalies, pagal kurią teisingumą Lietuvos Respublikoje vykdo tik teismai, teismams kyla pareiga teisingai ir objektyviai išnagrinėti bylas, priimti motyvuotus ir pagrįstus sprendimus, todėl negali būti tokios teisinės situacijos, kad teismas,<text:s/>nagrinėdamas bylą, negalėtų susipažinti su byloje esančia valstybės paslaptį sudarančia (ar kita įslaptinta) informacija. Konstitucinis Teismas 1996 m. gruodžio 19 d. nutarime konstatavo, kad „teisėjo, nagrinėjančio bylą, teisė susipažinti su valstybės paslaptimi pagrindžiama Konstitucijos 109 straipsniu &lt;…&gt; ir 117 straipsniu &lt;…&gt;“, taip pat kad „teisėjo teisę susipažinti su bylos nagrinėjimui reikalingomis žiniomis, sudarančiomis valstybės paslaptį“, lemia „ne teisėjo pareigų<text:s/><text:soft-page-break/>įrašymas į tam tikrų pareigų sąrašą, bet teismo, kaip valstybės institucijos, funkcija vykdyti teisingumą“.<text:s/></text:p>
      <text:p text:style-name="P184">Taigi, teisėjo lojalumo patikra turi būti atlikta iki jo paskyrimo į teisėjo pareigas, kadangi bet kokia vėlesnė teisėjo lojalumo patikra reikštų kišimąsi į teisėjo veiklą, o bet koks kišimasis į teisėjo ar teismo veiklą yra draudžiamas.</text:p>
      <text:p text:style-name="P185">Konstitucijos 112 straipsnio šeštojoje dalyje numatyta lojalumo pareiga valstybei, Konstitucinio Teismo išaiškinimai dėl valstybės besąlyginio pasitikėjimo asmeniu, kuriam yra suteikiama teisė dirbti ar susipažinti su valstybės paslaptį sudarančia informacija, Valstybės ir tarnybos paslapčių įstatymo<text:s/><text:span text:style-name="T186">18 straipsnio 8 dalyje imperatyviai nustatytas reikalavimas atlikti pretendento į teisėjus lojalumo patikrą,</text:span><text:s/>taip pat vėlesni ribojimai kištis į paskirto teisėjo veiklą suponuoja tai, kad visų pretendentų į teisėjus (įskaitant ir buvusius Konstitucinio Teismo teisėjus, kurie pretenduoja būti paskirti į Aukščiausiojo Teismo teisėjo pareigas) ištikimybė ir lojalumas Lietuvos valstybei privalo būti patikrinti siekiant nustatyti, ar asmuo yra besąlygiškai patikimas ir turi teisę dirbti ar susipažinti su valstybės paslaptį sudarančia informacija.</text:p>
      <text:p text:style-name="P187">3. Konstitucinis atsakingo valdymo principas suponuoja tai, kad visos valstybės institucijos ir pareigūnai turi tinkamai įgyvendinti jiems Konstitucijos ir įstatymų suteiktus įgaliojimus. Pabrėžtina, kad Konstitucijoje nustatytas teisėjo ir teismų nepriklausomumas nesudaro jokių<text:s/><text:soft-page-break/>prielaidų teisėjui vengti tinkamai atlikti savo pareigas, o teismams – teisingumą vykdyti taip, kaip reikalauja Konstitucija. Iš Konstitucijos kylanti teisminės valdžios savireguliacija ir savivalda,<text:s/><text:span text:style-name="T188">inter alia</text:span><text:s/>Konstitucijos 112 straipsnio penktojoje dalyje nurodytos specialios įstatymo numatytos teisėjų institucijos įgaliojimai formuojant<text:s/>teisėjų korpusą, negali būti dingstis ignoruoti Konstitucijoje ir jai neprieštaraujančiuose įstatymuose nustatytų kitų valstybės valdžios institucijų įgaliojimus šioje srityje, sudaryti prielaidas nepaisyti konstituciškai pagrįsto ir Konstitucijos ginamo<text:s/>visuomenės intereso, kad teisėjų korpusas būtų formuojamas sąžiningai ir skaidriai, kad asmenys teisėjo darbui būtų parenkami, teisėjai būtų paskiriami, paaukštinami, perkeliami (keičiamos jų darbo vietos) ar atleidžiami iš pareigų vien pagal jų profesinį<text:s/>pasirengimą ir tokias asmenines savybes, kitas aplinkybes, kurios lemia jų tinkamumą ar netinkamumą šiai veiklai (teisėjo pareigoms tam tikrame teisme) (Konstitucinio Teismo 2006 m. gegužės 9 d. nutarimas).<text:s/></text:p>
      <text:p text:style-name="P189">Kaip minėta,<text:span text:style-name="T190"><text:s/>Respublikos Prezidentas</text:span><text:s/>2022 m. kovo 22 d.<text:s/><text:span text:style-name="T191">dekretu Nr. 1K-912 paprašė Teisėjų tarybos patarti dėl teikimo Seimui skirti Egidijų Šileikį Lietuvos Aukščiausiojo Teismo teisėju, o</text:span><text:span text:style-name="T192"><text:s/>2022 m. kovo 29 d.<text:s/></text:span><text:span text:style-name="T193">dekretu<text:s/></text:span><text:span text:style-name="T194">Nr.<text:s/></text:span><text:span text:style-name="T195">1K-913</text:span><text:span text:style-name="T196">, atsižvelgdamas į Teisėjų tarybos 2022 m. kovo 25 d. nutarimą Nr. 13P-66-(7.</text:span><text:span text:style-name="T197">1.2), pa</text:span><text:span text:style-name="T198">teikė Seimui skirti Egidijų Šileikį Lietuvos Aukščiausiojo Teismo teisėju.</text:span></text:p>
      <text:soft-page-break/>
      <text:p text:style-name="P199">2022 m. kovo 29 d. Nacionalinė teismų administracija pretendentui į Lietuvos Aukščiausiojo Teismo teisėjus Egidijui Šileikiui išsiuntė siuntimo tikrintis sveikatą kopiją ir paprašė nedelsiant pasitikrinti sveikatą, taip pat užpildyti Vyriausybės nustatytos<text:s/>formos klausimyną dėl leidimo dirbti ar susipažinti su įslaptinta informacija ir jį pateikti Valstybės saugumo departamentui.<text:s/></text:p>
      <text:p text:style-name="P200"><text:span text:style-name="T201">Nors minėtos Teismų įstatyme ir<text:s/></text:span><text:span text:style-name="T202">Valstybės ir tarnybos paslapčių įstatyme nurodytos sveikatos ir lojalumo patikros procedūros neb</text:span><text:span text:style-name="T203">uvo atliktos, Respublikos Prezidentas<text:s/></text:span><text:span text:style-name="T204">pasinaudojo Seimo statuto 92 straipsnio 2 dalyje nustatyta teise ir<text:s/></text:span><text:span text:style-name="T205">klausimą<text:s/></text:span><text:span text:style-name="T206">dėl Egidijaus Šileikio skyrimo Lietuvos Aukščiausiojo Teismo teisėju paprašė privaloma tvarka įrašyti į Seimo posėdžio darbotvarkę ir šį klau</text:span><text:span text:style-name="T207">simą pateikti 2022 m. gegužės 12 d. Seimo posėdyje.<text:s/></text:span></text:p>
      <text:p text:style-name="P208"><text:span text:style-name="T209">Taigi, nors ir buvo žinoma apie susidariusias kliūtis teikti Egidijaus Šileikio kandidatūrą į Lietuvos Aukščiausiojo Teismo teisėjus, šios procedūrinės kliūtys nebuvo šalinamos ir jų nepaisant 2022 m. ge</text:span><text:span text:style-name="T210">gužės 12 d. Seimo posėdžio metu privaloma tvarka buvo pateikta Egidijaus Šileikio kandidatūra į Lietuvos Aukščiausiojo Teismo teisėjus. Tai lėmė, kad Respublikos Prezidentas pateikė kandidatūrą, kuri neatitinka pirmiau aptartų įstatymų keliamų reikalavimų,</text:span><text:span text:style-name="T211"><text:s/>nors apie tai buvo žinoma. Konstitucinis Teismas yra išaiškinęs, kad tais atvejais, kai į Konstitucijos 112 straipsnio penktojoje dalyje nurodytą specialią įstatymo numatytą teisėjų instituciją Respublikos Prezidentas kreipiasi patarimo dėl teisėjo paskyr</text:span><text:span text:style-name="T212">imo, paaukštinimo ar perkėlimo, o ši speciali<text:s/></text:span><text:soft-page-break/><text:span text:style-name="T213">teisėjų institucija pataria asmenį paskirti teisėju, paaukštinti teisėją ar jį perkelti, toks patarimas Respublikos Prezidento nesaisto. Tai reiškia, kad Respublikos Prezidentas (</text:span><text:span text:style-name="T214">inter alia</text:span><text:span text:style-name="T215"><text:s/>jeigu paaiškėja tam<text:s/></text:span><text:span text:style-name="T216">tikros tokiam paskyrimui ar perkėlimui reikšmės turinčios aplinkybės) gali to asmens nepaskirti teisėju, gali teisėjo nepaaukštinti ar jo neperkelti (o jeigu skiriamas, paaukštinamas ar perkeliamas Lietuvos Aukščiausiojo Teismo arba Lietuvos apeliacinio te</text:span><text:span text:style-name="T217">ismo teisėjas, – gali neteikti jo kandidatūros Seimui). Pagal Konstituciją tokiais atvejais Respublikos Prezidentas gali kreiptis į Konstitucijos 112 straipsnio penktojoje dalyje nurodytą specialią įstatymo numatytą teisėjų instituciją patarimo dėl kito as</text:span><text:span text:style-name="T218">mens paskyrimo teisėju, kito teisėjo paaukštinimo ar perkėlimo (Konstitucinio Teismo 2006 m. gegužės 9 d. nutarimas).<text:s/></text:span></text:p>
      <text:p text:style-name="P219">Be kita ko, svarbu atsižvelgti ir į Konstitucinio Teismo išaiškinimus, kad Konstitucijos 112 straipsnio penktojoje dalyje nurodytos specialios įstatymo numatytos teisėjų institucijos paskirtis, konstitucinis statusas, ypatingas vaidmuo formuojant teisėjų korpusą, veiklos skaidrumo reikalavimas suponuoja šios specialios teisėjų institucijos veiklos viešumą. Tai, kad šios specialios teisėjų institucijos veikla negali būti nevieša, reiškia, be kita ko, tai, kad apie visus šioje specialioje teisėjų institucijoje svarstomus teisėjų paskyrimo, paaukštinimo, perkėlimo ar atleidimo iš pareigų klausimus visuomenė (taip pat ir teisinė bendruomenė) turi būti informuojama iš anksto (apie tai turėtų būti viešai paskelbiama). Konstitucinis Teismas yra konstatavęs, kad Konstitucijos<text:s/><text:soft-page-break/>112 straipsnio penktojoje dalyje nurodytos specialios teisėjų institucijos patarimai Respublikos Prezidentui turi būti racionaliai argumentuoti, motyvai, dėl kurių patariama tam tikrą asmenį skirti teisėju, paaukštinti, perkelti, atleisti iš pareigų teisėją arba patariama to asmens neskirti teisėju, nepaaukštinti, neatleisti iš pareigų (o jeigu skiriamas, paaukštinamas, perkeliamas ar atleidžiamas iš pareigų Lietuvos Aukščiausiojo Teismo arba Lietuvos apeliacinio teismo teisėjas, – patariama teikti jo kandidatūrą Seimui arba jos neteikti), turi būti aiškiai išdėstyti. Šie argumentai, motyvai turi būti dėstomi suprantamai. Visuomenė turi būti informuojama apie priimtus sprendimus (patarimus Respublikos Prezidentui) (Konstitucinio Teismo 2006 m. gegužės 9 d. nutarimas).<text:s/></text:p>
      <text:p text:style-name="P220"><text:span text:style-name="T221">Pažymėtina, kad buvusio Konstitucinio Teismo teisėjo Egidijaus Šileikio kandidatūra į Lietuvos Aukščiausiojo Teism</text:span><text:span text:style-name="T222">o teisėjus Respublikos Prezidento buvo pateikta skubotai, neįsitikinus, ar šis pretendentas atitinka Teismų įstatyme ir Valstybės ir tarnybos paslapčių įstatyme nustatytus reikalavimus, neatsižvelgiant į akivaizdžias kliūtis ir jų nešalinant, ignoruojant k</text:span><text:span text:style-name="T223">ompetentingos institucijos – Nacionalinės teismų administracijos – prašymus pagal minėtus įstatymus pateikti reikiamus duomenis. Tokie veiksmai prieštarauja konstituciniam atsakingo valdymo principui, suponuojančiam tai, kad visos valstybės institucijos ir</text:span><text:span text:style-name="T224"><text:s/>pareigūnai turi tinkamai įgyvendinti jiems Konstitucijos ir įstatymų suteiktus įgaliojimus. Be to, tokie veiksmai neatitinka oficialiosios konstitucinės doktrinos, pagal kurią teisėjų korpusas turi būti formuojamas sąžiningai<text:s/></text:span><text:soft-page-break/><text:span text:style-name="T225">ir skaidriai, atsižvelgiant į</text:span><text:span text:style-name="T226"><text:s/></text:span>aplinkybes, kurios lemia jų tinkamumą ar netinkamumą šiai veiklai, ir iš anksto informuojant visuomenę<text:s/><text:span text:style-name="T227">apie specialioje teisėjų institucijoje svarstomus teisėjų paskyrimo į pareigas klausimus.</text:span></text:p>
      <text:p text:style-name="P228"><text:span text:style-name="T229">Lietuvos Respublikos Seimas, atsižvelgdamas į išdėstytus argum</text:span><text:span text:style-name="T230">entus ir vadovaudamasis Lietuvos Respublikos Konstitucijos 106 straipsnio antrąja dalimi, Lietuvos Respublikos Konstitucinio Teismo įstatymo 65 straipsnio 1 dalies 2 punktu,</text:span><text:span text:style-name="T231"><text:s/></text:span><text:span text:style-name="T232">nutari</text:span><text:span text:style-name="T233">a:</text:span></text:p>
      <text:p text:style-name="P234"/>
      <text:p text:style-name="P235"><text:span text:style-name="T236">1</text:span><text:span text:style-name="T237"><text:s/>straipsnis.</text:span></text:p>
      <text:p text:style-name="P238"><text:span text:style-name="T239">Kreiptis į Lietuvos Respublikos Konstitucinį Teismą su prašymu ištirti, ar Lietuvos Respublikos<text:s/></text:span><text:span text:style-name="T240">Prezidento<text:s/></text:span><text:span text:style-name="T241">2022 m. kovo 29 d.<text:s/></text:span><text:span text:style-name="T242">dekreto<text:s/></text:span><text:span text:style-name="T243">Nr.<text:s/></text:span><text:span text:style-name="T244">1K-913</text:span><text:span text:style-name="T245"><text:s/></text:span><text:span text:style-name="T246">„Dėl teikimo Lietuvos Respublikos Seimui skirti Lietuvos Aukščiausiojo Teismo teisėją</text:span><text:span text:style-name="T247">“ 1 straipsnis tiek, kiek<text:s/></text:span><text:span text:style-name="T248">juo teikta Lietuvos Respublikos Seimui<text:s/></text:span><text:span text:style-name="T249">skirti Egidijų Šileikį Lietuvos Aukščiausiojo Teismo teisėju, kai nėra pateikta duomenų, ar<text:s/></text:span><text:span text:style-name="T250">siūlomas pretendentas į Lietuvos Aukščiausiojo Teismo teisėjus atitinka<text:s/></text:span><text:span text:style-name="T251">Lietuvos Respublikos</text:span><text:span text:style-name="T252"><text:s/>teismų įstatyme ir<text:s/></text:span><text:span text:style-name="T253">Lietuvos Resp</text:span><text:span text:style-name="T254">ublikos</text:span><text:span text:style-name="T255"><text:s/>valstybės ir tarnybos paslapčių<text:s/></text:span><text:span text:style-name="T256">įstatyme</text:span><text:span text:style-name="T257"><text:s/>keliamus reikalavimus, kiek tai susiję su<text:s/></text:span><text:span text:style-name="T258">sveikatos patikrinimu ir sveikatos pažymos pateikimo tvarka ir Valstybės saugumo departamento atliekamu kandidato patikrinimu, skiriant buvusį Konstitucinio Teismo t</text:span><text:span text:style-name="T259">eisėją į Lietuvos Aukščiausiojo Teismo teisėjo pareigas,</text:span><text:span text:style-name="T260"><text:s/></text:span><text:span text:style-name="T261">neprieštarauja<text:s/></text:span><text:soft-page-break/><text:span text:style-name="T262">Lietuvos Respublikos<text:s/></text:span><text:span text:style-name="T263">Konstitucijos 29 straipsnio pirmajai daliai,</text:span><text:span text:style-name="T264"><text:s/></text:span><text:span text:style-name="T265">112 straipsnio šeštosios dalies nuostatai, kad asmuo, paskirtas teisėju, prisiekia būti ištikimas Lietuvos Respublikai,<text:s/></text:span><text:span text:style-name="T266">115 straipsnio 3 punkto nuostatai, kad teisėjas atleidžiamas iš pareigų dėl sveikatos būklės, konstituciniams atsakingo valdymo, teising</text:span><text:span text:style-name="T267">umo, teisinės valstybės principams, taip pat<text:s/></text:span><text:span text:style-name="T268">Lietuvos Respublikos t</text:span><text:span text:style-name="T269">eismų įstatymo 51 straipsnio 1 daliai</text:span><text:span text:style-name="T270">, 53</text:span><text:span text:style-name="T271">1</text:span><text:span text:style-name="T272"><text:s/>straipsnio 1 ir 2 dalims, 53</text:span><text:span text:style-name="T273">2</text:span><text:span text:style-name="T274"><text:s/>straipsnio 1 daliai, 60 ir 68 straipsniams, Lietuvos Respublikos valstybės ir tarnybos paslapčių įstatymo 18 straips</text:span><text:span text:style-name="T275">nio 8 daliai.<text:s/></text:span></text:p>
      <text:p text:style-name="P276"/>
      <text:p text:style-name="P277"/>
      <text:p text:style-name="P278"><text:span text:style-name="T279">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20T05:09:00Z</meta:creation-date>
    <dc:date>2022-06-20T05:09:00Z</dc:date>
    <meta:print-date>2022-06-08T08:39:00Z</meta:print-date>
    <meta:template xlink:href="Normal.dotm" xlink:type="simple"/>
    <meta:editing-cycles>2</meta:editing-cycles>
    <meta:editing-duration>PT0S</meta:editing-duration>
    <meta:document-statistic meta:page-count="19" meta:paragraph-count="176" meta:word-count="3672" meta:character-count="27587" meta:row-count="491" meta:non-whitespace-character-count="24091"/>
  </office:meta>
</office:document-meta>
</file>