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indent="0.5909in">
        <style:tab-stops>
          <style:tab-stop style:type="left" style:position="0.5909in"/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</style:style>
    <style:style style:name="TableRow25" style:family="table-row">
      <style:table-row-properties style:row-height="0.3395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9" style:family="table-row">
      <style:table-row-properties style:row-height="0.2854in" fo:keep-together="always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5" style:family="table-row">
      <style:table-row-properties style:row-height="0.6694in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416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166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9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354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TableColumn69" style:family="table-column">
      <style:table-column-properties style:column-width="2.5597in"/>
    </style:style>
    <style:style style:name="TableColumn70" style:family="table-column">
      <style:table-column-properties style:column-width="1.6736in"/>
    </style:style>
    <style:style style:name="TableColumn71" style:family="table-column">
      <style:table-column-properties style:column-width="2.4604in"/>
    </style:style>
    <style:style style:name="Table68" style:family="table">
      <style:table-properties style:width="6.6937in" fo:margin-left="0.075in" table:align="left"/>
    </style:style>
    <style:style style:name="TableRow72" style:family="table-row">
      <style:table-row-properties style:row-height="0.2361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9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ASEINIŲ RAJONO SAVIVALDYBĖS TARYBA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DĖL SAVIVALDYBEI NUOSAVYBĖS TEISE PRIKLAUSANČIŲ BŪSTŲ, SKIRTŲ TREMTINIAMS IR POLITINIAMS KALINIAMS APGYVENDINTI, ĮRAŠYMO Į SAVIVALDYBĖS <text:s/>SOCIALINIO BŪSTO FONDO SĄRAŠą<text:s/></text:p>
          </table:table-cell>
        </table:table-row>
        <table:table-row table:style-name="TableRow35">
          <table:table-cell table:style-name="TableCell36">
            <text:p text:style-name="P37"/>
            <text:p text:style-name="P38">Nr.<text:s/></text:p>
            <text:p text:style-name="P39">Raseiniai</text:p>
          </table:table-cell>
        </table:table-row>
      </table:table>
      <text:p text:style-name="P40"/>
      <text:p text:style-name="P41"><text:span text:style-name="T42">Vadovaudamasi Lietuvos Respublikos vietos savivaldos įstatymo 5 straipsnio 1 dalies 1 punktu, 6 straipsnio 3 ir 15 punktais, 16 straipsnio 2 dalies 26 ir 31 punktais, Lietuvos Respublikos valstybės ir savivaldybių turto valdymo, naudojimo ir disponavimo ju</text:span><text:span text:style-name="T43">o įstatymo 8 straipsnio 1 dalies 1 punktu, 9 straipsniu, Lietuvos Respublikos paramos būstui įsigyti ar išsinuomoti įstatymo 14 straipsnio 4 ir 5 dalimis, Raseinių rajono savivaldybės ir valstybės turto valdymo, naudojimo ir disponavimo juo tvarkos aprašo,</text:span><text:span text:style-name="T44"><text:s/>patvirtinto Raseinių rajono savivaldybės tarybos 2020 m. sausio 30 d. sprendimu Nr. TS-13 „Dėl Raseinių rajono savivaldybės ir valstybės turto valdymo, naudojimo ir disponavimo juo tvarkos aprašo patvirtinimo“, 4 punktu, atsižvelgdama į Lietuvos Respublik</text:span><text:span text:style-name="T45">os socialinės apsaugos ir darbo ministerijos 2021 m. gegužės 3 d. raštą Nr. (5.1.2 Mr-47) SD – 2222, Raseinių rajono savivaldybės taryba<text:s/></text:span><text:span text:style-name="T46">nusprendžia</text:span><text:span text:style-name="T47">:</text:span></text:p>
      <text:p text:style-name="P48"><text:span text:style-name="T49">1</text:span><text:span text:style-name="T50">. Įrašyti į Savivaldybės socialinio būsto fondo sąrašą <text:s/>Savivaldybei nuosavybės teise priklausančius būstus, skirtus tremtiniams ir politiniams kaliniams apgyvendinti:</text:span></text:p>
      <text:p text:style-name="P51"><text:span text:style-name="T52">1.1</text:span><text:span text:style-name="T53">. 3 kambarių, 68,11 kvadratinių metrų naudingojo ploto patalpą - butą su rūsiu, esa</text:span><text:span text:style-name="T54">ntį adresu: Ateities g. 21-9, Raseiniai, Raseinių r. sav., unikalus Nr. 4400-0315-1935:1339;<text:s/></text:span></text:p>
      <text:p text:style-name="P55"><text:span text:style-name="T56">1.2</text:span><text:span text:style-name="T57">.</text:span><text:span text:style-name="T58"><text:s/>2 kambarių, 51,04 kvadratinių metrų naudingojo ploto patalpą - butą su rūsiu, esantį adresu: Rytų g. 2-23, Raseiniai, Raseinių r. sav., unikalus Nr. 4400-1810-2117:1365.</text:span></text:p>
      <text:p text:style-name="P59"><text:span text:style-name="T60">2</text:span><text:span text:style-name="T61">. Pavesti sprendimo vykdymą Savivaldybės administracijos Vietinio ūkio ir turt</text:span><text:span text:style-name="T62">o valdymo skyriui.</text:span></text:p>
      <text:p text:style-name="P63"><text:span text:style-name="T64">Šis sprendimas Lietuvos Respublikos administracinių bylų teisenos įstatymo nustatyta tvarka per vieną mėnesį nuo paskelbimo ar įteikimo suinteresuotai šaliai dienos gali būti skundžiamas Regionų apygardos administracinio teismo Šiaulių r</text:span><text:span text:style-name="T65">ūmams (Dvaro  g. 80, LT-76298 Šiauliai).</text:span><text:span text:style-name="T66"><text:s/>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soft-page-break/>
            <text:p text:style-name="P74">Savivaldybės meras<text:s/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5-17T06:25:00Z</meta:creation-date>
    <dc:date>2021-05-17T06:25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61" meta:character-count="2156" meta:row-count="41" meta:non-whitespace-character-count="1918"/>
  </office:meta>
</office:document-meta>
</file>