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284in" fo:margin-right="0.034in" fo:text-indent="-0.26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text-position="super 62.5%"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50%"/>
      <style:text-properties fo:font-weight="bold" style:font-weight-asian="bold" fo:text-transform="upperca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center" fo:margin-right="-0.034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47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center" fo:margin-right="-0.0347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margin-right="-0.0277in" fo:text-indent="0.4923in">
        <style:tab-stops>
          <style:tab-stop style:type="left" style:position="5.808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1.575in" fo:text-indent="-1.0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margin-right="-0.0277in" fo:text-indent="0.4923in">
        <style:tab-stops>
          <style:tab-stop style:type="left" style:position="5.808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0277in" fo:text-indent="0.4923in">
        <style:tab-stops>
          <style:tab-stop style:type="left" style:position="5.8083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line-height="150%" fo:margin-right="0.3347in"/>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line-height="150%"/>
      <style:text-properties fo:font-style="italic" style:font-style-asian="italic"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style:font-style-complex="italic"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AZARTINIŲ LOŠIMŲ ĮSTATYMO NR. IX-325 trečiojo skirsnio PAVADINIMO pakeitimo ir ĮSTATYMO papildymo 21</text:span><text:span text:style-name="T7">1</text:span><text:span text:style-name="T8"><text:s/>straipsniu<text:s/></text:span></text:p>
      <text:p text:style-name="P9">ĮSTATYMAS<text:s/></text:p>
      <text:p text:style-name="P10"/>
      <text:p text:style-name="P11">2020 m.          d. Nr.<text:s/>     </text:p>
      <text:p text:style-name="P12"><text:span text:style-name="T13">Vilnius</text:span></text:p>
      <text:p text:style-name="P14"/>
      <text:p text:style-name="P15"><text:span text:style-name="T16">1</text:span><text:span text:style-name="T17"><text:s/>straipsnis.<text:s/></text:span><text:span text:style-name="T18">Trečiojo skirsnio pavadinimo pakeitimas</text:span></text:p>
      <text:p text:style-name="P19"><text:span text:style-name="T20">Pakeisti trečiojo skirsnio pavadinimą ir jį išdėstyti taip:</text:span></text:p>
      <text:p text:style-name="P21"><text:span text:style-name="T22">„</text:span><text:span text:style-name="T23">TREČIASIS</text:span><text:span text:style-name="T24"><text:s/>SKIRSNIS</text:span></text:p>
      <text:p text:style-name="P25"><text:span text:style-name="T26">LEIDIMŲ ATIDARYTI AUTOMATŲ, BINGO SALONUS, LOŠIMO NAMUS (KAZINO) IŠDAVIMAS, JŲ PAPILDYMAS AR<text:s/></text:span><text:span text:style-name="T27">PAKEITIMAS, GALIOJIMO SUSTABDYMAS AR PANAIKINIMAS</text:span><text:span text:style-name="T28">“.</text:span></text:p>
      <text:p text:style-name="P29"/>
      <text:p text:style-name="P30"><text:span text:style-name="T31">2</text:span><text:span text:style-name="T32"><text:s/>straipsnis.</text:span><text:span text:style-name="T33"><text:s/></text:span><text:span text:style-name="T34">Įstatymo papildymas<text:s/></text:span><text:span text:style-name="T35">21</text:span><text:span text:style-name="T36">1</text:span><text:span text:style-name="T37"><text:s/>straipsniu</text:span></text:p>
      <text:p text:style-name="P38"><text:span text:style-name="T39">Papildyti Įstatymą<text:s/></text:span><text:span text:style-name="T40">21</text:span><text:span text:style-name="T41">1</text:span><text:span text:style-name="T42"><text:s/>straipsniu</text:span><text:span text:style-name="T43">:</text:span></text:p>
      <text:p text:style-name="P44"><text:span text:style-name="T45">„</text:span><text:span text:style-name="T46">21</text:span><text:span text:style-name="T47">1</text:span><text:span text:style-name="T48"><text:s/>straipsnis. Leidimų atidaryti automatų ar bingo salonus arba lošimo namus (kazino) galiojimo sustabdymas</text:span></text:p>
      <text:p text:style-name="P49"><text:span text:style-name="T50">Jeigu paskelbus n</text:span>epaprastąją padėtį ar valstybės lygio<text:s/><text:span text:style-name="T51">ekstremaliąją situaciją, ar karantiną visoje Lietuvos Respublikos teritorijoje nustatytų riboji</text:span><text:span text:style-name="T52">mų laikotarpiu draudžiama leidimus atidaryti automatų ar bingo salonus arba lošimo namus (kazino) turinčių bendrovių leidimuose nurodyta lošimų veikla, leidimų atidaryti automatų ar bingo salonus arba lošimo namus (kazino) galiojimas automatiškai sustabdom</text:span><text:span text:style-name="T53">as nuo nustatytų ribojimų įsigaliojimo dienos iki jų panaikinimo dienos.“</text:span></text:p>
      <text:p text:style-name="P54"/>
      <text:p text:style-name="P55"/>
      <text:p text:style-name="P56"><text:span text:style-name="T57">Skelbiu šį Lietuvos Respublikos Seimo priimtą įstatymą.</text:span></text:p>
      <text:p text:style-name="P58"/>
      <text:p text:style-name="P59"><text:span text:style-name="T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7T12:00:00Z</meta:creation-date>
    <dc:date>2020-05-27T12:00:00Z</dc:date>
    <meta:template xlink:href="Normal.dotm" xlink:type="simple"/>
    <meta:editing-cycles>1</meta:editing-cycles>
    <meta:editing-duration>PT0S</meta:editing-duration>
    <meta:document-statistic meta:page-count="1" meta:paragraph-count="12" meta:word-count="155" meta:character-count="1258" meta:row-count="42" meta:non-whitespace-character-count="1115"/>
  </office:meta>
</office:document-meta>
</file>