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margin-left="-0.7875in" fo:text-indent="1.6875in">
        <style:tab-stops/>
      </style:paragraph-properties>
      <style:text-properties style:font-name="TimesLT" fo:font-weight="bold" style:font-weight-asian="bold"/>
    </style:style>
    <style:style style:name="P7" style:parent-style-name="Normal" style:family="paragraph">
      <style:text-properties style:font-name="TimesL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weight="bold" style:font-weight-asian="bold" style:font-weight-complex="bold"/>
    </style:style>
    <style:style style:name="T12" style:parent-style-name="DefaultParagraphFont" style:family="text">
      <style:text-properties style:font-name="TimesLT" fo:font-weight="bold" style:font-weight-asian="bold" style:font-weight-complex="bold"/>
    </style:style>
    <style:style style:name="T13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letter-spacing="0.0138in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/>
    </style:style>
    <style:style style:name="P21" style:parent-style-name="Normal" style:family="paragraph">
      <style:paragraph-properties fo:text-align="center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65" style:parent-style-name="Normal" style:family="paragraph">
      <style:paragraph-properties fo:line-height="150%" fo:text-indent="0.5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1" draw:name="Teksto laukas 1" text:anchor-type="paragraph" svg:x="3.71458in" svg:y="-0.38125in" svg:width="3.125in" svg:height="0.63542in" style:rel-width="scale" style:rel-height="scale"><draw:text-box><text:p text:style-name="P6">Projektas Nr. XIIP-3871(2)</text:p><text:p text:style-name="P7"/></draw:text-box><svg:title/><svg:desc/></draw:frame></text:span></text:p>
      <text:p text:style-name="P8"/>
      <text:p text:style-name="P9">LIETUVOS RESPUBLIKOS</text:p>
      <text:p text:style-name="P10"><text:span text:style-name="T11">PRINCIPINĖS KARIUOMENĖS STRUKTŪROS 2015 METAIS, PLANUOJAMOS PRINCIPINĖS KARIUOMENĖS STRUKTŪROS 2020 METAIS NUSTATYMO, KRAŠTO APSAUGOS SISTEMOS KARIŲ RIBINIŲ SKAIČIŲ IR STATUTINIŲ VALSTYBĖS TARNAUTOJŲ RIBINIO SKAIČIAUS 2015 METAIS IR 2020 METAIS PATVIRTINIM</text:span><text:span text:style-name="T12">O<text:s/></text:span><text:span text:style-name="T13">ĮSTATYMO NR. XII-997 3 STRAIPSNIO PAKEITIMO</text:span></text:p>
      <text:p text:style-name="P14"><text:span text:style-name="T15">ĮSTATYMAS</text:span></text:p>
      <text:p text:style-name="P16"/>
      <text:p text:style-name="P17"><text:span text:style-name="T18">2016</text:span><text:span text:style-name="T19"><text:s/>m. <text:s text:c="20"/>d. Nr.<text:s/></text:span><text:span text:style-name="T20"><text:line-break/>Vilnius</text:span></text:p>
      <text:p text:style-name="P21"/>
      <text:p text:style-name="P22"><text:span text:style-name="T23">1</text:span><text:span text:style-name="T24"><text:s/>straipsnis.<text:s/></text:span><text:span text:style-name="T25">3 straipsnio pakeitimas</text:span></text:p>
      <text:p text:style-name="P26"><text:span text:style-name="T27">Pakeisti 3 straipsnio 2 dalį <text:s/>ir ją išdėstyti taip: <text:s/></text:span></text:p>
      <text:p text:style-name="P28"><text:span text:style-name="T29">„</text:span><text:span text:style-name="T30">2</text:span><text:span text:style-name="T31">. Bendras ribinis karių skaičius 2020 metais nustatoma</text:span><text:span text:style-name="T32">s nuo</text:span><text:span text:style-name="T33"><text:s/>19 540 iki <text:s/>25 660</text:span><text:span text:style-name="T34">. Iš šio skaičiaus:</text:span></text:p>
      <text:p text:style-name="P35"><text:span text:style-name="T36">1</text:span><text:span text:style-name="T37">) ribinis profesinės karo tarnybos karių skaičius – nuo<text:s/></text:span>10 000 iki <text:s/>13 000<text:span text:style-name="T38">, iš jų: generolų ir admirolų – nuo 9 iki 12, pulkininkų ir jūrų kapitonų – nuo 30 iki 40, pulkininkų leitenantų ir komandorų – nuo 129</text:span><text:span text:style-name="T39"><text:s/>iki 150, majorų ir komandorų leitenantų – nuo 379 iki 500;</text:span></text:p>
      <text:p text:style-name="P40"><text:span text:style-name="T41">2</text:span><text:span text:style-name="T42">) ribinis privalomosios pradinės karo tarnybos karių skaičius – nuo<text:s/></text:span><text:span text:style-name="T43">3 850 iki <text:s/>4 590<text:s/></text:span><text:span text:style-name="T44">per metus, iš jų: atliekančių nuolatinę privalomąją pradinę karo tarnybą –<text:s/></text:span><text:span text:style-name="T45">nuo 3 500 iki 4 000</text:span><text:span text:style-name="T46">, dalyvaujan</text:span><text:span text:style-name="T47">čių jaunesniųjų karininkų vadų mokymuose – nuo 350 iki 590;</text:span></text:p>
      <text:p text:style-name="P48"><text:span text:style-name="T49">3</text:span><text:span text:style-name="T50">) ribinis karių savanorių ir kitų aktyviojo rezervo karių skaičius – nuo 4 800 iki 6 300;</text:span></text:p>
      <text:p text:style-name="P51"><text:span text:style-name="T52">4</text:span><text:span text:style-name="T53">) ribinis pratybose ir mokymuose dalyvaujančių parengtojo rezervo karių<text:s/></text:span><text:span text:style-name="T54"><text:line-break/>skaičius – nuo 700 iki<text:s/></text:span><text:span text:style-name="T55">1 500;</text:span></text:p>
      <text:p text:style-name="P56"><text:span text:style-name="T57">5</text:span><text:span text:style-name="T58">) ribinis kariūnų skaičius – nuo 190 iki 270.“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>Respublikos Prezident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PINSKAS Mantas</meta:initial-creator>
    <dc:creator>CLUSadmin</dc:creator>
    <meta:creation-date>2016-06-10T06:50:00Z</meta:creation-date>
    <dc:date>2016-06-10T06:50:00Z</dc:date>
    <meta:print-date>2016-06-06T08:3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21" meta:character-count="1444" meta:row-count="59" meta:non-whitespace-character-count="1240"/>
  </office:meta>
</office:document-meta>
</file>