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PRITARIMO ĮGYVENDINTI PROJEKTĄ „ŠIAULIŲ<text:s/></text:span><text:span text:style-name="T13">JOVARO PROGIMNAZIJOS PASTATO, ESANČIO VYTAUTO G. 132, ŠIAULIUOSE, MODERNIZAVIMAS<text:s/></text:span><text:span text:style-name="T14">(ENERGETINIO EFEKTYVUMO DIDINIMAS)“<text:s/></text:span></text:p>
      <text:p text:style-name="P15"/>
      <text:p text:style-name="P16">2024 m. <text:s text:c="19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4 dalimi, 16 straipsnio 1 dalimi, Šiaulių miesto savivaldybės taryba 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Pritarti, kad būtų ieškoma finansavimo galimybių įgyvendinti projektą „</text:span><text:span text:style-name="T28">Šiaulių<text:s/></text:span><text:span text:style-name="T29">Jovaro progimnazijos pastato, esančio Vytauto g. 132, Šiauliuose, modernizavimas (Energetinio efektyvumo didinimas)“</text:span><text:span text:style-name="T30"><text:s/>(toliau – Projektas).</text:span></text:p>
      <text:p text:style-name="P31"><text:span text:style-name="T32">2</text:span><text:span text:style-name="T33">.</text:span><text:span text:style-name="T34"><text:tab/>Pritarti, kad gavus finansavimą būtų įgyvendinamas Projektas.</text:span></text:p>
      <text:p text:style-name="P35"><text:span text:style-name="T36">3</text:span><text:span text:style-name="T37">.</text:span><text:span text:style-name="T38"><text:tab/>Pritarti, kad būtų organizuojami rangos d</text:span><text:span text:style-name="T39">arbų, projektavimo ir techninės priežiūros viešieji pirkimai pagal Projektą, kuriam bus skirtas finansavimas.</text:span></text:p>
      <text:p text:style-name="P40"><text:span text:style-name="T41">4</text:span><text:span text:style-name="T42">.</text:span><text:span text:style-name="T43"><text:tab/>Numatyti Projektui įgyvendinti nenumatytų ar netinkamų finansuoti, tačiau Projektui įgyvendinti būtinų išlaidų dalį.<text:s/></text:span></text:p>
      <text:p text:style-name="P44"><text:span text:style-name="T45">5</text:span><text:span text:style-name="T46">.</text:span><text:span text:style-name="T47"><text:tab/>Įgalioti finan</text:span><text:span text:style-name="T48">savimą gavusios įstaigos vadovą:</text:span></text:p>
      <text:p text:style-name="P49"><text:span text:style-name="T50">5.1</text:span><text:span text:style-name="T51">.</text:span><text:span text:style-name="T52"><text:tab/><text:s/>teikti paraišką pagal viešųjų pastatų (savivaldybių) atnaujinimo priemonę;</text:span></text:p>
      <text:p text:style-name="P53"><text:span text:style-name="T54">5.2</text:span><text:span text:style-name="T55">.</text:span><text:span text:style-name="T56"><text:tab/><text:s/>pasirašyti visus su Projekto veiklų planavimu ir įgyvendinimu susijusius dokumentus;</text:span></text:p>
      <text:p text:style-name="P57"><text:span text:style-name="T58">5.3</text:span><text:span text:style-name="T59">.</text:span><text:span text:style-name="T60"><text:tab/></text:span><text:span text:style-name="T61"><text:s/>įgyvendinti Projektą, kuriam bus skirtas finansavimas.</text:span></text:p>
      <text:p text:style-name="P62"><text:span text:style-name="T63">6</text:span><text:span text:style-name="T64">.</text:span><text:span text:style-name="T65"><text:tab/>Užtikrinti pastato, esančio Vytauto g. 132, Šiauliai, (unikalus daikto numeris – 4400-0541-2444) naudojimą pagal tikslinę paskirtį ne trumpiau kaip 10 metų po Projekto užbaigimo.<text:s/></text:span></text:p>
      <text:soft-page-break/>
      <text:p text:style-name="P66">Šis<text:s/>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7"/>
      <text:p text:style-name="P68"/>
      <text:p text:style-name="P69"><text:span text:style-name="T70">Savivaldybės meras                                                                                         <text:s/>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12-02T09:21:00Z</meta:creation-date>
    <dc:date>2024-12-02T09:21:00Z</dc:date>
    <meta:print-date>2024-10-30T14:1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40" meta:character-count="1854" meta:row-count="54" meta:non-whitespace-character-count="1639"/>
  </office:meta>
</office:document-meta>
</file>