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6" style:parent-style-name="Normal" style:family="paragraph">
      <style:paragraph-properties fo:text-align="center" fo:margin-left="5.5in">
        <style:tab-stops/>
      </style:paragraph-properties>
      <style:text-properties fo:font-weight="bold" style:font-weight-asian="bold" style:language-asian="lt" style:country-asian="LT"/>
    </style:style>
    <style:style style:name="P7" style:parent-style-name="Normal" style:family="paragraph">
      <style:text-properties style:font-name="TimesLT" fo:font-size="8pt" style:font-size-asian="8pt" style:font-size-complex="8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 fo:text-indent="0.5909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50%" fo:text-indent="0.5909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-0.0027in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fo:letter-spacing="-0.0027in" style:font-size-complex="12pt" style:language-asian="lt" style:country-asian="LT"/>
    </style:style>
    <style:style style:name="T29" style:parent-style-name="DefaultParagraphFont" style:family="text">
      <style:text-properties fo:letter-spacing="-0.0027in" style:font-size-complex="12pt" style:language-asian="lt" style:country-asian="LT"/>
    </style:style>
    <style:style style:name="T30" style:parent-style-name="DefaultParagraphFont" style:family="text">
      <style:text-properties fo:letter-spacing="-0.0027in" style:font-size-complex="12pt" style:language-asian="lt" style:country-asian="L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83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line-height="150%" fo:text-indent="0.583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83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left="0.8333in" fo:text-indent="-0.25in">
        <style:tab-stops/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79" style:parent-style-name="Normal" style:family="paragraph">
      <style:paragraph-properties fo:text-align="justify" fo:margin-left="0.8333in" fo:text-indent="-0.25in">
        <style:tab-stops/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T84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909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909in"/>
    </style:style>
    <style:style style:name="P95" style:parent-style-name="Normal" style:family="paragraph">
      <style:paragraph-properties fo:text-align="justify" fo:line-height="150%" fo:text-indent="0.5909in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909in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line-height="150%" fo:text-indent="0.5909in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909in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909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909in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909in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paragraph-properties fo:text-align="justify" fo:line-height="150%" fo:text-indent="0.5909in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/>
    </style:style>
    <style:style style:name="P130" style:parent-style-name="Normal" style:family="paragraph">
      <style:paragraph-properties fo:line-height="150%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KAUNO RAJONO SAVIVALDYBĖS TARYBA</text:p>
      <text:p text:style-name="P9"/>
      <text:p text:style-name="P10"/>
      <text:p text:style-name="P11">SPRENDIMAS</text:p>
      <text:p text:style-name="P12">DĖL KAUNO RAJONO SAVIVALDYBĖS VISUOMENĖS SVEIKATOS STEBĖSENOS 2019 M. ATASKAITOS PATVIRTINIMO</text:p>
      <text:p text:style-name="P13"/>
      <text:p text:style-name="P14">2021 m. sausio 28 d. Nr. TS-</text:p>
      <text:p text:style-name="P15">Kaunas</text:p>
      <text:p text:style-name="P16"/>
      <text:p text:style-name="P17"/>
      <text:p text:style-name="P18"><text:span text:style-name="T19">Vadovaudamasi Lietuvos Respublikos vietos savivaldos įstatymo 7 straipsnio 1 dalies 35 punktu ir 16 straipsnio 4 dalimi, Lietuvos Respublikos visuomenės sveikatos priežiūros įstatymo 6 straipsnio 5 dalimi, Lietuvos Respublikos visuomenės sveikatos</text:span><text:span text:style-name="T20"><text:s/>stebėsenos (monitoringo) įstatymo 10 straipsnio 2 dalies 5 punktu, Bendraisiais savivaldybių visuomenės sveikatos stebėsenos nuostatais, patvirtintais<text:s/></text:span><text:span text:style-name="T21">Lietuvos Respublikos sveikatos apsaugos ministro 2003 m. rugpjūčio 11 d. įsakymu Nr.V-488 „Dėl Bendrųjų<text:s/></text:span><text:span text:style-name="T22">savivaldybių visuomenės sveikatos stebėsenos nuostatų patvirtinimo“</text:span><text:span text:style-name="T23">, Kauno rajono savivaldybės taryba n u s p r e n d ž i a:</text:span></text:p>
      <text:p text:style-name="P24"><text:span text:style-name="T25">Patvirtinti<text:s/></text:span><text:span text:style-name="T26">Kauno rajono savivaldybės visuomenės sveikatos stebėsenos 2019 m. ataskaitą (pridedama).</text:span></text:p>
      <text:p text:style-name="P27"><text:span text:style-name="T28">Šis sprendimas gali būti skundžiamas savo pasirinkimu Lietuvos Respublikos administracinių ginčų komisijos Kauno apygardos skyriui (Laisvės al. 36, LT-44240 Kaunas) Lietuvos Respublikos ikiteisminio administracinių ginčų nagrinėjimo tvarkos įstatymo nustat</text:span><text:span text:style-name="T29">yta tvarka arba Regionų apygardos administracinio teismo Kauno rūmams (A. Mickevičiaus g. 8A, <text:s/>LT-44312 Kaunas) Lietuvos Respublikos administracinių bylų teisenos įstatymo nustatyta tvarka per vieną mėnesį nuo jo paskelbimo arba įteikimo suinteresuotam asm</text:span><text:span text:style-name="T30">eniui dienos.</text:span></text:p>
      <text:p text:style-name="P31"/>
      <text:p text:style-name="P32"/>
      <text:p text:style-name="P33">Savivaldybės mera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Milda Labašauskaitė, tel. (8 37) <text:s/>305 588; el. p.<text:s/></text:span><text:span text:style-name="T43">milda.labasauskaite</text:span><text:span text:style-name="T44">@krs.lt</text:span></text:p>
      <text:p text:style-name="P45"/>
      <text:p text:style-name="P46"><text:span text:style-name="T47">KAUNO RAJONO SAVIVALDYBĖS ADMINISTRACIJOS</text:span></text:p>
      <text:p text:style-name="P48"><text:span text:style-name="T49">SAVIVALDYBĖS GYDYTOJAS</text:span></text:p>
      <text:p text:style-name="P50"/>
      <text:p text:style-name="P51"><text:span text:style-name="T52">SAVIVALDYBĖS TARYBOS SPRENDIMO „DĖL KAUNO RAJONO SAVIVALDYBĖS<text:s/></text:span><text:span text:style-name="T53">VISUOMENĖS SVEIKATOS STEBĖSENOS 2019 M. ATASKAITOS PATVIRTINIMO“ PROJEKTO</text:span></text:p>
      <text:p text:style-name="P54"><text:span text:style-name="T55">AIŠKINAMASIS RAŠTAS</text:span></text:p>
      <text:p text:style-name="P56"/>
      <text:p text:style-name="P57">2021 m. sausio 6 d.</text:p>
      <text:p text:style-name="P58">Kaunas</text:p>
      <text:p text:style-name="P59"/>
      <text:p text:style-name="P60"><text:span text:style-name="T61">1</text:span><text:span text:style-name="T62">. Sprendimo projekto tikslai, uždaviniai.</text:span></text:p>
      <text:p text:style-name="P63"><text:span text:style-name="T64">Visuomenės sveikatos priežiūra yra valstybės savivaldybėms deleguota funkcija, kurią vykdo Kauno rajono savivaldybės biudžetinė įstaiga visuomenės sveikatos biuras (toliau – Biuras).<text:s/></text:span><text:span text:style-name="T65">Vykdydamas valstybės perduotas Savivaldybei funkcijas,<text:s/></text:span><text:span text:style-name="T66">Biuras veikia trim</text:span><text:span text:style-name="T67">is kryptimis: vaikų ir jaunimo sveikatos priežiūra, visuomenės sveikatos stiprinimas ir visuomenės sveikatos stebėsena.</text:span></text:p>
      <text:p text:style-name="P68"><text:span text:style-name="T69">Šio sprendimo projekto tikslas – pateikti Kauno rajono savivaldybės tarybai tvirtinti<text:s/></text:span><text:span text:style-name="T70">Kauno rajono savivaldybės visuomenės sveikatos ste</text:span><text:span text:style-name="T71">bėsenos 2019 metų ataskaitą.</text:span></text:p>
      <text:p text:style-name="P72"><text:span text:style-name="T73">Šio sprendimo projekto uždaviniai:</text:span></text:p>
      <text:p text:style-name="P74"><text:span text:style-name="T75">1</text:span><text:span text:style-name="T76">.</text:span><text:span text:style-name="T77"><text:tab/></text:span><text:span text:style-name="T78">susipažinti su Kauno rajono savivaldybės visuomenės sveikatos stebėsenos 2019 metų ataskaita;</text:span></text:p>
      <text:p text:style-name="P79"><text:span text:style-name="T80">2</text:span><text:span text:style-name="T81">.</text:span><text:span text:style-name="T82"><text:tab/></text:span><text:span text:style-name="T83">patvirtinti Kauno rajono savivaldybės visuomenės sveikatos stebėsenos 2019 metų atas</text:span><text:span text:style-name="T84">kaitą.</text:span></text:p>
      <text:p text:style-name="P85"><text:span text:style-name="T86">2</text:span><text:span text:style-name="T87">.</text:span><text:span text:style-name="T88"><text:s/></text:span><text:span text:style-name="T89">Siūlomos teisinio reguliavimo nuostatos.</text:span></text:p>
      <text:p text:style-name="P90"><text:span text:style-name="T91">Lietuvos Respublikos vietos savivaldos įstatymo 7 straipsnio 1 dalies 35 punktas reglamentuoja, kad visuomenės sveikatos stebėsena yra valstybinė (valstybės perduota savivaldybei) funkcija.</text:span></text:p>
      <text:p text:style-name="P92">Lietuvos Respublikos visuomenės sveikatos priežiūros įstatymo 6 straipsnio 5 dalis reglamentuoja, kad Savivaldybės už valstybinių (valstybės perduotų savivaldybėms) visuomenės sveikatos priežiūros funkcijų vykdymą atsiskaito kasmet Sveikatos apsaugos ministro nustatyta tvarka.</text:p>
      <text:p text:style-name="P93">Kauno rajono savivaldybės visuomenės sveikatos stebėsenos ataskaita rengiama vadovaujantis Lietuvos Respublikos visuomenės sveikatos stebėsenos (monitoringo) įstatymu, Bendraisiais savivaldybių visuomenės sveikatos stebėsenos nuostatais,<text:s/>patvirtintais Lietuvos<text:s/><text:soft-page-break/>Respublikos sveikatos apsaugos ministro 2003 m. rugpjūčio 11 d. įsakymu Nr. V-488 „Dėl Bendrųjų savivaldybių visuomenės sveikatos stebėsenos nuostatų patvirtinimo“.</text:p>
      <text:p text:style-name="P94"/>
      <text:p text:style-name="P95"><text:span text:style-name="T96">3</text:span><text:span text:style-name="T97">. Laukiami rezultatai.</text:span></text:p>
      <text:p text:style-name="P98"><text:span text:style-name="T99">Patvirtinta ataskaita teisės aktų numat</text:span><text:span text:style-name="T100">yta tvarka bus pateikta Higienos institutui, viešinama Savivaldybės interneto svetainėje, pateikta asmens sveikatos priežiūros įstaigoms susipažinti, kad būtų taikomos tinkamos priemonės gerinti visuomenės sveikatos rodiklius. Neigiamų padarinių nenumatoma</text:span><text:span text:style-name="T101">.</text:span></text:p>
      <text:p text:style-name="P102"><text:span text:style-name="T103">4</text:span><text:span text:style-name="T104">. Lėšų poreikis ir šaltiniai.</text:span></text:p>
      <text:p text:style-name="P105"><text:span text:style-name="T106">Sprendimui įgyvendinti Kauno rajono savivaldybės biudžeto lėšų nereikės.</text:span></text:p>
      <text:p text:style-name="P107"><text:span text:style-name="T108">5</text:span><text:span text:style-name="T109">. Būtinumas skelbti sprendimą Teisės aktų registre. Viešinimas.</text:span></text:p>
      <text:p text:style-name="P110"><text:span text:style-name="T111">Sprendimas viešinamas Kauno rajono savivaldybės interneto svetainėje www.krs.</text:span><text:span text:style-name="T112">lt.</text:span></text:p>
      <text:p text:style-name="P113"><text:span text:style-name="T114">6</text:span><text:span text:style-name="T115">. Antikorupcinis vertinimas.</text:span></text:p>
      <text:p text:style-name="P116"><text:span text:style-name="T117">Sprendimo projekto antikorupcinis vertinimas neatliekamas.</text:span></text:p>
      <text:p text:style-name="P118"><text:span text:style-name="T119">7</text:span><text:span text:style-name="T120">. Kiti sprendimui priimti reikalingi pagrindimai, skaičiavimai ar paaiškinimai.</text:span></text:p>
      <text:p text:style-name="P121"><text:span text:style-name="T122">Nėra.</text:span></text:p>
      <text:p text:style-name="P123"><text:span text:style-name="T124">8</text:span><text:span text:style-name="T125">. Sprendimo projekto rengėjai. Asmuo, atsakingas už sprendimo<text:s/></text:span><text:span text:style-name="T126">įvykdymą.</text:span></text:p>
      <text:p text:style-name="P127">Sprendimo iniciatoriai ir rengėjai, taip pat atsakingi už sprendimo vykdymą – Kauno rajono savivaldybės administracijos savivaldybės gydytoja Milda Labašauskaitė ir Kauno rajono savivaldybės biudžetinės įstaigos visuomenės sveikatos biuro direktorius Laurynas Dilys.</text:p>
      <text:p text:style-name="P128"/>
      <text:p text:style-name="P129"/>
      <text:p text:style-name="P130"><text:span text:style-name="T131">Savivaldybės gydytoja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Milda Labašauskaitė</text:span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1-01-11T08:12:00Z</meta:creation-date>
    <dc:date>2021-01-11T08:12:00Z</dc:date>
    <meta:print-date>2021-01-07T08:01:00Z</meta:print-date>
    <meta:template xlink:href="Normal.dotm" xlink:type="simple"/>
    <meta:editing-cycles>2</meta:editing-cycles>
    <meta:editing-duration>PT0S</meta:editing-duration>
    <meta:user-defined meta:name="LabbisDVSAttachmentId">27426092-ff4d-484b-af82-09a6b371d9bf</meta:user-defined>
    <meta:document-statistic meta:page-count="3" meta:paragraph-count="86" meta:word-count="538" meta:character-count="4659" meta:row-count="280" meta:non-whitespace-character-count="4207"/>
  </office:meta>
</office:document-meta>
</file>