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 SEIMO 2016 M. LAPKRIČIO 24 D. NUTARIMO<text:s/><text:line-break/>NR. XIII-54 „DĖL LIETUVOS RESPUBLIKOS SEIMO KOMISIJŲ PIRMININKŲ IR JŲ PAVADUOTOJŲ PATVIRTINIMO“ PAKEITIMO</text:p>
      <text:p text:style-name="P12"/>
      <text:p text:style-name="P13">2019 m. lapkričio <text:s text:c="2"/>d. Nr. XIII-</text:p>
      <text:p text:style-name="P14">Vilnius</text:p>
      <text:section text:name="Sect1" text:style-name="S1">
        <text:p text:style-name="P15"/>
        <text:p text:style-name="P16"/>
        <text:p text:style-name="P17"/>
        <text:p text:style-name="P18"><text:span text:style-name="T19">Lietuvos Respublikos Seimas n u t a r i a:</text:span></text:p>
        <text:p text:style-name="P20"/>
        <text:p text:style-name="P21"><text:span text:style-name="T22">1</text:span><text:span text:style-name="T23"><text:s/>straipsnis.</text:span></text:p>
        <text:p text:style-name="P24"><text:span text:style-name="T25">Pakeisti 3 straipsnį ir jį išdėstyti taip:<text:s/></text:span></text:p>
        <text:p text:style-name="P26"><text:span text:style-name="T27">„</text:span><text:span text:style-name="T28">3</text:span><text:span text:style-name="T29"><text:s/>straipsnis.</text:span></text:p>
        <text:p text:style-name="P30"><text:span text:style-name="T31">Patvirtinti Lietuvos Respublikos Seimo Energetikos ir darnios plėtros komisijos pirmininku Seimo narį<text:s/></text:span><text:span text:style-name="T32">Virgilijų Poderį</text:span><text:span text:style-name="T33">.“</text:span></text:p>
        <text:p text:style-name="P34"/>
        <text:p text:style-name="P35"><text:span text:style-name="T36">2</text:span><text:span text:style-name="T37"><text:s/>straipsnis.</text:span></text:p>
        <text:p text:style-name="P38">Pripažinti netekusiu galios 4<text:span text:style-name="T39">1</text:span><text:s/>straipsnį.<text:span text:style-name="T40"><text:s/></text:span></text:p>
        <text:p text:style-name="Normal"/>
        <text:p text:style-name="P41"><text:span text:style-name="T42">3</text:span><text:span text:style-name="T43"><text:s/>straipsnis.</text:span></text:p>
        <text:p text:style-name="P44">Pripažinti netekusiu galios 16<text:s/>straipsnį.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Seimo Pirmininkas</text:p>
        <text:p text:style-name="P58"/>
        <text:p text:style-name="P59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07T07:11:00Z</meta:creation-date>
    <dc:date>2019-11-07T07:11:00Z</dc:date>
    <meta:print-date>2019-11-06T08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47" meta:row-count="24" meta:non-whitespace-character-count="654"/>
  </office:meta>
</office:document-meta>
</file>