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833in">
        <style:tab-stops>
          <style:tab-stop style:type="left" style:position="0.5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833in">
        <style:tab-stops>
          <style:tab-stop style:type="left" style:position="0.5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text-properties style:font-size-complex="12pt"/>
    </style:style>
    <style:style style:name="TableColumn64" style:family="table-column">
      <style:table-column-properties style:column-width="2.5597in"/>
    </style:style>
    <style:style style:name="TableColumn65" style:family="table-column">
      <style:table-column-properties style:column-width="1.6736in"/>
    </style:style>
    <style:style style:name="TableColumn66" style:family="table-column">
      <style:table-column-properties style:column-width="2.4604in"/>
    </style:style>
    <style:style style:name="Table63" style:family="table">
      <style:table-properties style:width="6.6937in" fo:margin-left="0.075in" table:align="left"/>
    </style:style>
    <style:style style:name="TableRow67" style:family="table-row">
      <style:table-row-properties style:row-height="0.2361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žemės ploto pripažinimo svarbiu kaimų bendruomenei<text:s/>„betygala“, ribų žemės plotui suformav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16, 29 punktais, 16 straipsnio 4 dalimi, Lietuvos Respublikos žemės reformos įstatymo<text:s/></text:span><text:span text:style-name="T44">13 straipsnio 2 punktu, atsižvelgdama į 2020 m. rugsėjo 1 d. visuomeninės organizacijos kaimų bendruomenės „Betygala“ raštą „Dėl žemės sklypo“, pridėtą laisvos valstybinės žemės ploto schemą, kaip ištrauką iš Betygalos kadastro vietovės žemės reformos žemė</text:span><text:span text:style-name="T45">tvarkos projekto, Raseinių rajono savivaldybės taryba n u s p r e n d ž i a:</text:span></text:p>
      <text:p text:style-name="P46"><text:span text:style-name="T47">1</text:span><text:span text:style-name="T48">. Pripažinti 0,0300 ha laisvo valstybinio žemės fondo plotą (sklypą), esantį Raseinių r. sav., Betygalos sen., Betygalos mstl., 7205 Betygalos kadastro vietovėje, bloko numer</text:span><text:span text:style-name="T49">is 0001, numeris projekto plane 803, svarbiu kaimų bendruomenei „Betygala“.</text:span></text:p>
      <text:p text:style-name="P50"><text:span text:style-name="T51">2</text:span><text:span text:style-name="T52">. Kreiptis į Nacionalinės žemės tarnybos prie Žemės ūkio ministerijos Raseinių skyrių dėl 1 punkte nurodyto ploto (sklypo) priskyrimo prie neprivatizuojamų žemės sklypų, 1<text:s/></text:span><text:span text:style-name="T53">punkte nurodytam plotui (sklypui) ribų suformavimo kadastro vietovės žemėtvarkos projekte ir ploto (sklypo) įtraukimo į kadastro vietovės žemės reformos žemėtvarkos projektą kaip neprivatizuojamą valstybės išperkamą žemę.</text:span></text:p>
      <text:p text:style-name="P54"><text:span text:style-name="T55">3</text:span><text:span text:style-name="T56">. Įgalioti Raseinių rajono sa</text:span><text:span text:style-name="T57">vivaldybės administracijos direktorių atstovauti Savivaldybei 1 punkte nurodyto žemės ploto (sklypo) pripažinimo svarbiu, ribų suformavimo įgyvendinimo procese, pasirašyti visus su tuo susijusius dokumentus.</text:span></text:p>
      <text:p text:style-name="P58"><text:span text:style-name="T59">Šis sprendimas<text:s/></text:span><text:span text:style-name="T60">Lietuvos Respublikos administraci</text:span><text:span text:style-name="T61">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avivaldybės meras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9-14T10:33:00Z</meta:creation-date>
    <dc:date>2020-09-14T10:3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45" meta:character-count="1924" meta:row-count="96" meta:non-whitespace-character-count="1729"/>
  </office:meta>
</office:document-meta>
</file>