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812in"/>
    </style:style>
    <style:style style:name="Table21" style:family="table">
      <style:table-properties style:width="6.8812in" fo:margin-left="-0.0986in" table:align="left"/>
    </style:style>
    <style:style style:name="TableRow23" style:family="table-row">
      <style:table-row-properties style:row-height="0.520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3895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1618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787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138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4604in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SAVIVALDYBĖS BŪSTO PARDAV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<text:s/></text:span><text:span text:style-name="T43">vietos savivaldos įstatymo 16 straipsnio 2 dalies 26 punktu</text:span><text:span text:style-name="T44">, Lietuvos Respublikos paramos būstui įsigyti ar išsinuomoti įstatymo 4 straipsnio 4 dalimi, 25 straipsnio 2 dalies 2 ir 5 punktais, 26 straipsniu, Raseinių rajon</text:span><text:span text:style-name="T45">o savivaldybės būstų ir pagalbinio ūkio paskirties pastatų pardavimo tvarkos aprašo, patvirtinto Raseinių rajono savivaldybės tarybos 2021 m. vasario 25 d. sprendimu Nr. TS-48 „Dėl Raseinių rajono Savivaldybės būstų ir pagalbinio ūkio paskirties pastatų pa</text:span><text:span text:style-name="T46">rdavimo tvarkos aprašo patvirtinimo“, 16 ir 19 punktais,<text:s/></text:span><text:span text:style-name="T47">parduodamų Raseinių rajono savivaldybės būstų ir pagalbinio ūkio paskirties pastatų sąrašu, patvirtintu Raseinių rajono savivaldybės tarybos 2022 m. sausio 28 d. sprendimu Nr. TS-11 „Dėl parduodamų R</text:span><text:span text:style-name="T48">aseinių<text:s/></text:span><text:soft-page-break/><text:span text:style-name="T49">rajono savivaldybės būstų ir pagalbinio ūkio paskirties pastatų sąrašo patvirtinimo“, atsižvelgdama į 2021 m. rugsėjo 17 d. N. Ž. prašymą Nr. R1-610 ir nepriklausomo turto vertintojo nekilnojamojo turto vertės nustatymo ataskaitą Nr. TVA-2645(9.2),</text:span><text:span text:style-name="T50"><text:s/>Raseinių rajono savivaldybės taryba<text:s/></text:span><text:span text:style-name="T51">nusprendžia</text:span><text:span text:style-name="T52">:<text:s/></text:span></text:p>
      <text:p text:style-name="P53"><text:span text:style-name="T54">1</text:span><text:span text:style-name="T55">. Parduoti N. Ž. (duomenys neskelbiami) Savivaldybei nuosavybės teise priklausantį ir patikėjimo teise valdomą UAB „Raseinių komunalinės paslaugos“ gyvenamąjį namą<text:s/></text:span><text:span text:style-name="T56"><text:s/>u/n 7296-4006-8016,<text:s/></text:span><text:span text:style-name="T57">bendras plotas<text:s/></text:span><text:span text:style-name="T58">89,28 kv. m.</text:span><text:span text:style-name="T59">,</text:span><text:span text:style-name="T60"><text:s/></text:span><text:span text:style-name="T61">esantį (duomenys neskelbiami), už<text:s/></text:span><text:span text:style-name="T62">4 219,00</text:span><text:span text:style-name="T63"><text:s/>Eur (keturis tūkstančius du šimtus devyniolika), <text:s/>iš jų 4 099,00</text:span><text:span text:style-name="T64"><text:s/></text:span><text:span text:style-name="T65">Eur – turto vertintojo nustatyta buto rinkos vertė, 120,00 Eur – už būsto vertės nustatymą.</text:span></text:p>
      <text:p text:style-name="P66"><text:span text:style-name="T67">2</text:span><text:span text:style-name="T68">. Į</text:span><text:span text:style-name="T69">galioti Savivaldybės administracijos direktorių pasirašyti su sprendimo<text:s/></text:span><text:span text:style-name="T70">1 punkte nurodyto turto pardavimu susijusius dokumentus.</text:span></text:p>
      <text:p text:style-name="P71"><text:span text:style-name="T72">3</text:span><text:span text:style-name="T73">. Nustatyti, kad notarines pirkimo ir pardavimo sutarties sudarymo išlaidas apmoka pirkėjas.</text:span></text:p>
      <text:p text:style-name="P74"><text:span text:style-name="T75">4</text:span><text:span text:style-name="T76">. Nustatyti UAB „Raseini</text:span><text:span text:style-name="T77">ų komunalinės paslaugos“ patikėjimo teisės sutarties pasibaigimą 1 punkte nurodytam turtui nuo pirkimo ir pardavimo sutarties sudarymo dienos.</text:span></text:p>
      <text:p text:style-name="P78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Savivaldybės mera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7T07:37:00Z</meta:creation-date>
    <dc:date>2022-02-07T07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95" meta:character-count="2370" meta:row-count="52" meta:non-whitespace-character-count="2093"/>
  </office:meta>
</office:document-meta>
</file>