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fo:text-indent="4.725in">
        <style:tab-stops>
          <style:tab-stop style:type="left" style:position="2.7562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text-properties style:font-size-complex="12pt" fo:hyphenate="false"/>
    </style:style>
    <style:style style:name="P9" style:parent-style-name="Normal" style:family="paragraph">
      <style:paragraph-properties fo:text-align="center"/>
      <style:text-properties style:font-size-complex="12pt"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fo:text-transform="uppercase"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ext-properties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text-properties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P82" style:parent-style-name="Normal" style:family="paragraph">
      <style:paragraph-properties fo:text-align="justify" fo:text-indent="0.5in"/>
      <style:text-properties fo:hyphenate="false"/>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justify" fo:text-indent="0.4923in"/>
      <style:text-properties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ext-properties fo:hyphenate="false"/>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6.6%"/>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text-position="super 66.6%"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ext-properties fo:hyphenate="false"/>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text-properties fo:hyphenate="false"/>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justify" fo:text-indent="0.4923in"/>
      <style:text-properties fo:hyphenate="false"/>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hyphenate="false"/>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left="0.5in">
        <style:tab-stops/>
      </style:paragraph-properties>
      <style:text-properties fo:hyphenate="false"/>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ext-properties fo:hyphenate="fals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hyphenate="false"/>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text-properties fo:hyphenate="false"/>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fo:color="#000000"/>
    </style:style>
    <style:style style:name="P341" style:parent-style-name="Normal" style:family="paragraph">
      <style:paragraph-properties fo:text-align="justify"/>
      <style:text-properties fo:hyphenate="false"/>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indent="0.4923in"/>
      <style:text-properties fo:hyphenate="false"/>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92" style:parent-style-name="Normal" style:family="paragraph">
      <style:paragraph-properties fo:text-align="justify" fo:text-indent="0.5in"/>
      <style:text-properties fo:hyphenate="false"/>
    </style:style>
    <style:style style:name="P393" style:parent-style-name="Normal" style:family="paragraph">
      <style:paragraph-properties fo:text-align="justify" fo:text-indent="0.5in"/>
      <style:text-properties fo:hyphenate="false"/>
    </style:style>
    <style:style style:name="P394" style:parent-style-name="Normal" style:family="paragraph">
      <style:paragraph-properties fo:text-align="justify" fo:margin-left="0.7916in">
        <style:tab-stops/>
      </style:paragraph-properties>
      <style:text-properties fo:hyphenate="false"/>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ext-properties fo:hyphenate="false"/>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ext-properties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text-properties fo:hyphenate="false"/>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4923in"/>
      <style:text-properties fo:hyphenate="false"/>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4923in"/>
      <style:text-properties fo:hyphenate="false"/>
    </style:style>
    <style:style style:name="P449" style:parent-style-name="Normal" style:family="paragraph">
      <style:paragraph-properties fo:text-align="justify" fo:text-indent="0.4923in"/>
      <style:text-properties fo:hyphenate="false"/>
    </style:style>
    <style:style style:name="P450" style:parent-style-name="Normal" style:family="paragraph">
      <style:paragraph-properties fo:text-align="justify" fo:text-indent="0.4923in"/>
      <style:text-properties fo:hyphenate="false"/>
    </style:style>
    <style:style style:name="P451" style:parent-style-name="Normal" style:family="paragraph">
      <style:paragraph-properties fo:text-align="justify" fo:text-indent="0.4923in"/>
      <style:text-properties fo:hyphenate="false"/>
    </style:style>
    <style:style style:name="P452" style:parent-style-name="Normal" style:family="paragraph">
      <style:paragraph-properties fo:text-align="justify" fo:text-indent="0.4923in"/>
      <style:text-properties fo:hyphenate="false"/>
    </style:style>
    <style:style style:name="P453" style:parent-style-name="Normal" style:family="paragraph">
      <style:paragraph-properties fo:text-align="justify" fo:text-indent="0.4923in"/>
      <style:text-properties fo:hyphenate="false"/>
    </style:style>
    <style:style style:name="P454" style:parent-style-name="Normal" style:family="paragraph">
      <style:paragraph-properties fo:text-align="justify" fo:text-indent="0.4923in"/>
      <style:text-properties fo:hyphenate="false"/>
    </style:style>
    <style:style style:name="P455" style:parent-style-name="Normal" style:family="paragraph">
      <style:paragraph-properties fo:text-align="justify" fo:text-indent="0.4923in"/>
      <style:text-properties fo:hyphenate="false"/>
    </style:style>
    <style:style style:name="P456" style:parent-style-name="Normal" style:family="paragraph">
      <style:paragraph-properties fo:text-align="justify" fo:text-indent="0.4923in"/>
      <style:text-properties fo:hyphenate="false"/>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ext-properties fo:hyphenate="false"/>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fo:hyphenate="false"/>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justify" fo:text-indent="0.4923in"/>
      <style:text-properties fo:hyphenate="false"/>
    </style:style>
    <style:style style:name="P482" style:parent-style-name="Normal" style:family="paragraph">
      <style:paragraph-properties fo:text-align="justify" fo:text-indent="0.043in"/>
      <style:text-properties fo:hyphenate="false"/>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fo:hyphenate="false"/>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font-style="italic" style:font-style-asian="italic" style:font-style-complex="italic"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name-asian="Calibri" style:font-weight-complex="bold" style:font-size-complex="12pt" style:language-asian="lt" style:country-asian="LT"/>
    </style:style>
    <style:style style:name="P512" style:parent-style-name="Normal" style:family="paragraph">
      <style:paragraph-properties fo:text-align="justify" fo:text-indent="0.4923in"/>
      <style:text-properties fo:hyphenate="false"/>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font-style="italic" style:font-style-asian="italic" style:font-style-complex="italic"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hyphenate="false"/>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166in"/>
      <style:text-properties fo:hyphenate="false"/>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ext-properties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paragraph-properties fo:text-align="justify" style:vertical-align="baseline"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fo:color="#000000"/>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P637" style:parent-style-name="Normal" style:family="paragraph">
      <style:paragraph-properties fo:text-align="justify" fo:text-indent="0.4923in"/>
      <style:text-properties fo:font-style="italic" style:font-style-asian="italic" fo:hyphenate="false"/>
    </style:style>
    <style:style style:name="P638" style:parent-style-name="Normal" style:family="paragraph">
      <style:paragraph-properties fo:text-align="justify" fo:text-indent="0.4923in"/>
      <style:text-properties fo:font-style="italic" style:font-style-asian="italic" fo:hyphenate="false"/>
    </style:style>
    <style:style style:name="P639" style:parent-style-name="Normal" style:family="paragraph">
      <style:paragraph-properties fo:text-align="justify" fo:text-indent="0.4923in"/>
      <style:text-properties fo:hyphenate="false"/>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text-align="justify"/>
      <style:text-properties fo:font-style="italic" style:font-style-asian="italic" style:font-size-complex="12pt" fo:hyphenate="false"/>
    </style:style>
    <style:style style:name="P643" style:parent-style-name="Normal" style:family="paragraph">
      <style:paragraph-properties fo:text-align="justify"/>
      <style:text-properties fo:font-style="italic" style:font-style-asian="italic" style:font-size-complex="12pt" fo:hyphenate="false"/>
    </style:style>
    <style:style style:name="P644" style:parent-style-name="Normal" style:family="paragraph">
      <style:paragraph-properties fo:text-align="justify" fo:text-indent="0.4923in"/>
      <style:text-properties fo:font-style="italic" style:font-style-asian="italic" style:font-size-complex="12pt" fo:hyphenate="false"/>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s/></text:p>
      <text:p text:style-name="P11"><text:span text:style-name="T12">DARBO KODEKSO 14, 30, 35, 36, 42, 56, 57, 62, 72</text:span><text:span text:style-name="T13">1</text:span><text:span text:style-name="T14">, 112, 119, 134, 141, 144, 171, 179, 182, 193, 194, 222, 223, 225, 226, 228, 237, 240 IR 241 STRAIPSNIŲ bei priedo PAKEITIMO ĮSTATYMAS</text:span></text:p>
      <text:p text:style-name="P15"/>
      <text:p text:style-name="P16">2024 m. <text:s text:c="23"/>d. Nr.</text:p>
      <text:p text:style-name="P17">Vilnius</text:p>
      <text:p text:style-name="P18"/>
      <text:p text:style-name="P19"><text:span text:style-name="T20">1</text:span><text:span text:style-name="T21"><text:s/>straipsnis.<text:s/></text:span><text:span text:style-name="T22">14 straipsnio pakeitimas</text:span></text:p>
      <text:p text:style-name="P23"><text:span text:style-name="T24">Pakeisti 14 straipsnio 3 dalį ir ją išdėstyti taip:</text:span></text:p>
      <text:p text:style-name="P25"><text:span text:style-name="T26">„</text:span><text:span text:style-name="T27">3</text:span><text:span text:style-name="T28">. Metais, mėnesiais ar savaitėmis apibrėžti terminai baigiasi atitinkamą metų, mėnesio ar savaitės dieną. Jeig</text:span><text:span text:style-name="T29">u mėnesiais apibrėžtas terminas baigiasi tokį mėnesį, kurį nėra atitinkamos dienos, terminas baigiasi to mėnesio paskutinę dieną. Jeigu tiksliai negalima nustatyti, kurį mėnesį prasidėjo terminas, skaičiuojamas metais, arba kurią dieną prasidėjo terminas,<text:s/></text:span><text:span text:style-name="T30">skaičiuojamas mėnesiais, termino paskutine diena laikoma atitinkamai birželio trisdešimtoji ir mėnesio penkioliktoji diena.<text:s/></text:span><text:span text:style-name="T31">Jeigu paskutinė termino diena tenka ne darbo ar švenčių dienai, termino pabaigos diena laikoma po jos einanti darbo diena. Toks term</text:span><text:span text:style-name="T32">ino pabaigos skaičiavimas<text:s/></text:span><text:span text:style-name="T33">mutatis mutandis</text:span><text:span text:style-name="T34"><text:s/>taikomas ir kadencijos termino pabaigai nustatyti.“</text:span></text:p>
      <text:p text:style-name="P35"/>
      <text:p text:style-name="P36"><text:span text:style-name="T37">2</text:span><text:span text:style-name="T38"><text:s/>straipsnis.<text:s/></text:span><text:span text:style-name="T39">30 straipsnio pakeitimas</text:span></text:p>
      <text:p text:style-name="P40"><text:span text:style-name="T41">Pakeisti 30 straipsnio 2 dalies nuostatą iki dvitaškio ir ją išdėstyti taip:</text:span></text:p>
      <text:p text:style-name="P42"><text:span text:style-name="T43">„</text:span><text:span text:style-name="T44">2</text:span><text:span text:style-name="T45">.<text:s/></text:span><text:span text:style-name="T46">Smurta</text:span><text:span text:style-name="T47">s ir priekabiavimas,</text:span><text:span text:style-name="T48"><text:s/>įskaitant psichologinį smurtą, smurtą ir priekabiavimą dėl lyties (smurtas ir priekabiavimas nukreiptas prieš asmenis dėl jų lyties arba neproporcingai paveikiantis tam tikros lyties asmenis, įskaitant seksualinį priekabiavimą), – bet koks nepriimtinas da</text:span><text:span text:style-name="T49">rbdavio (fizinio asmens ar juridinio asmens vadovo) ar kitų darbuotojų taikomas elgesys ar jo grėsmė, nesvarbu, ar nepriimtinu elgesiu vieną kartą ar pakartotinai siekiama padaryti fizinį, psichologinį, seksualinį ar ekonominį poveikį, ar nepriimtinu elges</text:span><text:span text:style-name="T50">iu šis poveikis padaromas arba gali būti padarytas, ar tokiu elgesiu įžeidžiamas asmens orumas arba sukuriama bauginanti, priešiška, žeminanti ar įžeidžianti aplinka ar (ir) atsirado arba gali atsirasti fizinė, turtinė ir (ar) neturtinė žala. Smurtas ir pr</text:span><text:span text:style-name="T51">iekabiavimas draudžiamas:“.</text:span></text:p>
      <text:p text:style-name="P52"/>
      <text:p text:style-name="P53"><text:span text:style-name="T54">3</text:span><text:span text:style-name="T55"><text:s/>straipsnis.<text:s/></text:span><text:span text:style-name="T56">35 straipsnio pakeitimas</text:span></text:p>
      <text:p text:style-name="P57"><text:span text:style-name="T58">1</text:span><text:span text:style-name="T59">. Pakeisti 35 straipsnio 4 dalį ir ją išdėstyti taip:</text:span></text:p>
      <text:p text:style-name="P60"><text:span text:style-name="T61">„</text:span><text:span text:style-name="T62">4</text:span><text:span text:style-name="T63">. Susitarime dėl papildomo darbo turi būti nurodyta, kuriuo metu bus atliekama papildoma darbo funkcija, jos apimti</text:span><text:span text:style-name="T64">s darbo valandomis, darbo užmokestis ar priemoka už papildomą darbą ir papildomų teisių ar pareigų suteikimo tvarka.“<text:s/></text:span></text:p>
      <text:p text:style-name="P65"><text:span text:style-name="T66">2</text:span><text:span text:style-name="T67">. Pakeisti 35 straipsnio 7 dalį ir ją išdėstyti taip:</text:span></text:p>
      <text:p text:style-name="P68"><text:span text:style-name="T69">„</text:span><text:span text:style-name="T70">7</text:span><text:span text:style-name="T71">. Jeigu atlikdamas susitarime dėl papildomo darbo numatytą papildomą d</text:span><text:span text:style-name="T72">arbo funkciją darbuotojas dėl to įgyja teisę naudotis šiame kodekse ar kitose darbo teisės normose nustatytomis papildomomis teisėmis ar pareigomis (ilgesniu poilsio laiku, trumpesniu darbo laiku, atostogomis ir kita), jos šiam darbuotojui taikomos tik tad</text:span><text:span text:style-name="T73">a, kai atliekama papildoma funkcija, ir tik tiek, kiek ji atliekama.“</text:span></text:p>
      <text:p text:style-name="P74"/>
      <text:p text:style-name="P75"><text:span text:style-name="T76">4</text:span><text:span text:style-name="T77"><text:s/>straipsnis.<text:s/></text:span><text:span text:style-name="T78">36 straipsnio pakeitimas</text:span></text:p>
      <text:p text:style-name="P79"><text:span text:style-name="T80">Pakeisti 36 straipsnio 4 dalį ir ją išdėstyti taip:</text:span></text:p>
      <text:p text:style-name="P81">„4. Darbuotojas iki išbandymo termino pabaigos gali pateikti prašymą nutraukti<text:s/>darbo sutartį. Darbuotojas apie tai raštu įspėja darbdavį prieš tris darbo dienas iki darbo sutarties<text:s/><text:soft-page-break/>nutraukimo. Šis įspėjimas gali būti atšauktas ne vėliau kaip kitą darbo dieną po jo pateikimo. Darbuotojo pateiktas ir neatšauktas įspėjimas pabaigia darbo sutartį ir darbdavys ne vėliau kaip paskutinę darbo dieną privalo įforminti darbo sutarties pasibaigimą.“</text:p>
      <text:p text:style-name="P82"/>
      <text:p text:style-name="P83"><text:span text:style-name="T84">5</text:span><text:span text:style-name="T85"><text:s/>straipsnis.<text:s/></text:span><text:span text:style-name="T86">42 straipsnio pakeitimas</text:span></text:p>
      <text:p text:style-name="P87">Pakeisti 42 straipsnio 2 dalį ir ją išdėstyti taip:</text:p>
      <text:p text:style-name="P88">„2. Apie darbo sutarties sudarymą ir darbuotojo priėmimą į darbą nustatyta tvarka privaloma pranešti Valstybinio socialinio draudimo fondo valdybos prie Socialinės apsaugos ir darbo ministerijos (toliau – Valstybinio socialinio draudimo fondo valdyba) teritoriniam skyriui mažiausiai prieš vieną darbo dieną iki numatytos darbo pradžios. Šis reikalavimas netaikomas tais atvejais, jeigu asmuo priimamas į darbą pagal darbo sutartį, kurioje nurodyta, kad asmens darbo vieta yra ne Lietuvos Respublikoje, ir kai pagal Europos Sąjungos socialinės apsaugos sistemų koordinavimo reglamentus arba Lietuvos Respublikos tarptautines sutartis šiam asmeniui yra taikomi ne Lietuvos Respublikos teisės aktai socialinio draudimo srityje. Apie darbo sutarties sudarymą ir juridinio asmens vienasmenio valdymo organo priėmimą į darbą nustatyta tvarka privaloma pranešti Valstybinio socialinio draudimo fondo valdybos teritoriniam skyriui mažiausiai prieš vieną darbo valandą iki numatytos darbo pradžios.“</text:p>
      <text:p text:style-name="P89"/>
      <text:p text:style-name="P90"><text:span text:style-name="T91">6</text:span><text:span text:style-name="T92"><text:s/>straipsnis.<text:s/></text:span><text:span text:style-name="T93">56 straipsnio pakeitimas</text:span></text:p>
      <text:p text:style-name="P94"><text:span text:style-name="T95">Pakeisti 56 straipsnio</text:span><text:span text:style-name="T96"><text:s/>1 dalies 4 punktą ir jį išdėstyti taip:</text:span></text:p>
      <text:p text:style-name="P97"><text:span text:style-name="T98">„</text:span><text:span text:style-name="T99">4</text:span><text:span text:style-name="T100">) pagal neterminuotą darbo sutartį dirbantis darbuotojas sukako socialinio draudimo senatvės pensijos amžių (toliau – senatvės pensijos amžius) dirbdamas pas tą darbdavį.“</text:span></text:p>
      <text:p text:style-name="P101"/>
      <text:p text:style-name="P102"><text:span text:style-name="T103">7</text:span><text:span text:style-name="T104"><text:s/>straipsnis.<text:s/></text:span><text:span text:style-name="T105">57 straipsnio<text:s/></text:span><text:span text:style-name="T106">pakeitimas</text:span></text:p>
      <text:p text:style-name="P107"><text:span text:style-name="T108">Pakeisti 57 straipsnio 3 dalies 3 punktą ir jį išdėstyti taip:</text:span></text:p>
      <text:p text:style-name="P109"><text:span text:style-name="T110">„</text:span><text:span text:style-name="T111">3</text:span><text:span text:style-name="T112">) kurie turi ne mažiau kaip dešimties metų nepertraukiamąjį darbo stažą pas tą darbdavį, išskyrus darbuotojus, kurie sukako senatvės pensijos amžių dirbdami to darbdavio įmonėj</text:span><text:span text:style-name="T113">e;“.</text:span></text:p>
      <text:p text:style-name="P114"/>
      <text:p text:style-name="P115"><text:span text:style-name="T116">8</text:span><text:span text:style-name="T117"><text:s/>straipsnis.<text:s/></text:span><text:span text:style-name="T118">62 straipsnio pakeitimas</text:span></text:p>
      <text:p text:style-name="P119"><text:span text:style-name="T120">1</text:span><text:span text:style-name="T121">. Pakeisti 62 straipsnio 3 dalį ir ją išdėstyti taip:</text:span></text:p>
      <text:p text:style-name="P122"><text:span text:style-name="T123">„</text:span><text:span text:style-name="T124">3</text:span><text:span text:style-name="T125">. Atleidžiant darbuotojus dėl darbdavio bankroto šio kodekso 64 straipsnio 4 dalies nuostatos ir šio kodekso nustatyti darbo sutarties nut</text:span><text:span text:style-name="T126">raukimo apribojimai netaikomi.“</text:span></text:p>
      <text:p text:style-name="P127"><text:span text:style-name="T128">2</text:span><text:span text:style-name="T129">. Papildyti 62 straipsnį 5 dalimi:</text:span></text:p>
      <text:p text:style-name="P130"><text:span text:style-name="T131">„</text:span><text:span text:style-name="T132">5</text:span><text:span text:style-name="T133">. Atleidžiamam darbuotojui įstatymo nustatyta tvarka papildomai išmokama ilgalaikio darbo išmoka, atsižvelgiant į to darbuotojo nepertraukiamą darbo stažą pas tą darbdavį.“</text:span></text:p>
      <text:p text:style-name="P134"/>
      <text:p text:style-name="P135"><text:span text:style-name="T136">9</text:span><text:span text:style-name="T137"><text:s/>straipsnis.<text:s/></text:span><text:span text:style-name="T138">72</text:span><text:span text:style-name="T139">1</text:span><text:span text:style-name="T140"><text:s/>straipsnio pakeitimas</text:span></text:p>
      <text:p text:style-name="P141"><text:span text:style-name="T142">Pakeisti 72</text:span><text:span text:style-name="T143">1<text:s/></text:span><text:span text:style-name="T144">straipsnį ir jį išdėstyti taip:</text:span></text:p>
      <text:p text:style-name="P145"><text:span text:style-name="T146">„</text:span><text:span text:style-name="T147">72</text:span><text:span text:style-name="T148">1</text:span><text:span text:style-name="T149"><text:s/>straipsnis.<text:s/></text:span><text:span text:style-name="T150">Kriterijai, kuriuos turi atitikti laikinojo įdarbinimo įmonė, ir laikinojo įdarbinimo įmonės įrašymas į laikinojo įdarbinimo įmonių sąrašą</text:span></text:p>
      <text:p text:style-name="P151"><text:span text:style-name="T152">1</text:span><text:span text:style-name="T153">. Kriterijai, kuriuos turi atitikti laikinojo įdarbinimo įmonė, kaip laikinojo darbo sutarties šalis, darbdavė (toliau šiame straipsnyje – Kriterijai):</text:span></text:p>
      <text:p text:style-name="P154"><text:span text:style-name="T155">1</text:span><text:span text:style-name="T156">) nėra sustabdyta ar apribota jos vykdoma veikla;</text:span></text:p>
      <text:p text:style-name="P157"><text:span text:style-name="T158">2</text:span><text:span text:style-name="T159">) jai nėra iškelta bankroto byla, ji nėra li</text:span><text:span text:style-name="T160">kviduojama, nepriimtas kreditorių susirinkimo nutarimas bankroto procedūras vykdyti ne teismo tvarka;</text:span></text:p>
      <text:p text:style-name="P161"><text:span text:style-name="T162">3</text:span><text:span text:style-name="T163">) ji turi (jeigu turi) ne daugiau negu vieną baudą, paskirtą už nelegalų darbą, nedeklaruotą darbą ir nustatytus užsieniečių įdarbinimo tvarkos pažei</text:span><text:span text:style-name="T164">dimus pagal Lietuvos Respublikos užimtumo įstatymą per paskutinius vienus metus, ir įvykdė visus įpareigojimus (jeigu tokie buvo nustatyti), paskirtus pagal šį įstatymą;</text:span></text:p>
      <text:p text:style-name="P165"><text:span text:style-name="T166">4</text:span><text:span text:style-name="T167">) darbdavio vadovui ar kitam atsakingam asmeniui per paskutinius vienus metus:</text:span></text:p>
      <text:p text:style-name="P168"><text:span text:style-name="T169">a</text:span><text:span text:style-name="T170">) buvo paskirta (jeigu buvo paskirta) ne daugiau negu viena administracinė nuobauda pagal Lietuvos Respublikos administracinių nusižengimų kodeksą už nelegalų darbą, už darbo įstatymų, darbuotojų saugos ir sveikatos norminių teisės aktų pažeidimus, nelaim</text:span><text:span text:style-name="T171">ingo atsitikimo darbe nuslėpimą, nustatytos pranešimo ir ištyrimo tvarkos, laikinųjų darbuotojų darbo sąlygų bei komercinės ar ūkinės veiklos tvarkos pažeidimus;</text:span></text:p>
      <text:p text:style-name="P172"><text:span text:style-name="T173">b</text:span><text:span text:style-name="T174">) buvo paskirtos (jeigu buvo paskirtos) ne daugiau negu dvi administracinės nuobaudos už<text:s/></text:span><text:span text:style-name="T175">darbo užmokesčio apskaičiavimo ir mokėjimo tvarkos, darbo laiko apskaitos pažeidimus;</text:span></text:p>
      <text:p text:style-name="P176"><text:span text:style-name="T177">5</text:span><text:span text:style-name="T178">) darbdavio vadovas ar jo įgaliotas asmuo nėra pripažintas kaltu, padariusiu tokius nusikaltimus, kaip darbuotojų saugos ir sveikatos reikalavimų pažeidimas, preky</text:span><text:span text:style-name="T179">ba žmonėmis, išnaudojimas priverstiniam darbui ar paslaugoms, naudojimasis asmens priverstiniu darbu ar paslaugomis, ir neturi neišnykusio ar nepanaikinto teistumo. Darbdavio vadovas ar jo įgaliotas asmuo nėra pripažintas kaltu, padariusiu tokius baudžiamu</text:span><text:span text:style-name="T180">osius nusižengimus kaip darbuotojų saugos ir sveikatos reikalavimų pažeidimas, išnaudojimas priverstiniam darbui ar paslaugoms, naudojimasis asmens priverstiniu darbu ar paslaugomis arba nuo apkaltinamojo nuosprendžio įsiteisėjimo dienos yra praėję treji m</text:span><text:span text:style-name="T181">etai;</text:span></text:p>
      <text:p text:style-name="P182"><text:span text:style-name="T183">6</text:span><text:span text:style-name="T184">) ji neturi neatidėtų įsiskolinimų Lietuvos Respublikos valstybės biudžetui ar Valstybinio socialinio draudimo fondo biudžetui, taip pat neturi darbo užmokesčio įsiskolinimų darbuotojams;</text:span></text:p>
      <text:p text:style-name="P185"><text:span text:style-name="T186">7</text:span><text:span text:style-name="T187">) ji nustatyta tvarka pateikė Valstybinei darbo insp</text:span><text:span text:style-name="T188">ekcijai šio kodekso 79 straipsnio 6 dalyje nurodytą informaciją;</text:span></text:p>
      <text:p text:style-name="P189"><text:span text:style-name="T190">8</text:span><text:span text:style-name="T191">) ne mažiau negu tris paeiliui einančius kalendorinius mėnesius ji turi laikinųjų darbuotojų.</text:span></text:p>
      <text:p text:style-name="P192"><text:span text:style-name="T193">2</text:span><text:span text:style-name="T194">. Darbdavys, ketinantis vykdyti laikinojo įdarbinimo veiklą, pateikia Valstybinei dar</text:span><text:span text:style-name="T195">bo inspekcijai prašymą patvirtinti, kad jis atitinka Kriterijus, nurodytus šio straipsnio 1 dalies</text:span><text:span text:style-name="T196"><text:line-break/>1–6 punktuose. Valstybinė darbo inspekcija per 10 darbo dienų nuo šio prašymo gavimo dienos priima vieną iš šių sprendimų ir ne vėliau kaip per 2 darbo diena</text:span><text:span text:style-name="T197">s nuo sprendimo priėmimo dienos praneša darbdaviui, kad:</text:span></text:p>
      <text:p text:style-name="P198"><text:span text:style-name="T199">1</text:span><text:span text:style-name="T200">) darbdavys atitinka Kriterijus, nurodytus šio straipsnio 1 dalies 1–6 punktuose, ir jis bus įrašytas į laikinojo įdarbinimo įmonių sąrašą;</text:span></text:p>
      <text:p text:style-name="P201"><text:span text:style-name="T202">2</text:span><text:span text:style-name="T203">) darbdavys neatitinka Kriterijų, nurodytų šio stra</text:span><text:span text:style-name="T204">ipsnio 1 dalies 1–6 punktuose, ir jis nebus įrašytas į laikinojo įdarbinimo įmonių sąrašą.</text:span></text:p>
      <text:p text:style-name="P205"><text:span text:style-name="T206">3</text:span><text:span text:style-name="T207">. Jeigu Valstybinė darbo inspekcija iš darbdavio, kuris yra įrašytas į laikinojo įdarbinimo įmonių sąrašą, šio kodekso 79 straipsnio 6 dalyje nustatyta tvarka</text:span><text:span text:style-name="T208"><text:s/>negauna informacijos apie įdarbinimą per laikinojo įdarbinimo įmones ir laikinųjų darbuotojų skaičių, Valstybinė darbo inspekcija darbdaviui nustato 3 darbo dienų terminą šiai informacijai pateikti, skaičiuojamą nuo pranešimo dėl informacijos pateikimo ga</text:span><text:span text:style-name="T209">vimo dienos. Pasibaigus šiam terminui, jeigu per jį darbdavys nepateikė informacijos, Valstybinė darbo inspekcija per 5 darbo dienas priima sprendimą, kad darbdavys neatitinka Kriterijaus, nurodyto šio straipsnio 1 dalies 7 punkte, ir šį darbdavį išbraukia</text:span><text:span text:style-name="T210"><text:s/>iš laikinojo įdarbinimo įmonių sąrašo. Jeigu darbdavys, vykdydamas šio kodekso 79 straipsnio 6 dalyje nustatytus reikalavimus, Valstybinei darbo inspekcijai nurodo, kad daugiau negu tris paeiliui einančius kalendorinius mėnesius neturi laikinųjų darbuotoj</text:span><text:span text:style-name="T211">ų, Valstybinė darbo inspekcija per 5 darbo dienas priima sprendimą, kad darbdavys neatitinka Kriterijaus, nurodyto šio straipsnio 1 dalies 8 punkte, ir šį darbdavį išbraukia iš laikinojo įdarbinimo įmonių sąrašo. Jeigu Valstybinė darbo inspekcija nustato,<text:s/></text:span><text:span text:style-name="T212">kad laikinojo įdarbinimo įmonė nebeatitinka šio straipsnio 1 dalies 1–6 punktuose nustatytų kriterijų, Valstybinė darbo inspekcija per 5 darbo dienas nuo nustatymo dienos priima sprendimą, kad darbdavys neatitinka kriterijų, nurodytų šio straipsnio 1 dalie</text:span><text:span text:style-name="T213">s 1–6 punktuose, ir šį darbdavį išbraukia iš laikinojo įdarbinimo įmonių sąrašo.</text:span></text:p>
      <text:p text:style-name="P214"><text:span text:style-name="T215">4</text:span><text:span text:style-name="T216">. Darbdavio atitiktį Kriterijams nustato, darbdavį įrašo į laikinojo įdarbinimo įmonių sąrašą ir išbraukia iš šio sąrašo Valstybinė darbo inspekcija Lietuvos Respublikos<text:s/></text:span><text:span text:style-name="T217">Vyriausybės nustatyta tvarka.</text:span></text:p>
      <text:p text:style-name="P218"><text:span text:style-name="T219">5</text:span><text:span text:style-name="T220">. Darbdavys, Valstybinei darbo inspekcijai išbraukus jį iš laikinojo įdarbinimo įmonių sąrašo, iš naujo teikti prašymą patvirtinti, kad jis atitinka Kriterijus, nurodytus šio straipsnio 1 dalies 1–6 punktuose, gali ne ank</text:span><text:span text:style-name="T221">sčiau kaip</text:span><text:s/><text:span text:style-name="T222">po šešių mėnesių nuo sprendimo išbraukti įmonę iš laikinojo įdarbinimo įmonių sąrašo priėmimo dienos.“</text:span></text:p>
      <text:p text:style-name="P223"/>
      <text:p text:style-name="P224"><text:span text:style-name="T225">10</text:span><text:span text:style-name="T226"><text:s/>straipsnis.<text:s/></text:span><text:span text:style-name="T227">112 straipsnio pakeitimas</text:span></text:p>
      <text:p text:style-name="P228">Pakeisti 112 straipsnio 6 dalį ir ją išdėstyti taip:</text:p>
      <text:p text:style-name="P229">„6. Švenčių dienų išvakarėse darbo dienos trukmė sutrumpinama viena valanda, išskyrus pagal sutrumpintą darbo laiko normą dirbančius darbuotojus. Jeigu dėl darbo organizavimo ypatumų ar nepertraukiamos darbdavio veiklos darbo dienos sutrumpinti darbuotojui nėra galimybės, už šią valandą<text:s/>yra apmokama kaip už viršvalandinį darbą.“</text:p>
      <text:p text:style-name="P230"/>
      <text:p text:style-name="P231"><text:span text:style-name="T232">11</text:span><text:span text:style-name="T233"><text:s/>straipsnis.<text:s/></text:span><text:span text:style-name="T234">119 straipsnio pakeitimas</text:span></text:p>
      <text:p text:style-name="P235"><text:span text:style-name="T236">Pakeisti 119 straipsnio 2 dalies nuostatą iki dvitaškio ir ją išdėstyti taip:</text:span></text:p>
      <text:p text:style-name="P237"><text:span text:style-name="T238">„</text:span><text:span text:style-name="T239">2</text:span><text:span text:style-name="T240">. Darbdavys viršvalandinius darbus gali nurodyti dirbti tik su rašytiniu dar</text:span><text:span text:style-name="T241">buotojo sutikimu, išskyrus tokius išimtinius atvejus, kai:“.</text:span></text:p>
      <text:p text:style-name="P242"/>
      <text:p text:style-name="P243"><text:span text:style-name="T244">12</text:span><text:span text:style-name="T245"><text:s/>straipsnis.<text:s/></text:span><text:span text:style-name="T246">134 straipsnio pakeitimas</text:span></text:p>
      <text:p text:style-name="P247"><text:span text:style-name="T248">1</text:span><text:span text:style-name="T249">. Pakeisti 134 straipsnio 2 dalį ir ją išdėstyti taip:</text:span></text:p>
      <text:p text:style-name="P250"><text:span text:style-name="T251">„</text:span><text:span text:style-name="T252">2</text:span><text:span text:style-name="T253">. Per tris mėnesius nuo teismo sprendimo įvaikinti įsiteisėjimo (skubaus<text:s/></text:span><text:span text:style-name="T254">vykdymo atveju – per tris mėnesius nuo sprendimo vykdymo pradžios) dienos pagal šeimos pasirinkimą, išskyrus šio straipsnio 3 dalyje nurodytos trukmės atostogų vaikui prižiūrėti dalį, įmotei ar įtėviui, išskyrus atvejus, kai įvaikintas sutuoktinio vaikas a</text:span><text:span text:style-name="T255">rba kai įmotei (įtėviui) tam pačiam vaikui prižiūrėti jau buvo suteiktos atostogos pagal šio straipsnio 1 dalį, suteikiamos dvidešimt keturių mėnesių trukmės atostogos vaikui prižiūrėti. Darbuotojui, kuris tuo pačiu metu tam pačiam vaikui prižiūrėti turi t</text:span><text:span text:style-name="T256">eisę į atostogas tiek pagal šio straipsnio 1 dalį, tiek pagal šią dalį, suteikiamos atitinkamos atostogos jo pasirinkimu. Darbuotojai, turintys teisę gauti šias atostogas, gali jas imti pakaitomis.“</text:span></text:p>
      <text:p text:style-name="P257"><text:span text:style-name="T258">2</text:span><text:span text:style-name="T259">. Pakeisti 134 straipsnio 3 dalį ir ją išdėstyti</text:span><text:span text:style-name="T260"><text:s/>taip:</text:span></text:p>
      <text:p text:style-name="P261"><text:span text:style-name="T262">„</text:span><text:span text:style-name="T263">3</text:span><text:span text:style-name="T264">. Kiekvienas iš tėvų (įtėvių, globėjų), imdamas atostogas vaikui prižiūrėti, bet kuriuo metu, iki vaikui sukaks aštuoniolika ar dvidešimt keturi mėnesiai, pirmiausia turi teisę pasinaudoti neperleidžiamų dviejų mėnesių trukmės atostogų vaikui pr</text:span><text:span text:style-name="T265">ižiūrėti dalimi, kuri niekam negali būti perleista. Neperleidžiamų dviejų mėnesių trukmės atostogų vaikui prižiūrėti dalį sudaro 62 kalendorinės dienos, kurias kiekvienas iš tėvų (įtėvių, globėjų) gali imti visą iš karto arba dalimis, pakaitomis su kitu iš</text:span><text:span text:style-name="T266"><text:s/>tėvų (įtėvių, globėjų). Neperleidžiamų dviejų mėnesių trukmės atostogų vaikui prižiūrėti dalies abu tėvai (įtėviai, globėjai) negali imti tuo pačiu metu.“</text:span></text:p>
      <text:p text:style-name="P267"/>
      <text:p text:style-name="P268"><text:span text:style-name="T269">13</text:span><text:span text:style-name="T270"><text:s/>straipsnis.<text:s/></text:span><text:span text:style-name="T271">141 straipsnio pakeitimas</text:span></text:p>
      <text:p text:style-name="P272"><text:span text:style-name="T273">Pakeisti 141 straipsnio 3 dalį ir ją išdėstyti</text:span><text:span text:style-name="T274"><text:s/>taip:</text:span></text:p>
      <text:p text:style-name="P275"><text:span text:style-name="T276">„</text:span><text:span text:style-name="T277">3</text:span><text:span text:style-name="T278">. Minimalųjį valandinį atlygį ir minimaliąją mėnesinę algą tvirtina Lietuvos Respublikos Vyriausybė, gavusi Lietuvos Respublikos trišalės tarybos rekomendaciją ir atsižvelgdama į Lietuvos Respublikos finansų ministerijos skelbiamas ekonominės ra</text:span><text:span text:style-name="T279">idos tendencijas bei Valstybės duomenų agentūros paskelbtus šalies ūkio vystymosi rodiklius, kartu įvertindama tokius</text:span><text:span text:style-name="T280"><text:s/>kriterijus kaip perkamąją galią atsižvelgiant į pragyvenimo išlaidas, bendrą darbo užmokesčio lygį ir jo pasiskirstymą, darbo užmokesčio a</text:span><text:span text:style-name="T281">ugimo greitį, ilgalaikius darbo našumo lygius ir pokyčius. Lietuvos Respublikos trišalė taryba, rengdama rekomendaciją, aptaria šioje dalyje nurodytus kriterijus ir kitą informaciją, reikalingą minimaliajai mėnesinei algai nustatyti ir jos deramumui įverti</text:span><text:span text:style-name="T282">nti.<text:s/></text:span><text:span text:style-name="T283">Lietuvos Respublikos trišalė taryba savo išvadą Lietuvos Respublikos Vyriausybei pateikia kiekvienais metais iki birželio 15 dienos arba iki kitos Lietuvos Respublikos Vyriausybės prašomos datos.“</text:span></text:p>
      <text:p text:style-name="P284"/>
      <text:p text:style-name="P285"><text:span text:style-name="T286">14</text:span><text:span text:style-name="T287"><text:s/>straipsnis.<text:s/></text:span><text:span text:style-name="T288">144 straipsnio pakeitimas</text:span></text:p>
      <text:p text:style-name="P289"><text:span text:style-name="T290">1</text:span><text:span text:style-name="T291">. Pakeisti 144 straipsnio 4 dalį ir ją išdėstyti taip:</text:span></text:p>
      <text:p text:style-name="P292"><text:span text:style-name="T293">„</text:span><text:span text:style-name="T294">4</text:span><text:span text:style-name="T295">. Už viršvalandinį darbą mokamas ne mažesnis kaip pusantro darbuotojo darbo užmokesčio dydžio užmokestis. Už viršvalandinį darbą poilsio dieną, kuri nenustatyta pagal darbo (pamainos) grafiką, a</text:span><text:span text:style-name="T296">r viršvalandinį darbą naktį mokamas ne mažesnis kaip dvigubas darbuotojo darbo užmokestis, o už viršvalandinį darbą švenčių dieną ir (arba) viršvalandinį darbą švenčių naktį – ne mažesnis kaip du su puse darbuotojo darbo užmokesčio dydžio užmokestis.“</text:span></text:p>
      <text:p text:style-name="P297"><text:span text:style-name="T298">2</text:span><text:span text:style-name="T299">. Pakeisti 144 straipsnio 7 dalį ir ją išdėstyti taip:</text:span></text:p>
      <text:p text:style-name="P300"><text:span text:style-name="T301">„</text:span><text:span text:style-name="T302">7</text:span><text:span text:style-name="T303">. Už darbą, kai yra nukrypimų nuo normalių darbo sąlygų, taip pat kai padidinamas darbuotojo darbo mastas, mokamas padidintas, palyginti su normaliomis darbo sąlygomis, darbo užmokestis, nurod</text:span><text:span text:style-name="T304">ytas šio kodekso 139 straipsnio<text:s/></text:span><text:span text:style-name="T305">2 dalies 1–5 punktuose.</text:span><text:span text:style-name="T306"><text:s/>Konkretūs apmokėjimo dydžiai nustatomi kolektyvinėse ir darbo sutartyse.“</text:span></text:p>
      <text:p text:style-name="P307"/>
      <text:p text:style-name="P308"><text:span text:style-name="T309">15</text:span><text:span text:style-name="T310"><text:s/>straipsnis.<text:s/></text:span><text:span text:style-name="T311">171 straipsnio pakeitimas</text:span></text:p>
      <text:p text:style-name="P312"><text:span text:style-name="T313">1</text:span><text:span text:style-name="T314">. Pakeisti 171 straipsnio 2 dalį ir ją išdėstyti taip:</text:span></text:p>
      <text:p text:style-name="P315"><text:span text:style-name="T316">„</text:span><text:span text:style-name="T317">2</text:span><text:span text:style-name="T318">. Darbo ta</text:span><text:span text:style-name="T319">rybos rinkimus vykdo rinkimų komisija, kurią įsakymu sudaro darbdavys. Atsiradus šiame kodekse nustatytoms sąlygoms, darbdavys ne vėliau kaip per dvi savaites sudaro darbo tarybos rinkimų komisiją iš mažiausia trijų ir daugiausia septynių narių. Juridinio<text:s/></text:span><text:span text:style-name="T320">asmens vadovaujantys darbuotojai (šio kodekso 101 straipsnio 3 ir 4 dalys) gali sudaryti ne daugiau kaip trečdalį darbo tarybos rinkimų komisijos narių.“</text:span></text:p>
      <text:p text:style-name="P321"><text:span text:style-name="T322">2</text:span><text:span text:style-name="T323">. Pakeisti 171 straipsnio 5 dalį ir ją išdėstyti taip:</text:span></text:p>
      <text:p text:style-name="P324"><text:span text:style-name="T325">„</text:span><text:span text:style-name="T326">5</text:span><text:span text:style-name="T327">. Kandidatus į darbo tarybos nari</text:span><text:span text:style-name="T328">us gali siūlyti rinkimų teisę turintys darbuotojai. Kandidatais gali būti tik rinkimų teisę turintys darbuotojai, išskyrus rinkimų komisijos narius. Kiekvienas darbuotojas gali pasiūlyti po vieną kandidatą raštu kreipdamasis į rinkimų komisiją ir<text:s/></text:span><text:span text:style-name="T329">pateikdamas rašytinį siūlomo kandidato sutikimą būti renkamam į darbo tarybą. Darbdavio lygmeniu veikiančios profesinės sąjungos turi teisę pasiūlyti ne mažiau kaip tris rinkimų teisę turinčius darbuotojus kandidatais į darbo tarybos narius, iš kurių i</text:span><text:span text:style-name="T330">šrinktu bus laikomas daugiausia darbuotojų balsų gavęs kandidatas. Visų kandidatų sąrašas turi būti sudarytas ne vėliau kaip likus keturiolikai dienų̨ iki darbo tarybos rinkimų dienos. Jeigu pasiūlytų kandidatų skaičius yra lygus renkamos darbo tarybos<text:s/></text:span><text:span text:style-name="T331">narių skaičiui arba mažesnis už šį skaičių, rinkimų komisija nustato papildomą laiką, per kurį galima siūlyti papildomus kandidatus. Šiuo atveju kandidatus pakartotinai gali siūlyti ir tie darbuotojai, kurie jau yra pasiūlę savo kandidatus. Jeigu per</text:span><text:span text:style-name="T332"><text:s/>papildomą laiką nepasiūloma pakankamai kandidatų į darbo tarybos narius, rinkimų komisija surašo ir viešai paskelbia protokolą, kad darbo tarybos rinkimai laikomi neįvykusiais. Tokiu atveju nauji darbo tarybos rinkimai rengiami pagal šiame kodekse nu</text:span><text:span text:style-name="T333">statytą tvarką po šešių mėnesių nuo rinkimų komisijos sprendimo darbo tarybos rinkimus laikyti neįvykusiais priėmimo.“</text:span></text:p>
      <text:p text:style-name="P334"/>
      <text:p text:style-name="P335"><text:span text:style-name="T336">16</text:span><text:span text:style-name="T337"><text:s/>straipsnis.<text:s/></text:span><text:span text:style-name="T338">179 straipsnio pakeitimas</text:span></text:p>
      <text:p text:style-name="P339"><text:span text:style-name="T340">Pripažinti netekusiu galios 179 straipsnio 4 dalies 7 punktą.</text:span></text:p>
      <text:p text:style-name="P341"/>
      <text:p text:style-name="P342"><text:span text:style-name="T343">17</text:span><text:span text:style-name="T344"><text:s/>straipsnis.<text:s/></text:span><text:span text:style-name="T345">182 straipsnio pakeitimas</text:span></text:p>
      <text:p text:style-name="P346"><text:span text:style-name="T347">Pakeisti 182 straipsnio 5 dalį ir ją išdėstyti taip:</text:span></text:p>
      <text:p text:style-name="P348"><text:span text:style-name="T349">„</text:span><text:span text:style-name="T350">5</text:span><text:span text:style-name="T351">. Darbdavių organizacijos turi teisę jungtis į aukštesnio lygmens darbdavių organizacijas (asociacijas, federacijas, konfederacijas, susivienijimus ir kita),<text:s/></text:span><text:span text:style-name="T352">veikiančias nacionaliniu, šakos ir teritoriniu lygmenimis.<text:s/></text:span><text:span text:style-name="T353">Nacionaliniu lygmeniu veikiančios darbdavių organizacijos turi atitikti šiuos kriterijus:</text:span></text:p>
      <text:p text:style-name="P354"><text:span text:style-name="T355">1</text:span><text:span text:style-name="T356">) turi juridinio asmens statusą;</text:span></text:p>
      <text:p text:style-name="P357"><text:span text:style-name="T358">2</text:span><text:span text:style-name="T359">) veikia kaip darbdavių organizacija nepertraukiamai bent trejus m</text:span><text:span text:style-name="T360">etus;</text:span></text:p>
      <text:p text:style-name="P361"><text:span text:style-name="T362">3</text:span><text:span text:style-name="T363">) turi savarankišką organizacinę struktūrą;</text:span></text:p>
      <text:p text:style-name="P364"><text:span text:style-name="T365">4</text:span><text:span text:style-name="T366">) turi ne mažiau kaip penkis darbuotojus, dirbančius pagal darbo sutartį;</text:span></text:p>
      <text:p text:style-name="P367"><text:span text:style-name="T368">5</text:span><text:span text:style-name="T369">) darbdavių organizacijų nariai – darbdaviai – įdarbina ne mažiau kaip 3 procentus pagal darbo sutartį ar kitais Liet</text:span><text:span text:style-name="T370">uvos Respublikos užimtumo įstatyme nurodytais darbo santykiams prilygintų teisinių santykių pagrindais Lietuvos Respublikos teritorijoje dirbančių asmenų;</text:span></text:p>
      <text:p text:style-name="P371"><text:span text:style-name="T372">6</text:span><text:span text:style-name="T373">)<text:s/></text:span><text:span text:style-name="T374">dėl jų nėra galiojančio apkaltinamojo teismo nuosprendžio;</text:span></text:p>
      <text:p text:style-name="P375"><text:span text:style-name="T376">7</text:span><text:span text:style-name="T377">) jos neturi mokestinės neprie</text:span><text:span text:style-name="T378">mokos Lietuvos Respublikos valstybės biudžetui, savivaldybių biudžetams, fondams, į kuriuos mokamus mokesčius administruoja Valstybinė mokesčių inspekcija (išskyrus atvejus, kai mokesčių, delspinigių, baudų mokėjimas atidėtas arba dėl nesumokėtų mokesčių,<text:s/></text:span><text:span text:style-name="T379">delspinigių, baudų vyksta mokestinis ginčas), ir jos nėra skolingos Valstybinio socialinio draudimo fondo biudžetui;</text:span></text:p>
      <text:p text:style-name="P380"><text:span text:style-name="T381">8</text:span><text:span text:style-name="T382">)<text:s/></text:span><text:span text:style-name="T383">priklauso ES, Europos ekonominės erdvės organizacijoms arba kitoms tarptautinėms organizacijoms, kuriose daugiau kaip pusė narių yra</text:span><text:span text:style-name="T384"><text:s/>ES valstybės narės arba daugiau kaip pusė ES valstybių narių priklauso tarptautinei organizacijai, kuriose mokamas nario mokestis</text:span><text:span text:style-name="T385">.“</text:span></text:p>
      <text:p text:style-name="P386"/>
      <text:p text:style-name="P387"><text:span text:style-name="T388">18</text:span><text:span text:style-name="T389"><text:s/>straipsnis.<text:s/></text:span><text:span text:style-name="T390">193 straipsnio pakeitimas</text:span></text:p>
      <text:p text:style-name="P391">1. Papildyti 193 straipsnio 5 dalį nauju 5 punktu:</text:p>
      <text:p text:style-name="P392">„5)<text:s/>darbuotojų motyvavimo ir įtraukties priemones;“.</text:p>
      <text:p text:style-name="P393">2. Buvusius 193 straipsnio 5 dalies 5–9 punktus laikyti atitinkamai 6–10 punktais.</text:p>
      <text:p text:style-name="P394"/>
      <text:p text:style-name="P395"><text:span text:style-name="T396">19</text:span><text:span text:style-name="T397"><text:s/>straipsnis.<text:s/></text:span><text:span text:style-name="T398">194 straipsnio pakeitimas</text:span></text:p>
      <text:p text:style-name="P399"><text:span text:style-name="T400">Pakeisti 194 straipsnio 1 dalį ir ją išdėstyti taip:</text:span></text:p>
      <text:p text:style-name="P401"><text:span text:style-name="T402">„</text:span><text:span text:style-name="T403">1</text:span><text:span text:style-name="T404">. Darbdav</text:span><text:span text:style-name="T405">iams ‒ iš valstybės, savivaldybių, Valstybinio socialinio draudimo fondo biudžetų ir kitų valstybės įsteigtų fondų lėšų išlaikomoms įstaigoms, organizacijoms ‒ atstovauja Lietuvos Respublikos Vyriausybė ar jos įgaliota institucija, gavusi<text:s/></text:span><text:span text:style-name="T406">nacionalinio lygm</text:span><text:span text:style-name="T407">ens profesinių sąjungų organizacijos ar organizacijų pasiūlymą pradėti nacionalinio (tarpšakinio) lygmens kolektyvines derybas ar gavusi šakos lygmens profesinių sąjungų organizacijos ar organizacijų pasiūlymą pradėti<text:s/></text:span><text:span text:style-name="T408">šakos (gamybos, paslaugų, profesinės)<text:s/></text:span><text:span text:style-name="T409">lygmens kolektyvines derybas arba pati inicijuodama šias derybas, privalo pakviesti į jas atitinkamoje šakoje (gamybos, paslaugų, profesinėje) veikiančias privačiojo sektoriaus darbdavių organizacijas, kurios gali dalyvauti kartu šiose kolektyvinėse derybo</text:span><text:span text:style-name="T410">se. Šios nuostatos<text:s/></text:span><text:span text:style-name="T411">mutatis mutandis</text:span><text:span text:style-name="T412"><text:s/>taikomos, kai socialinėje partnerystėje teritoriniu lygmeniu veikia savivaldybės institucijos.“</text:span></text:p>
      <text:p text:style-name="P413"/>
      <text:p text:style-name="P414"><text:span text:style-name="T415">20</text:span><text:span text:style-name="T416"><text:s/>straipsnis.<text:s/></text:span><text:span text:style-name="T417">222 straipsnio pakeitimas</text:span></text:p>
      <text:p text:style-name="P418"><text:span text:style-name="T419">Pakeisti 222 straipsnio 1 dalį ir ją išdėstyti taip:</text:span></text:p>
      <text:p text:style-name="P420"><text:span text:style-name="T421">„</text:span><text:span text:style-name="T422">1</text:span><text:span text:style-name="T423">. Profesinių<text:s/></text:span><text:span text:style-name="T424">sąjungų ir darbdavių organizacijų atstovai – darbo ginčų komisijos nariai – atleidžiami nuo darbo pareigų atlikimo laikotarpiu, kurį jie dalyvauja darbo ginčų komisijos darbe. Jų darbas apmokamas Lietuvos Respublikos biudžetinių įstaigų darbuotojų darbo ap</text:span><text:span text:style-name="T425">mokėjimo ir komisijų narių atlygio už darbą įstatymo nustatyta tvarka, o kelionės išlaidų dydžius ir jų apmokėjimo tvarką nustato Lietuvos Respublikos socialinės apsaugos ir darbo ministras.“</text:span></text:p>
      <text:p text:style-name="P426"/>
      <text:p text:style-name="P427"><text:span text:style-name="T428">21</text:span><text:span text:style-name="T429"><text:s/>straipsnis.<text:s/></text:span><text:span text:style-name="T430">223 straipsnio pakeitimas</text:span></text:p>
      <text:p text:style-name="P431">Pakeisti 223 straipsnį ir jį išdėstyti taip:</text:p>
      <text:p text:style-name="P432">„<text:span text:style-name="T433">223</text:span><text:span text:style-name="T434"><text:s/>straipsnis.<text:s/></text:span><text:span text:style-name="T435">Prašymas išnagrinėti darbo ginčą dėl teisės</text:span></text:p>
      <text:p text:style-name="P436"><text:span text:style-name="T437">1</text:span><text:span text:style-name="T438">. Darbo ginčo šalis darbo ginčų komisijai Valstybinės darbo inspekcijos adresu privalo raštu ar elektroniniu paštu, pasirašiusi elektroniniu parašu</text:span><text:span text:style-name="T439"><text:s/></text:span><text:span text:style-name="T440">ar<text:s/></text:span><text:span text:style-name="T441">suformulavusi prašymą tokiu būdu, kuris leidžia prašymą teikiantį asmenį identifikuoti arba patikrinti prašymo autentiškumą, pateikti prašymą išnagrinėti darbo ginčą dėl teisės.</text:span></text:p>
      <text:p text:style-name="P442">2. Prašyme išnagrinėti darbo ginčą dėl teisės turi būti nurodyta:</text:p>
      <text:p text:style-name="P443"><text:span text:style-name="T444">1</text:span><text:span text:style-name="T445">) dar</text:span><text:span text:style-name="T446">bo ginčą inicijuojančios šalies (ieškovo) vardas, pavardė, asmens kodas, o jei jo nėra, − gimimo data, gyvenamosios vietos adresas (jeigu darbo ginčą inicijuojanti šalis (ieškovas) prašo dokumentus gauti elektroniniu paštu, turi būti nurodytas elektroninio</text:span><text:span text:style-name="T447"><text:s/>pašto adresas), telefono ryšio numeris, mokėjimo sąskaitos numeris;</text:span></text:p>
      <text:p text:style-name="P448">2) kitos šalies (atsakovo) pavadinimas, juridinio asmens kodas, buveinės adresas arba fizinio asmens vardas, pavardė, asmens kodas, o jei jo nėra, − gimimo data ir gyvenamosios vietos<text:s/>adresas, telefono ryšio numeris;</text:p>
      <text:p text:style-name="P449">3) suformuluotas reikalavimas;</text:p>
      <text:p text:style-name="P450">4) aplinkybės ir įrodymai, kuriais grindžiamas reikalavimas;</text:p>
      <text:p text:style-name="P451">5) prašymas dėl darbo ginčo nagrinėjimo rašytine tvarka;</text:p>
      <text:p text:style-name="P452">6) prašymas dėl darbo ginčo nagrinėjimo naudojant informacines ir elektroninių ryšių technologijas;</text:p>
      <text:p text:style-name="P453">7) prašymas dokumentus gauti elektroniniu paštu;</text:p>
      <text:p text:style-name="P454">8) pridedamų dokumentų sąrašas.</text:p>
      <text:p text:style-name="P455">3. Vieną prašymą išnagrinėti darbo ginčą dėl teisės gali pateikti ir kelių to paties darbdavio darbuotojų grupė, jeigu<text:s/>darbo ginčas dėl teisės kyla tuo pačiu teisiniu pagrindu.</text:p>
      <text:p text:style-name="P456">4. Jeigu prašymas išnagrinėti darbo ginčą dėl teisės neatitinka šio straipsnio 1 ir 2 dalyse nustatytų reikalavimų, darbo ginčų komisija apie tai praneša ieškovui ir nustato 5 darbo dienų terminą pranešime išvardytiems trūkumams pašalinti. Šis terminas skaičiuojamas nuo pranešimo apie nustatytus trūkumus gavimo dienos. Jeigu trūkumai per nustatytą terminą nepašalinami, prašymas išnagrinėti darbo ginčą dėl teisės laikomas nepateiktu ir grąžinamas<text:s/>ieškovui.</text:p>
      <text:p text:style-name="P457">5.<text:s/><text:span text:style-name="T458">Jeigu ieškovas iki darbo ginčų komisijos posėdžio šio straipsnio 1 dalyje nustatytu būdu pateikė prašymą nenagrinėti jo pateikto prašymo išnagrinėti darbo ginčą dėl teisės, prašymas išnagrinėti darbo ginčą dėl teisės laikomas nepateiktu i</text:span><text:span text:style-name="T459">r grąžinamas ieškovui. Prašyme nenagrinėti pateikto prašymo išnagrinėti darbo ginčą dėl teisės nurodomas ieškovo vardas, pavardė, asmens kodas, o jei ieškovas jo neturi, – gimimo data. Jeigu ieškovas prašyme nenagrinėti jo pateikto prašymo išnagrinėti darb</text:span><text:span text:style-name="T460">o ginčą dėl teisės nepateikė šioje dalyje nurodytų duomenų, darbo ginčų komisija praneša ieškovui apie nustatytus trūkumus ir jų pašalinimo galimybę šio straipsnio 4 dalyje nustatyta tvarka.“</text:span></text:p>
      <text:p text:style-name="P461"/>
      <text:p text:style-name="P462"><text:span text:style-name="T463">22</text:span><text:span text:style-name="T464"><text:s/>straipsnis.<text:s/></text:span><text:span text:style-name="T465">225 straipsnio pakeitimas</text:span></text:p>
      <text:p text:style-name="P466"><text:span text:style-name="T467">Pakeisti</text:span><text:span text:style-name="T468"><text:s/>225 straipsnio 2 dalį ir ją išdėstyti taip:</text:span></text:p>
      <text:p text:style-name="P469"><text:span text:style-name="T470">„</text:span><text:span text:style-name="T471">2</text:span><text:span text:style-name="T472">. Darbo ginčų komisijos pirmininkas ne vėliau kaip per penkias darbo dienas nuo prašymo gavimo dienos arba trūkumų pašalinimo dienos, jeigu buvo taikoma šio kodekso 223 straipsnio 4 dalis, nustato posėdžio d</text:span><text:span text:style-name="T473">atą, laiką ir terminą, per kurį atsakovas privalo šio kodekso 223 straipsnio 1 dalyje nustatytu būdu pranešti darbo ginčų komisijai, ar jis pripažįsta ieškovo reikalavimus, pateikti reikalaujamus dokumentus ir kitus įrodymus. Nurodytas terminas negali būti</text:span><text:span text:style-name="T474"><text:s/>trumpesnis kaip penkios darbo dienos nuo ieškovo prašymo kopijos įteikimo atsakovui dienos.“</text:span></text:p>
      <text:p text:style-name="P475"/>
      <text:p text:style-name="P476"><text:span text:style-name="T477">23</text:span><text:span text:style-name="T478"><text:s/>straipsnis.<text:s/></text:span><text:span text:style-name="T479">226 straipsnio pakeitimas</text:span></text:p>
      <text:p text:style-name="P480">Pakeisti 226 straipsnio 4 dalį ir ją išdėstyti taip:</text:p>
      <text:p text:style-name="P481">„4. Jeigu yra abiejų šalių šio kodekso 223 straipsnio<text:s/>1 dalyje nustatytu būdu pateiktas pasirašytas prašymas dėl darbo ginčo nagrinėjimo taikant informacines ir elektroninių ryšių technologijas, šalių dalyvavimas darbo ginčų komisijos posėdžiuose ir liudytojų apklausa jų buvimo vietoje gali būti užtikrinami<text:s/>taikant informacines ir elektroninių ryšių technologijas (per vaizdo konferencijas, telekonferencijas ir kitaip).“</text:p>
      <text:p text:style-name="P482"/>
      <text:p text:style-name="P483"><text:span text:style-name="T484">24</text:span><text:span text:style-name="T485"><text:s/>straipsnis.<text:s/></text:span><text:span text:style-name="T486">228 straipsnio pakeitimas</text:span></text:p>
      <text:p text:style-name="P487"><text:span text:style-name="T488">Pakeisti 228 straipsnio 1 dalį ir ją išdėstyti taip:</text:span></text:p>
      <text:p text:style-name="P489"><text:span text:style-name="T490">„</text:span><text:span text:style-name="T491">1</text:span><text:span text:style-name="T492">. Darbo ginčų komisija privalo</text:span><text:span text:style-name="T493"><text:s/>išnagrinėti prašymą ne vėliau kaip per vieną mėnesį nuo prašymo gavimo dienos</text:span><text:s/><text:span text:style-name="T494">arba trūkumų pašalinimo dienos, jeigu buvo taikoma šio kodekso 223 straipsnio 4 dalis. Darbo ginčų komisijos pirmininko motyvuotu sprendimu prašymo nagrinėjimo terminas gali būt</text:span><text:span text:style-name="T495">i pratęstas, bet ne ilgiau kaip vienam mėnesiui.“</text:span></text:p>
      <text:p text:style-name="P496"/>
      <text:p text:style-name="P497"><text:span text:style-name="T498">25</text:span><text:span text:style-name="T499"><text:s/>straipsnis.<text:s/></text:span><text:span text:style-name="T500">237 straipsnio pakeitimas</text:span></text:p>
      <text:p text:style-name="P501"><text:span text:style-name="T502">Pakeisti 237 straipsnio 2 dalį ir ją išdėstyti taip:</text:span></text:p>
      <text:p text:style-name="P503"><text:span text:style-name="T504">„</text:span><text:span text:style-name="T505">2</text:span><text:span text:style-name="T506">. Tarpininkų sąrašą sudaro, tvirtina ir atnaujina Lietuvos Respublikos socialinės apsaugos ir d</text:span><text:span text:style-name="T507">arbo ministras. Į tarpininkų sąrašus ketverių metų kadencijai gali būti įtraukti nepriekaištingos reputacijos,<text:s/></text:span><text:span text:style-name="T508">mutatis mutandis</text:span><text:span text:style-name="T509"><text:s/>taikant Lietuvos Respublikos mediacijos įstatyme nustatytus reikalavimus dėl nepriekaištingos reputacijos, nešališki ir turintys</text:span><text:span text:style-name="T510"><text:s/>specialių žinių, reikalingų kolektyviniams darbo ginčams dėl interesų spręsti, fiziniai asmenys.“</text:span><text:span text:style-name="T511"><text:s/></text:span></text:p>
      <text:p text:style-name="P512"/>
      <text:p text:style-name="P513"><text:span text:style-name="T514">26</text:span><text:span text:style-name="T515"><text:s/>straipsnis.<text:s/></text:span><text:span text:style-name="T516">240 straipsnio pakeitimas</text:span></text:p>
      <text:p text:style-name="P517"><text:span text:style-name="T518">1</text:span><text:span text:style-name="T519">. Pakeisti 240 straipsnio 4 dalį ir ją išdėstyti taip:</text:span></text:p>
      <text:p text:style-name="P520"><text:span text:style-name="T521">„</text:span><text:span text:style-name="T522">4</text:span><text:span text:style-name="T523">. Arbitrų sąrašą sudaro, tvirtina ir atn</text:span><text:span text:style-name="T524">aujina Lietuvos Respublikos socialinės apsaugos ir darbo ministras. Į arbitrų sąrašus ketverių metų kadencijai su teise pratęsti kadenciją dar ketveriems metams gali būti įtraukti nepriekaištingos reputacijos,<text:s/></text:span><text:span text:style-name="T525">mutatis mutandis</text:span><text:span text:style-name="T526"><text:s/>taikant Lietuvos Respublikos<text:s/></text:span><text:span text:style-name="T527">mediacijos įstatyme nustatytus reikalavimus nepriekaištingai reputacijai, nešališki ir turintys specialių žinių, reikalingų kolektyviniams darbo ginčams dėl interesų spręsti, fiziniai asmenys.“</text:span></text:p>
      <text:p text:style-name="P528"><text:span text:style-name="T529">2</text:span><text:span text:style-name="T530">. Pakeisti 240 straipsnio 6 dalį ir ją išdėstyti taip</text:span><text:span text:style-name="T531">:</text:span></text:p>
      <text:p text:style-name="P532"><text:span text:style-name="T533">„</text:span><text:span text:style-name="T534">6</text:span><text:span text:style-name="T535">. Arbitrai, kuriuos iš arbitrų sąrašo pasirenka kolektyvinio darbo ginčo dėl interesų šalys, šio ginčo nagrinėjimo laikotarpiu atleidžiami nuo darbo pareigų. Arbitrų darbas apmokamas Lietuvos Respublikos biudžetinių įstaigų darbuotojų darbo<text:s/></text:span><text:span text:style-name="T536">apmokėjimo ir komisijų narių atlygio už darbą įstatymo nustatyta tvarka. Arbitrų kelionės išlaidų dydžius ir apmokėjimo tvarką nustato Lietuvos Respublikos socialinės apsaugos ir darbo ministras.“</text:span></text:p>
      <text:p text:style-name="P537"/>
      <text:p text:style-name="P538"><text:span text:style-name="T539">27</text:span><text:span text:style-name="T540"><text:s/>straipsnis.<text:s/></text:span><text:span text:style-name="T541">241 straipsnio pakeitimas</text:span></text:p>
      <text:p text:style-name="P542"><text:span text:style-name="T543">1</text:span><text:span text:style-name="T544">.<text:s/></text:span><text:span text:style-name="T545">Papildyti 241 straipsnį nauja 2 dalimi ir ją išdėstyti taip:<text:s/></text:span></text:p>
      <text:p text:style-name="P546"><text:span text:style-name="T547">„</text:span><text:span text:style-name="T548">2</text:span><text:span text:style-name="T549">. Kai teisę streikuoti riboja arba draudžia šis kodeksas ar įstatymai ir yra šiame kodekse nustatytos sąlygos, arbitražo procesą inicijuoja darbuotojų atstovai.“</text:span></text:p>
      <text:p text:style-name="P550"><text:span text:style-name="T551">2</text:span><text:span text:style-name="T552">. Papildyti 241 str</text:span><text:span text:style-name="T553">aipsnį nauja 3 dalimi ir ją išdėstyti taip:</text:span></text:p>
      <text:p text:style-name="P554"><text:span text:style-name="T555">„</text:span><text:span text:style-name="T556">3</text:span><text:span text:style-name="T557">. Inicijavus darbo arbitražo procesą, Valstybinės darbo inspekcijos teritoriniam skyriui pateikiamas darbo ginčų komisijos ar tarpininko sprendimas, ar darbuotojų, kuriems teisę streikuoti riboja arba draudži</text:span><text:span text:style-name="T558">a įstatymai, atstovų prašymas dėl kolektyvinio darbo ginčo dėl interesų nagrinėjimo darbo arbitraže.“</text:span></text:p>
      <text:p text:style-name="P559"><text:span text:style-name="T560">3</text:span><text:span text:style-name="T561">. Buvusias 241 straipsnio 2–5 dalis laikyti atitinkamai 4–7 dalimis.</text:span></text:p>
      <text:p text:style-name="P562"/>
      <text:p text:style-name="P563"><text:span text:style-name="T564">28</text:span><text:span text:style-name="T565"><text:s/>straipsnis.<text:s/></text:span><text:span text:style-name="T566">Kodekso priedo pakeitimas</text:span></text:p>
      <text:p text:style-name="P567"><text:span text:style-name="T568">Papildyti Kodekso priedą 1</text:span><text:span text:style-name="T569">8 punktu:</text:span></text:p>
      <text:p text:style-name="P570"><text:span text:style-name="T571">„</text:span><text:span text:style-name="T572">18</text:span><text:span text:style-name="T573">. 2022 m. spalio 19 d. Europos Parlamento ir Tarybos direktyva<text:s/></text:span><text:a xlink:href="http://eur-lex.europa.eu/legal-content/LIT/TXT/?uri=CELEX:32022L2041&amp;locale=lt" office:target-frame-name="_blank" xlink:show="new"><text:span text:style-name="T574">(ES) 2022/2041</text:span></text:a><text:span text:style-name="T575"><text:s/>dėl deramo minimaliojo darbo užmokesčio Europos Sąjungoje.</text:span><text:span text:style-name="T576">“</text:span></text:p>
      <text:p text:style-name="P577"/>
      <text:p text:style-name="P578"><text:span text:style-name="T579">29</text:span><text:span text:style-name="T580"><text:s/>straipsnis.<text:s/></text:span><text:span text:style-name="T581">Įstatymo įsigaliojimas, įgyvendinimas ir taikymas</text:span></text:p>
      <text:p text:style-name="P582"><text:span text:style-name="T583">1</text:span><text:span text:style-name="T584">. Šio įstatymo 2, 3, 5, 8, 9, 11, 12, 14, 21, 22, 23 ir 24 straipsniai įsigalioja 2025 m. sausio 1 d.<text:s/></text:span></text:p>
      <text:p text:style-name="P585"><text:span text:style-name="T586">2</text:span><text:span text:style-name="T587">. Lietuvos Respublikos Vyriausybė, Lietuvos Respublikos socialinės ap</text:span><text:span text:style-name="T588">saugos ir darbo ministras ir Lietuvos Respublikos vyriausiasis valstybinis darbo inspektorius priima šio įstatymo 5, 8 ir 9 straipsnių įgyvendinamuosius teisės aktus iki 2024 m. gruodžio 31 d.<text:s/></text:span></text:p>
      <text:p text:style-name="P589">3. Šio įstatymo 3 straipsnio 1 dalyje<text:s/><text:span text:style-name="T590">išdėstyto</text:span><text:span text:style-name="T591"><text:s/>Lietuvos R</text:span><text:span text:style-name="T592">espublikos darbo kodekso<text:s/></text:span><text:span text:style-name="T593">35 straipsnio 4 dalies nuostata dėl papildomų teisių ar pareigų suteikimo tvarkos<text:s/></text:span>taikoma<text:s/><text:line-break/>2025 m. sausio 1 d. ir vėliau sudaromiems susitarimams dėl papildomo darbo. Šalys gali susitarti ir pakeisti iki<text:s/><text:span text:style-name="T594">2024 m. gruodžio 31 d.<text:s/></text:span>sudarytus susitarimus dėl papildomo darbo pagal nuo 2025 m. sausio 1 d. galiojančias<text:s/><text:span text:style-name="T595">D</text:span><text:span text:style-name="T596">arbo kodekso<text:s/></text:span><text:span text:style-name="T597">35 straipsnio 4 dalies</text:span><text:s/>nuostatas.<text:s/></text:p>
      <text:p text:style-name="P598">4.<text:s/><text:span text:style-name="T599">Pradėtoms ir iki 2024 m. gruodžio 31 d. neužbaigtoms prašymų patvirtinti<text:s/></text:span><text:span text:style-name="T600">atitiktį k</text:span><text:span text:style-name="T601">riterijams, kuriuos turi atitikti la</text:span><text:span text:style-name="T602">ikinojo įdarbinimo įmonė, kaip laikinojo darbo sutarties šalis, darbdavė, nagrinėjimo ir laikinojo įdarbinimo įmonės įrašymo į laikinojo įdarbinimo įmonių sąrašą procedūroms taikomos iki 2024 m. gruodžio 31 d. galiojusios D</text:span><text:span text:style-name="T603">arbo kodekso ir jo įgyvendinamųjų</text:span><text:span text:style-name="T604"><text:s/>teisės aktų nuostat</text:span><text:span text:style-name="T605">os.</text:span><text:span text:style-name="T606"><text:s/></text:span></text:p>
      <text:p text:style-name="P607"><text:span text:style-name="T608">5</text:span><text:span text:style-name="T609">. L</text:span><text:span text:style-name="T610">aikinojo įdarbinimo įmonės, įrašytos į laikinojo įdarbinimo įmonių sąrašą iki 2024 m. gruodžio 31 d., 2025 m. sausio 1 d.</text:span><text:span text:style-name="T611"><text:s/>išbraukiamos iš laikinojo įdarbinimo įmonių sąrašo, jei jos neatitinka kriterijų, nurodytų Darbo kode</text:span><text:span text:style-name="T612">kso 72</text:span><text:span text:style-name="T613">1</text:span><text:span text:style-name="T614"> straipsnio 1 dalies 1–6 punktuose.<text:s/></text:span></text:p>
      <text:p text:style-name="P615"><text:span text:style-name="T616">6</text:span><text:span text:style-name="T617">. Atostogos vaikui prižiūrėti už vaikus, gimusius ar įvaikintus iki 2024 m. gruodžio 31 d., suteikiamos pagal iki 2024 m. gruodžio 31 d. galiojusią Darbo kodekse nustatytą tvarką, išskyrus šio straipsnio 7 dalyje nustatytą atvejį.<text:s/></text:span></text:p>
      <text:p text:style-name="P618"><text:span text:style-name="T619">7</text:span><text:span text:style-name="T620">. Jei įvaikinus vai</text:span><text:span text:style-name="T621">ką (-us) iki 2024 m. gruodžio 31 d. nepraėjo trys mėnesiai nuo teismo sprendimo įvaikinti vykdymo pradžios (skubaus vykdymo atveju), suteikiant atostogas vaikui prižiūrėti taikomos šio įstatymo 12 straipsnio 1 dalyje išdėstyto Darbo kodekso 134 straipsnio<text:s/></text:span><text:span text:style-name="T622">2 dalies nuostatos.<text:s/></text:span></text:p>
      <text:p text:style-name="P623">8. Šio įstatymo 13 straipsnyje<text:s/><text:span text:style-name="T624">išdėstyto Darbo kodekso 141 straipsnio 3 dalies<text:s/></text:span>nuostatos taikomos derantis ir tvirtinant 2026 metais ir vėliau taikomą minimalųjį valandinį atlygį ir minimaliąją mėnesinę algą.<text:s/></text:p>
      <text:p text:style-name="P625">9.<text:s/><text:span text:style-name="T626">Šio įstatymo 1</text:span><text:span text:style-name="T627">7 straipsnyje<text:s/></text:span><text:span text:style-name="T628">išdėstyto Darbo kodekso 182 straipsnio 5 dalyje<text:s/></text:span><text:span text:style-name="T629">numatyti kriterijai taikomi darbdavių organizacijoms, kurios po šio įstatymo 17 straipsnio įsigaliojimo dienos pradeda derėtis dėl nacionalinės (tarpšakinės) kolektyvinės sutarties sudarymo ir (</text:span><text:span text:style-name="T630">ar) kurios pretenduoja į naujos kadencijos Lietuvos Respublikos trišalės tarybos sudėtį.</text:span></text:p>
      <text:p text:style-name="P631">10. Šio įstatymo 25 straipsnyje<text:s/><text:span text:style-name="T632">išdėstyto Darbo kodekso<text:s/></text:span><text:span text:style-name="T633">237 straipsnio 2 dalies<text:s/></text:span>ir šio įstatymo 26 straipsnio 1 dalyje<text:s/><text:span text:style-name="T634">išdėstyto Darbo kodekso<text:s/></text:span><text:span text:style-name="T635">240 straipsnio 4 dal</text:span><text:span text:style-name="T636">ies<text:s/></text:span>nuostatos taikomos sudarant naują Tarpininkų sąrašą ir Arbitrų sąrašą.<text:s/></text:p>
      <text:p text:style-name="P637"/>
      <text:p text:style-name="P638"/>
      <text:p text:style-name="P639"/>
      <text:p text:style-name="P640"><text:span text:style-name="T641">Skelbiu šį Lietuvos Respublikos Seimo priimtą įstatymą.</text:span></text:p>
      <text:p text:style-name="P642"/>
      <text:p text:style-name="P643"/>
      <text:p text:style-name="P644"/>
      <text:p text:style-name="P645"><text:span text:style-name="T6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4-06-21T10:15:00Z</meta:creation-date>
    <dc:date>2024-06-21T10:15:00Z</dc:date>
    <meta:print-date>2019-09-18T06:33:00Z</meta:print-date>
    <meta:template xlink:href="Normal.dotm" xlink:type="simple"/>
    <meta:editing-cycles>2</meta:editing-cycles>
    <meta:editing-duration>PT0S</meta:editing-duration>
    <meta:user-defined meta:name="_NewReviewCycle"/>
    <meta:user-defined meta:name="GrammarlyDocumentId">2631a73d8d798d503500ff2e1e0fb5f683c415642d4ccee63178dc30537c7fe1</meta:user-defined>
    <meta:user-defined meta:name="ContentTypeId">0x01010066FF38C09FE30F439AFAE7524428C260</meta:user-defined>
    <meta:document-statistic meta:page-count="3" meta:paragraph-count="592" meta:word-count="4281" meta:character-count="30789" meta:row-count="2258" meta:non-whitespace-character-count="27100"/>
  </office:meta>
</office:document-meta>
</file>