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627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indent="0.492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07%" fo:text-indent="0.4923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07%" fo:text-indent="0.4923in"/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07%" fo:text-indent="0.4923in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07%" fo:text-indent="0.4923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74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75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07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4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5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7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8" style:parent-style-name="Normal" style:family="paragraph">
      <style:paragraph-properties fo:text-align="justify" fo:line-height="107%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Projektas<text:s/>Nr. XIVP-3083(2)</text:p>
      <text:p text:style-name="P3"/>
      <text:p text:style-name="P4">LIETUVOS RESPUBLIKOS</text:p>
      <text:p text:style-name="P5">VYSTOMOJO BENDRADARBIAVIMO IR HUMANITARINĖS PAGALBOS ĮSTATYMO NR. XII-311 7 IR 13 STRAIPSNIŲ PAKEITIMO</text:p>
      <text:p text:style-name="P6">ĮSTATYMAS</text:p>
      <text:p text:style-name="P7"/>
      <text:p text:style-name="P8">2023 m.<text:s/><text:tab/><text:tab/>d. Nr.</text:p>
      <text:p text:style-name="P9">Vilnius</text:p>
      <text:p text:style-name="P10"/>
      <text:p text:style-name="P11"><text:span text:style-name="T12">1 straipsnis.</text:span><text:span text:style-name="T13"><text:s/></text:span><text:span text:style-name="T14">7 straipsnio pakeitimas</text:span></text:p>
      <text:p text:style-name="P15">Pakeisti 7 straipsnio 5 dalį ir ją išdėstyti taip:</text:p>
      <text:p text:style-name="P16"><text:span text:style-name="T17">„5. Vyriausybės nustatyta tvarka šio straipsnio 3 dalyje nurodytus vystomojo bendradarbiavimo Programos lėšomis<text:s/></text:span><text:span text:style-name="T18">finansuojamus projektus atrenka Užsienio reikalų ministerija, šio straipsnio 4 dalyje nurodytus vystomojo bendradarbiavimo projektus – valstybės ir savivaldybių institucijos, o šio įstatymo 13 straipsnio 3<text:s/></text:span><text:span text:style-name="T19">ir 4 dalyse</text:span><text:span text:style-name="T20"><text:s/></text:span><text:span text:style-name="T21">nurodytus dvišalės paramos vystymuisi projektus, finansuojamus Fondo lėšomis, – Fondo taryba.</text:span><text:span text:style-name="T22">“</text:span></text:p>
      <text:p text:style-name="P23"/>
      <text:p text:style-name="P24">2 straipsnis. 7 straipsnio pakeitimas</text:p>
      <text:p text:style-name="P25">Pakeisti 7 straipsnio 5 dalį ir ją išdėstyti taip:</text:p>
      <text:p text:style-name="P26"><text:span text:style-name="T27">„5. V</text:span><text:span text:style-name="T28">yriausybės nustatyta tvarka šio straipsnio 3 dalyje nurodytus vystomojo bendradarbiavimo Programos lėšomis finansuojamus projektus atrenka Užsienio reikalų ministerija, šio straipsnio 4 dalyje nurodytus vystomojo bendradarbiavimo projektus – valstybės ir savivaldybių institucijos, o šio įstatymo 13 straipsnio 3 dalyje nurodytus dvišalės paramos vystymuisi projektus, finansuojamus Fondo lėšomis, – Fondo taryba.“</text:span></text:p>
      <text:p text:style-name="P29"/>
      <text:p text:style-name="P30"><text:span text:style-name="T31">3</text:span><text:span text:style-name="T32"> straipsnis. 13 straipsnio pakeitimas</text:span></text:p>
      <text:p text:style-name="P33">1. Papildyti 13 straipsnį nauja 4 dalimi:</text:p>
      <text:p text:style-name="P34"><text:span text:style-name="T35">„4.<text:s/></text:span><text:span text:style-name="T36">Fondo lėš</text:span><text:span text:style-name="T37">o</text:span><text:span text:style-name="T38">s taip pat sudaro</text:span><text:span text:style-name="T39">mos iš</text:span><text:span text:style-name="T40"><text:s/>už Lietuvos Respublikos tarptautinių sankcijų įstatyme nustatytų tarptautinių sankcijų pažeidimus ir už Lietuvos Respublikos įstatymuose nustatytų ribojamųjų priemonių pažeidimus sumokėt</text:span><text:span text:style-name="T41">ų</text:span><text:span text:style-name="T42"><text:s/>baud</text:span><text:span text:style-name="T43">ų</text:span><text:span text:style-name="T44">, už Lietuvos Respublikos baudžiamojo kodekso 123</text:span><text:span text:style-name="T45">1</text:span><text:span text:style-name="T46"><text:s/>straipsnyje<text:s/></text:span><text:span text:style-name="T47">nurodytos</text:span><text:span text:style-name="T48"><text:s/>nusikalstamos veikos ar už Lietuvos Respublikos administracinių nusižengimų kodekso 515 straipsnyje<text:s/></text:span><text:span text:style-name="T49">nurodyto</text:span><text:span text:style-name="T50"><text:s/>administracinio nusižengimo padarymą sumokėt</text:span><text:span text:style-name="T51">ų</text:span><text:span text:style-name="T52"><text:s/>baud</text:span><text:span text:style-name="T53">ų</text:span><text:span text:style-name="T54">, taip pat iš<text:s/></text:span><text:span text:style-name="T55">pajamų iš<text:s/></text:span><text:span text:style-name="T56">konfiskuoto turto realizavimo, jei</text:span><text:span text:style-name="T57">gu</text:span><text:span text:style-name="T58"><text:s/>tokia poveikio priemonė paskirta už šioje dalyje nu</text:span><text:span text:style-name="T59">rodytus</text:span><text:span text:style-name="T60"><text:s/>paže</text:span><text:span text:style-name="T61">idimus. Šios lėšos naudojamos<text:s/></text:span><text:span text:style-name="T62">paramai</text:span><text:span text:style-name="T63"><text:s/>vystymuisi, išskirtinai susijusi</text:span><text:span text:style-name="T64">ai</text:span><text:span text:style-name="T65"><text:s/>su Ukrainos atstatymu ir atkūrimu, reikaling</text:span><text:span text:style-name="T66">ais</text:span><text:span text:style-name="T67"><text:s/>dėl Rusijos Federacijos agresijos prieš Ukrainą.“</text:span></text:p>
      <text:p text:style-name="P68">2. Buvusias 13 straipsnio 4, 5 ir 6 dalis laikyti<text:s/>atitinkamai<text:s/>5, 6 ir 7 dalimis.<text:line-break/></text:p>
      <text:p text:style-name="P69">4<text:s/>straipsnis.<text:s/>13 straipsnio pakeitimas</text:p>
      <text:p text:style-name="P70">Pripažinti netekusia galios 13 straipsnio 4 dalį.</text:p>
      <text:p text:style-name="P71"/>
      <text:p text:style-name="P72">5<text:s/>straipsnis.<text:s/>Įstatymo įsigaliojimas, įgyvendinimas<text:s/>ir taikymas</text:p>
      <text:p text:style-name="P73">1. Šis įstatymas, išskyrus<text:s/>2, 4 straipsnius ir šio<text:s/>straipsnio<text:s/>3<text:s/>dalį,<text:s/>įsigalioja 2024<text:s/>m.<text:s/>sausio<text:s/>1 d.<text:s/></text:p>
      <text:p text:style-name="P74">2. Šio įstatymo<text:s/>2 ir 4<text:s/>straipsniai<text:s/>įsigalioja 2034 m.<text:s/>sausio 1 d.</text:p>
      <text:p text:style-name="P75">3.<text:s/>Lietuvos Respublikos Vyriausybė, užsienio reikalų ministras, Valstybinė mokesčių inspekcija prie Lietuvos Respublikos finansų ministerijos ir Muitinės departamentas prie Lietuvos Respublikos finansų ministerijos iki 2023 m. gruodžio 1 d. priima šio įstatymo įgyvendinamuosius teisės aktus.</text:p>
      <text:soft-page-break/>
      <text:p text:style-name="P76"><text:span text:style-name="T77">4</text:span><text:span text:style-name="T78">.<text:s/></text:span>Lėšos, įskaitytos į Vystomojo bendradarbiavimo ir humanitarinės pagalbos fondą vadovaujantis šio įstatymo 3 straipsnyje išdėstyta Lietuvos Respublikos vystomojo bendradarbiavimo ir humanitarinės pagalbos įstatymo 13 straipsnio 4 dalimi, bet nepanaudotos iki 2033 m. gruodžio 31 d., nuo 2034 m. sausio 1 d. naudojamos paskirčiai, nurodytai iki 2033 m. gruodžio 31 d. galiojusioje Vystomojo bendradarbiavimo ir humanitarinės pagalbos įstatymo 13 straipsnio 4 dalyje.</text:p>
      <text:p text:style-name="P79"/>
      <text:p text:style-name="P80">Skelbiu šį Lietuvos Respublikos Seimo priimtą įstatymą.</text:p>
      <text:p text:style-name="P81"/>
      <text:p text:style-name="P82"/>
      <text:p text:style-name="P83">Respublikos Prezidentas</text:p>
      <text:p text:style-name="P84"/>
      <text:p text:style-name="P85"/>
      <text:p text:style-name="P86"/>
      <text:p text:style-name="P87">Teikia</text:p>
      <text:p text:style-name="P88"><text:span text:style-name="T89">Užsienio reikalų komiteto pirmininkas</text:span><text:span text:style-name="T90"><text:tab/></text:span><text:span text:style-name="T91"><text:tab/></text:span><text:span text:style-name="T92"><text:tab/><text:s text:c="11"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us Žilys</meta:initial-creator>
    <dc:creator>adlibuser</dc:creator>
    <meta:creation-date>2023-10-25T13:45:00Z</meta:creation-date>
    <dc:date>2023-10-25T13:45:00Z</dc:date>
    <meta:print-date>2023-10-24T13:01:00Z</meta:print-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document-statistic meta:page-count="3" meta:paragraph-count="141" meta:word-count="509" meta:character-count="3244" meta:row-count="169" meta:non-whitespace-character-count="2876"/>
  </office:meta>
</office:document-meta>
</file>