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043in"/>
    </style:style>
    <style:style style:name="T2" style:parent-style-name="DefaultParagraphFont" style:family="text">
      <style:text-properties fo:font-weight="bold" style:font-weight-asian="bold" style:font-size-complex="12pt" style:language-asian="lt" style:country-asian="LT"/>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line-height="150%"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73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73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473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 style:parent-style-name="Normal" style:family="paragraph">
      <style:paragraph-properties fo:text-align="justify"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indent="8.5166in"/>
      <style:text-properties style:font-size-complex="12pt" style:language-asian="lt" style:country-asian="LT"/>
    </style:style>
    <style:style style:name="P62" style:parent-style-name="Normal" style:family="paragraph">
      <style:paragraph-properties fo:break-before="page"/>
    </style:style>
    <style:style style:name="P63" style:parent-style-name="Normal" style:family="paragraph">
      <style:paragraph-properties fo:text-indent="4.1347in"/>
    </style:style>
    <style:style style:name="T64" style:parent-style-name="DefaultParagraphFont" style:family="text">
      <style:text-properties fo:text-transform="uppercase"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3.6in" fo:text-indent="0.5166in">
        <style:tab-stops/>
      </style:paragraph-properties>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justify" fo:line-height="150%" fo:text-indent="0.9041in"/>
      <style:text-properties style:font-size-complex="12pt" style:language-asian="lt" style:country-asian="LT"/>
    </style:style>
    <style:style style:name="P70" style:parent-style-name="Normal" style:family="paragraph">
      <style:paragraph-properties fo:text-align="justify" fo:line-height="150%" fo:text-indent="0.4736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222222" style:font-size-complex="12pt"/>
    </style:style>
    <style:style style:name="P79" style:parent-style-name="Normal" style:family="paragraph">
      <style:paragraph-properties fo:text-align="justify" fo:line-height="150%" fo:text-indent="0.458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Consolas" style:font-name-complex="Consolas" fo:font-size="10pt" style:font-size-asian="10pt"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Consolas" style:font-name-complex="Consolas" fo:font-size="10pt" style:font-size-asian="10pt"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222222" style:font-size-complex="12pt"/>
    </style:style>
    <style:style style:name="P89" style:parent-style-name="Normal" style:family="paragraph">
      <style:paragraph-properties fo:text-align="justify" fo:line-height="150%" fo:text-indent="0.4736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Consolas" style:font-name-complex="Consolas" fo:font-size="10pt" style:font-size-asian="10pt"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222222" style:font-size-complex="12pt"/>
    </style:style>
    <style:style style:name="T96" style:parent-style-name="DefaultParagraphFont" style:family="text">
      <style:text-properties fo:color="#222222" style:font-size-complex="12pt"/>
    </style:style>
    <style:style style:name="P97" style:parent-style-name="Normal" style:family="paragraph">
      <style:paragraph-properties fo:text-align="justify" fo:line-height="150%" fo:text-indent="0.458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736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nsolas" style:font-name-complex="Consolas" fo:font-size="10pt" style:font-size-asian="10pt"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222222" style:font-size-complex="12pt"/>
    </style:style>
    <style:style style:name="T109" style:parent-style-name="DefaultParagraphFont" style:family="text">
      <style:text-properties fo:color="#222222"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222222"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222222"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736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222222" style:font-size-complex="12pt"/>
    </style:style>
    <style:style style:name="T129" style:parent-style-name="DefaultParagraphFont" style:family="text">
      <style:text-properties fo:color="#222222"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222222"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222222" style:font-size-complex="12pt"/>
    </style:style>
    <style:style style:name="T144" style:parent-style-name="DefaultParagraphFont" style:family="text">
      <style:text-properties fo:color="#222222"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222222"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222222" style:font-size-complex="12pt"/>
    </style:style>
    <style:style style:name="T163" style:parent-style-name="DefaultParagraphFont" style:family="text">
      <style:text-properties fo:color="#222222"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222222" style:font-size-complex="12pt"/>
    </style:style>
    <style:style style:name="T170" style:parent-style-name="DefaultParagraphFont" style:family="text">
      <style:text-properties fo:color="#222222"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736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222222"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222222" style:font-size-complex="12pt"/>
    </style:style>
    <style:style style:name="T186" style:parent-style-name="DefaultParagraphFont" style:family="text">
      <style:text-properties fo:color="#222222"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4736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222222" style:font-size-complex="12pt"/>
    </style:style>
    <style:style style:name="T194" style:parent-style-name="DefaultParagraphFont" style:family="text">
      <style:text-properties fo:color="#222222"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736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222222" style:font-size-complex="12pt"/>
    </style:style>
    <style:style style:name="T204" style:parent-style-name="DefaultParagraphFont" style:family="text">
      <style:text-properties fo:color="#222222"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222222"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736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222222" style:font-size-complex="12pt"/>
    </style:style>
    <style:style style:name="T233" style:parent-style-name="DefaultParagraphFont" style:family="text">
      <style:text-properties fo:color="#222222"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222222" style:font-size-complex="12pt"/>
    </style:style>
    <style:style style:name="T240" style:parent-style-name="DefaultParagraphFont" style:family="text">
      <style:text-properties fo:color="#222222"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Courier New" style:font-name-complex="Courier New" fo:font-size="10pt" style:font-size-asian="10pt" style:language-asian="lt" style:country-asian="LT"/>
    </style:style>
    <style:style style:name="P245" style:parent-style-name="Normal" style:family="paragraph">
      <style:paragraph-properties fo:text-indent="4.134in"/>
      <style:text-properties fo:text-transform="uppercase"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text-transform="uppercase"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margin-left="3.6in" fo:text-indent="0.5166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style:font-size-complex="12pt" style:language-asian="lt" style:country-asian="LT"/>
    </style:style>
    <style:style style:name="P256" style:parent-style-name="Normal" style:family="paragraph">
      <style:paragraph-properties fo:text-align="justify" fo:line-height="150%" fo:text-indent="0.9041in"/>
      <style:text-properties style:font-size-complex="12pt" style:language-asian="lt" style:country-asian="LT"/>
    </style:style>
    <style:style style:name="P25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line-height="150%"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tyle-complex="italic"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tyle-complex="italic" fo:color="#000000" style:font-size-complex="12pt"/>
    </style:style>
    <style:style style:name="T278" style:parent-style-name="DefaultParagraphFont" style:family="text">
      <style:text-properties style:font-style-complex="italic" fo:color="#000000" style:font-size-complex="12pt"/>
    </style:style>
    <style:style style:name="T279" style:parent-style-name="DefaultParagraphFont" style:family="text">
      <style:text-properties fo:font-weight="bold" style:font-weight-asian="bold" style:font-weight-complex="bold" style:font-style-complex="italic" fo:color="#000000" style:font-size-complex="12pt"/>
    </style:style>
    <style:style style:name="T280" style:parent-style-name="DefaultParagraphFont" style:family="text">
      <style:text-properties style:font-style-complex="italic" fo:color="#000000" style:font-size-complex="12pt"/>
    </style:style>
    <style:style style:name="T281" style:parent-style-name="DefaultParagraphFont" style:family="text">
      <style:text-properties style:font-style-complex="italic"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Courier New" style:font-name-complex="Courier New" fo:font-size="10pt" style:font-size-asian="10pt" style:language-asian="lt" style:country-asian="LT"/>
    </style:style>
  </office:automatic-styles>
  <office:body>
    <office:text text:use-soft-page-breaks="true">
      <text:p text:style-name="P1"><text:span text:style-name="T2">Projektas</text:span><text:span text:style-name="T3"><text:line-break/></text:span></text:p>
      <text:p text:style-name="P4">LIETUVOS RESPUBLIKOS VYRIAUSYBĖ</text:p>
      <text:p text:style-name="P5"/>
      <text:p text:style-name="P6">NUTARIMAS</text:p>
      <text:p text:style-name="P7"><text:span text:style-name="T8">DĖL<text:s/></text:span><text:span text:style-name="T9">KAI KURIŲ KATEGORIJŲ DARBUOTOJŲ, TURINČIŲ TEISĘ Į PAILGINTAS ATOSTOGAS, SĄRAŠO IR ŠIŲ ATOSTOGŲ TRUKMĖS BEI<text:s/></text:span><text:span text:style-name="T10">PAPILDOMŲ ATOSTOGŲ TRUKMĖS, SUTEIKIMO SĄLYGŲ IR TVARKOS APRAŠO PATVIRTINIMO<text:s/></text:span></text:p>
      <text:p text:style-name="P11"/>
      <text:p text:style-name="P12">2017 m. <text:s text:c="28"/>Nr.</text:p>
      <text:p text:style-name="P13"><text:span text:style-name="T14">Vilnius</text:span></text:p>
      <text:p text:style-name="P15"/>
      <text:p text:style-name="P16"><text:span text:style-name="T17">Vadovaudamasi Lietuvos Respublikos darbo kodekso 138 straipsnio 1 ir 2 dalimis, Lietuvos Respublikos Vyriausybė n u t a r i a:</text:span></text:p>
      <text:p text:style-name="P18"><text:span text:style-name="T19">1</text:span><text:span text:style-name="T20">. Patvirtinti pridedamus:</text:span></text:p>
      <text:p text:style-name="P21"><text:span text:style-name="T22">1.1</text:span><text:span text:style-name="T23">. K</text:span><text:span text:style-name="T24">ai kurių kategorijų darbuotojų, turinčių<text:s/></text:span><text:span text:style-name="T25">teisę į pailgintas atostogas, sąrašą ir šių atostogų trukmę</text:span><text:span text:style-name="T26">;</text:span></text:p>
      <text:p text:style-name="P27"><text:span text:style-name="T28">1.2</text:span><text:span text:style-name="T29">. Papildomų atostogų trukmės, suteikimo sąlygų ir tvarkos aprašą.</text:span></text:p>
      <text:p text:style-name="P30"><text:span text:style-name="T31">2</text:span><text:span text:style-name="T32">. Pripažinti netekusiais galios:</text:span></text:p>
      <text:p text:style-name="P33"><text:span text:style-name="T34">2.1</text:span><text:span text:style-name="T35">. Lietuvos Respublikos Vyriausybės 2003 m. liepos 18 d. nutarimą Nr. 941 „Dėl<text:s/></text:span><text:span text:style-name="T36">kai kurių kategorijų darbuotojų, turinčių teisę į kasmetines pailgintas atostogas, sąrašo ir šių atostogų trukmės patvirtinimo</text:span><text:span text:style-name="T37">“ su visais pakeitimais ir papildymais;</text:span></text:p>
      <text:p text:style-name="P38"><text:span text:style-name="T39">2.2</text:span><text:span text:style-name="T40">.</text:span><text:span text:style-name="T41"><text:s/>Lie</text:span><text:span text:style-name="T42">tuvos Respublikos Vyriausybės<text:s/></text:span><text:span text:style-name="T43">2003 m. balandžio 22 d. nutarimą Nr. 497 „Dėl Kasmetinių papildomų atostogų trukmės, suteikimo sąlygų ir tvarkos patvirtinimo“.</text:span></text:p>
      <text:p text:style-name="P44"><text:span text:style-name="T45">3</text:span><text:span text:style-name="T46">. Šis nutarimas įsigalioja 2017 m. liepos 1 d.</text:span></text:p>
      <text:p text:style-name="P47"/>
      <text:p text:style-name="P48"/>
      <text:p text:style-name="P49"><text:span text:style-name="T50">Ministras Pirmininkas<text:s/></text:span></text:p>
      <text:p text:style-name="P51"/>
      <text:p text:style-name="P52"/>
      <text:p text:style-name="P53">Socialinės apsaugos ir darbo ministras<text:s/></text:p>
      <text:p text:style-name="P54"/>
      <text:p text:style-name="P55"/>
      <text:p text:style-name="P56"/>
      <text:p text:style-name="P57"/>
      <text:p text:style-name="P58"/>
      <text:p text:style-name="P59"/>
      <text:p text:style-name="P60"/>
      <text:p text:style-name="P61"/>
      <text:p text:style-name="P62"/>
      <text:p text:style-name="P63"><text:span text:style-name="T64">Patvirtinta</text:span><text:span text:style-name="T65"><text:s text:c="2"/></text:span></text:p>
      <text:p text:style-name="P66">Lietuvos Respublikos Vyriausybės<text:line-break/><text:s text:c="12"/>2017 m. <text:s text:c="15"/>d. nutarimu Nr.<text:s/><text:line-break/><text:s text:c="12"/></text:p>
      <text:p text:style-name="P67"><text:span text:style-name="T68">KAI KURIŲ KATEGORIJŲ DARBUOTOJŲ, TURINČIŲ TEISĘ Į PAILGINTAS ATOSTOGAS, SĄRAŠas IR ŠIŲ ATOSTOGŲ TRUKMĖ</text:span></text:p>
      <text:p text:style-name="P69"/>
      <text:p text:style-name="P70"><text:span text:style-name="T71">1</text:span><text:span text:style-name="T72">. K</text:span><text:span text:style-name="T73">ai kurių kategorijų darbuotojų, turinčių teisę į pailgintas atostogas, sąrašas ir šių atostogų trukmė</text:span><text:s/>(toliau – šis sąrašas) nustato darbuotojų, turinčių teisę į pailgintas atostogas, kategorijų sąrašą ir konkrečią pailgintų atostogų trukmę kiekvienai darbuotojų kategorijai.</text:p>
      <text:p text:style-name="P74"><text:span text:style-name="T75">2</text:span><text:span text:style-name="T76">. Mokyklų, psichologinių, pedagoginių psichologinių tarnybų, vaikų globos įstaigų ir sutrikusio vystymosi kūdikių namų pedagoginiai darbuotojai – 40 darbo dienų (jei dirbama penkias darbo dienas per savaitę) arba 48 darbo di</text:span><text:span text:style-name="T77">enos (jei dirbama šešias darbo dienas per savaitę).</text:span><text:span text:style-name="T78"><text:s/>Jei darbo dienų per savaitę skaičius yra mažesnis arba skirtingas, darbuotojui turi būti suteiktos ne trumpesnės kaip aštuonių savaičių trukmės pailgintos atostogos.</text:span></text:p>
      <text:p text:style-name="P79"><text:span text:style-name="T80">3</text:span><text:span text:style-name="T81">. Mokslo ir studijų institucijų m</text:span><text:span text:style-name="T82">okslo darbuotojai</text:span><text:span text:style-name="T83"><text:s/></text:span><text:span text:style-name="T84">(vyriausieji mokslo darbuotojai, vyresnieji mokslo darbuotojai,</text:span><text:span text:style-name="T85"><text:s/></text:span><text:span text:style-name="T86">mokslo darbuotojai, jaunesnieji mokslo darbuotojai) – 40 darbo dienų (jei dirbama penkias darbo dienas per savaitę) arba 48 darbo dienos (jei dirbama šešias darbo dienas per<text:s/></text:span><text:span text:style-name="T87">savaitę).</text:span><text:span text:style-name="T88"><text:s/>Jei darbo dienų per savaitę skaičius yra mažesnis arba skirtingas, darbuotojui turi būti suteiktos ne trumpesnės kaip aštuonių savaičių trukmės pailgintos atostogos.</text:span></text:p>
      <text:p text:style-name="P89"><text:span text:style-name="T90">4</text:span><text:span text:style-name="T91">. Profesionaliojo scenos meno įstaigų kūrybiniai darbuotojai</text:span><text:span text:style-name="T92"><text:s/></text:span><text:span text:style-name="T93">– 30 darbo die</text:span><text:span text:style-name="T94">nų (jei dirbama penkias darbo dienas per savaitę) arba 36 darbo dienos (jei dirbama šešias darbo dienas per savaitę).</text:span><text:span text:style-name="T95"><text:s/>Jei darbo dienų per savaitę skaičius yra mažesnis arba skirtingas, darbuotojui turi būti suteiktos ne trumpesnės kaip šešių savaičių trukm</text:span><text:span text:style-name="T96">ės pailgintos atostogos.</text:span></text:p>
      <text:p text:style-name="P97"><text:span text:style-name="T98">5</text:span><text:span text:style-name="T99">. Sveikatos priežiūros specialistai:</text:span></text:p>
      <text:p text:style-name="P100"><text:span text:style-name="T101">5.1</text:span><text:span text:style-name="T102">. teikiantys sveikatos</text:span><text:span text:style-name="T103"><text:s/></text:span><text:span text:style-name="T104">priežiūros paslaugas, kartu su jais dirbantys darbuotojai, kurie tiesiogiai aptarnauja pacientus arba dirba tomis pačiomis sąlygomis, nenurodyti šio sąrašo<text:s/></text:span><text:span text:style-name="T105"><text:line-break/>5.2–</text:span><text:span text:style-name="T106">5.4 papunkčiuose, – 26 darbo dienos (jei dirbama penkias darbo dienas per savaitę) arba<text:s/></text:span><text:span text:style-name="T107"><text:line-break/>31 darbo diena (jei dirbama šešias darbo dienas per savaitę).</text:span><text:span text:style-name="T108"><text:s/>Jei darbo dienų per savaitę skaičius yra mažesnis arba skirtingas, darbuotojui turi būti suteiktos ne tru</text:span><text:span text:style-name="T109">mpesnės kaip penkių savaičių ir vienos darbo dienos trukmės pailgintos atostogos</text:span><text:span text:style-name="T110">;</text:span></text:p>
      <text:p text:style-name="P111"><text:span text:style-name="T112">5.2</text:span><text:span text:style-name="T113">. teikiantys skubią medicinos pagalbą, kai tai yra pagrindinė jų funkcija pagal pareigybės aprašymą, – 27 darbo dienos (jei dirbama penkias darbo dienas per savaitę)<text:s/></text:span><text:span text:style-name="T114">arba 32 darbo dienos (jei dirbama šešias darbo dienas per savaitę).</text:span><text:span text:style-name="T115"><text:s/>Jei darbo dienų per savaitę skaičius yra mažesnis arba skirtingas, darbuotojui turi būti suteiktos ne trumpesnės kaip penkių savaičių ir dviejų darbo dienų trukmės pailgintos atostogos</text:span><text:span text:style-name="T116">;</text:span></text:p>
      <text:p text:style-name="P117"><text:span text:style-name="T118">5.3</text:span><text:span text:style-name="T119">. turintys atitinkamos veiklos licenciją ir atliekantys chirurgines operacijas ar dalyvaujantys jas atliekant, kai tai yra pagrindinė jų funkcija pagal pareigybės aprašymą, – 28 darbo dienos (jei dirbama penkias darbo dienas per savaitę) arba 33 darbo</text:span><text:span text:style-name="T120"><text:s/>dienos (jei dirbama šešias darbo dienas per savaitę).</text:span><text:span text:style-name="T121"><text:s/>Jei darbo dienų per savaitę skaičius yra mažesnis arba skirtingas, darbuotojui turi būti suteiktos ne trumpesnės kaip penkių savaičių ir trijų darbo dienų trukmės pailgintos atostogos</text:span><text:span text:style-name="T122">;</text:span></text:p>
      <text:p text:style-name="P123"><text:span text:style-name="T124">5.4</text:span><text:span text:style-name="T125">. dirbant</text:span><text:span text:style-name="T126">ys asmens sveikatos priežiūros įstaigose su pacientais, kuriems taikoma priverstinė hospitalizacija, priverstinė diagnostika ar priverstinio gydymo priemonės, ar dirbantys laisvės atėmimo vietų gydymo įstaigose, asmens sveikatos priežiūros įstaigose ir tar</text:span><text:span text:style-name="T127">nybose, esančiose pataisos įstaigose ir areštinėse, – 28 darbo dienos (jei dirbama penkias darbo dienas per savaitę) arba 33 darbo dienos (jei dirbama šešias darbo dienas per savaitę).</text:span><text:span text:style-name="T128"><text:s/>Jei darbo dienų per savaitę skaičius yra mažesnis arba skirtingas, darb</text:span><text:span text:style-name="T129">uotojui turi būti suteiktos ne trumpesnės kaip penkių savaičių ir trijų darbo dienų trukmės pailgintos atostogos</text:span><text:span text:style-name="T130">.</text:span></text:p>
      <text:p text:style-name="P131"><text:span text:style-name="T132">6</text:span><text:span text:style-name="T133">. Psichologai, dirbantys socialinės globos įstaigose (išskyrus vaikų globos įstaigas), sutrikusio vystymosi kūdikių namuose, ir sociali</text:span><text:span text:style-name="T134">nių paslaugų srities darbuotojai, dirbantys stacionariose socialinės globos įstaigose, grupinio gyvenimo namuose, bendruomeniniuose vaikų globos namuose, sutrikusio vystymosi kūdikių namuose, – 30 darbo dienų (jei dirbama penkias darbo dienas per savaitę)<text:s/></text:span><text:span text:style-name="T135">arba 36 darbo dienos (jei dirbama šešias darbo dienas per savaitę).</text:span><text:span text:style-name="T136"><text:s/>Jei darbo dienų per savaitę skaičius yra mažesnis arba skirtingas, darbuotojui turi būti suteiktos ne trumpesnės kaip šešių savaičių trukmės pailgintos atostogos</text:span><text:span text:style-name="T137">.</text:span></text:p>
      <text:p text:style-name="P138"><text:span text:style-name="T139">7</text:span><text:span text:style-name="T140">. Farmacijos<text:s/></text:span><text:span text:style-name="T141">specialistai, kurių pareigybių aprašymuose nurodyta viena ar kelios iš šių veiklų: kontroliuoja (tiria) vaistų ir vaistinių medžiagų kokybę; gamina vaistus ir vaistines medžiagas; pakuoja vaistus ir vaistines medžiagas; priima ir (ar) komplektuoja vaistus<text:s/></text:span><text:span text:style-name="T142">pagal užsakymus; išduoda (parduoda) vaistus ir vaistines medžiagas vaistinėse – 25 darbo dienos (jei dirbama penkias darbo dienas per savaitę) ir 30 darbo dienų (jei dirbama šešias darbo dienas per savaitę).</text:span><text:span text:style-name="T143"><text:s/>Jei darbo dienų per savaitę skaičius yra mažesni</text:span><text:span text:style-name="T144">s arba skirtingas, darbuotojui turi būti suteiktos ne trumpesnės kaip penkių savaičių trukmės pailgintos atostogos</text:span><text:span text:style-name="T145">.<text:s/></text:span></text:p>
      <text:p text:style-name="P146"><text:span text:style-name="T147">8</text:span><text:span text:style-name="T148">. Socialinių paslaugų srities darbuotojai, dirbantys kardomojo kalinimo ir laisvės atėmimo vietose, švietimo įstaigose, nestacionarios</text:span><text:span text:style-name="T149">e socialinių paslaugų įstaigose asmenims su proto ar psichine negalia, laikino gyvenimo namuose, taip pat kiti darbuotojai, dirbantys socialinių paslaugų srityje (pagal pareigybės aprašymą) su socialinės rizikos suaugusiais asmenimis, socialinės rizikos še</text:span><text:span text:style-name="T150">imomis, asmenimis su proto ar psichine negalia, ir darbuotojai, dirbantys socialinių paslaugų srityje ir teikiantys socialines paslaugas asmens namuose (pagal pareigybės aprašymą), – 25 darbo dienos (jei dirbama penkias darbo dienas per savaitę) arba 30 da</text:span><text:span text:style-name="T151">rbo dienų (jei dirbama šešias darbo<text:s/></text:span><text:soft-page-break/><text:span text:style-name="T152">dienas per savaitę).</text:span><text:span text:style-name="T153"><text:s/>Jei darbo dienų per savaitę skaičius yra mažesnis arba skirtingas, darbuotojui turi būti suteiktos ne trumpesnės kaip penkių savaičių trukmės pailgintos atostogos</text:span><text:span text:style-name="T154">.</text:span></text:p>
      <text:p text:style-name="P155"><text:span text:style-name="T156">9</text:span><text:span text:style-name="T157">. Pilotai instruktoriai, vyria</text:span><text:span text:style-name="T158">usiasis navigatorius, navigatoriai instruktoriai, skraidantieji inžinieriai instruktoriai – 41</text:span><text:span text:style-name="T159"><text:s/></text:span><text:span text:style-name="T160">darbo dienos (jei dirbama penkias darbo dienas per savaitę) arba<text:s/></text:span><text:span text:style-name="T161"><text:line-break/>50 darbo dienų (jei dirbama šešias darbo dienas per savaitę), arba<text:s/></text:span><text:span text:style-name="T162">ne trumpesnės kaip aštuonių<text:s/></text:span><text:span text:style-name="T163">savaičių trukmės pailgintos atostogos (jei darbo dienų per savaitę skaičius yra mažesnis arba skirtingas),<text:s/></text:span><text:span text:style-name="T164">jeigu bendras skrydžių laikas – ne mažiau kaip 210 valandų per metus.<text:s/></text:span></text:p>
      <text:p text:style-name="P165"><text:span text:style-name="T166">10</text:span><text:span text:style-name="T167">. Orlaivių vadai, pilotai, navigatoriai, skraidantieji inžinieriai, skra</text:span><text:span text:style-name="T168">idantieji operatoriai, orlaivių palydovai – 41 darbo dienos (jei dirbama penkias darbo dienas per savaitę) arba 50 darbo dienų (jei dirbama šešias darbo dienas per savaitę), arba<text:s/></text:span><text:span text:style-name="T169">ne trumpesnės kaip aštuonių savaičių trukmės pailgintos atostogos (jei darbo<text:s/></text:span><text:span text:style-name="T170">dienų per savaitę skaičius yra mažesnis arba skirtingas),</text:span><text:span text:style-name="T171"><text:s/>jeigu bendras skrydžių laikas – ne mažiau kaip 350 valandų per metus.<text:s/></text:span></text:p>
      <text:p text:style-name="P172"><text:span text:style-name="T173">11</text:span><text:span text:style-name="T174">. Pilotai bandytojai – 41 darbo dienos (jei dirbama penkias darbo dienas per savaitę) arba 50 darbo dienų (jei dirbama še</text:span><text:span text:style-name="T175">šias darbo dienas per savaitę), arba<text:s/></text:span><text:span text:style-name="T176">ne trumpesnės kaip aštuonių savaičių trukmės pailgintos atostogos (jei darbo dienų per savaitę skaičius yra mažesnis arba skirtingas)</text:span><text:span text:style-name="T177">, jeigu bendras skrydžių laikas – ne mažiau kaip 120 valandų per metus.<text:s/></text:span></text:p>
      <text:p text:style-name="P178"><text:span text:style-name="T179">12</text:span><text:span text:style-name="T180">. Valst</text:span><text:span text:style-name="T181">ybės įmonės „Oro navigacija“ darbuotojai:</text:span></text:p>
      <text:p text:style-name="P182"><text:span text:style-name="T183">12.1</text:span><text:span text:style-name="T184">. skrydžių vadovai, vyresnieji skrydžių vadovai – 35 darbo dienos (jei dirbama penkias darbo dienas per savaitę) arba 41 darbo dienos (jei dirbama šešias darbo dienas per savaitę), arba</text:span><text:span text:style-name="T185"><text:s/>ne trumpesnės kaip sep</text:span><text:span text:style-name="T186">tynių savaičių trukmės pailgintos atostogos (jei darbo dienų per savaitę skaičius yra mažesnis arba skirtingas)</text:span><text:span text:style-name="T187">, jeigu teikė oro navigacijos paslaugas ne mažiau kaip 500 valandų per metus;</text:span></text:p>
      <text:p text:style-name="P188"><text:span text:style-name="T189">12.2</text:span><text:span text:style-name="T190">. skrydžių vadovai instruktoriai, skrydžių valdymo centrų p</text:span><text:span text:style-name="T191">amainų viršininkai –<text:s/></text:span><text:span text:style-name="T192"><text:line-break/>35 darbo dienos (jei dirbama penkias darbo dienas per savaitę) arba 41 darbo dienos (jei dirbama šešias darbo dienas per savaitę), arba</text:span><text:span text:style-name="T193"><text:s/>ne trumpesnės kaip septynių savaičių trukmės pailgintos atostogos (jei darbo dienų per savaitę ska</text:span><text:span text:style-name="T194">ičius yra mažesnis arba skirtingas),</text:span><text:span text:style-name="T195"><text:s/>jeigu teikė oro navigacijos paslaugas ne mažiau kaip 150 valandų per metus.</text:span></text:p>
      <text:p text:style-name="P196"><text:span text:style-name="T197">13</text:span><text:span text:style-name="T198">. Darbuotojams, nurodytiems šio sąrašo 9–12 punktuose, pailgintos atostogos skaičiuojamos priklausomai (proporcingai) nuo to, kiek iš viso valandų jie skraidė ar teikė navigacijos paslaugas tais darbo metais.<text:s/></text:span></text:p>
      <text:p text:style-name="P199"><text:span text:style-name="T200">14</text:span><text:span text:style-name="T201">. Jūrininkai, dirbantys Lietuvos Respubl</text:span><text:span text:style-name="T202">ikos jūrų laivų registre įregistruotuose laivuose, – 25 darbo dienos (jei dirbama penkias darbo dienas per savaitę) arba 30 darbo dienų (jei dirbama šešias darbo dienas per savaitę).</text:span><text:span text:style-name="T203"><text:s/>Jei darbo dienų per savaitę skaičius yra mažesnis arba skirtingas, darbuo</text:span><text:span text:style-name="T204">tojui turi būti suteiktos ne trumpesnės kaip penkių savaičių trukmės pailgintos atostogos</text:span><text:span text:style-name="T205">.</text:span></text:p>
      <text:p text:style-name="P206"><text:span text:style-name="T207">15</text:span><text:span text:style-name="T208">. Darbuotojai, dirbantys pagal darbo sutartis žvejybos laivuose, užsiimančiuose versline ir kita (specialia) žvejyba, – 25 darbo dienos (jei dirbama penkias da</text:span><text:span text:style-name="T209">rbo dienas per savaitę) arba<text:s/></text:span><text:span text:style-name="T210"><text:line-break/>30 darbo dienų (jei dirbama šešias darbo dienas per savaitę).</text:span><text:span text:style-name="T211"><text:s/>Jei darbo dienų per savaitę skaičius yra mažesnis arba skirtingas, darbuotojui turi būti suteiktos ne trumpesnės kaip penkių savaičių trukmės pailgintos atostogos</text:span><text:span text:style-name="T212">.</text:span></text:p>
      <text:p text:style-name="P213"><text:span text:style-name="T214">16</text:span><text:span text:style-name="T215">. Valstybės įmonės Ignalinos atominės elektrinės darbuotojai:</text:span></text:p>
      <text:p text:style-name="P216"><text:span text:style-name="T217">16.1</text:span><text:span text:style-name="T218">. dirbantys esant jonizuojančios spinduliuotės poveikiui – 25 darbo dienos (jei dirbama penkias darbo dienas per savaitę) arba 30 darbo dienų (jei dirbama šešias darbo dienas per<text:s/></text:span><text:span text:style-name="T219">savaitę). Jei darbo dienų per savaitę skaičius yra mažesnis arba skirtingas, darbuotojui turi būti suteiktos ne trumpesnės kaip penkių savaičių trukmės pailgintos atostogos;</text:span></text:p>
      <text:p text:style-name="P220"><text:span text:style-name="T221">16.2</text:span><text:span text:style-name="T222">. dirbantys esant jonizuojančios spinduliuotės poveikiui ir tiesiogiai vyk</text:span><text:span text:style-name="T223">dantys darbus ar operacijas panaudoto branduolinio kuro ir didelio radioaktyvumo specialių dirbinių tvarkymo srityje (išėmimas iš reaktoriaus, pervežimas, perkėlimas, pjaustymas, pakrovimas į konteinerius) arba radiacijos požiūriu pavojingus darbus 1-os ra</text:span><text:span text:style-name="T224">diacinės saugos kategorijos patalpose (didelio radioaktyvumo įrangos remontas, izoliavimas, išmontavimas, bandinių ėmimas, ruošimas eksploatavimo kontrolei) – 30 darbo dienų (jei dirbama penkias darbo dienas per savaitę) arba<text:s/></text:span><text:span text:style-name="T225"><text:line-break/>36 darbo dienos (jei dirbama<text:s/></text:span><text:span text:style-name="T226">šešias darbo dienas per savaitę). Jei darbo dienų per savaitę skaičius yra mažesnis arba skirtingas, darbuotojui turi būti suteiktos ne trumpesnės kaip šešių savaičių trukmės pailgintos atostogos.</text:span></text:p>
      <text:p text:style-name="P227"><text:span text:style-name="T228">17</text:span><text:span text:style-name="T229">. Darbuotojai, kurie dirba darbą, tiesiogiai susiju</text:span><text:span text:style-name="T230">sį su gyvūnų patologine medžiaga, arba atlieka bakteriologinius, virusologinius, serologinius, hematologinius, patologinius anatominius, parazitologinius, mikologinius, cheminius, toksikologinius, biocheminius, radiologinius, molekulinius tyrimus, susijusi</text:span><text:span text:style-name="T231">us su gyvūnais, – 25 darbo dienos (jei dirbama penkias darbo dienas per savaitę) arba 30 darbo dienų (jei dirbama šešias darbo dienas per savaitę).</text:span><text:span text:style-name="T232"><text:s/>Jei darbo dienų per savaitę skaičius yra mažesnis arba skirtingas, darbuotojui turi būti suteiktos ne trumpe</text:span><text:span text:style-name="T233">snės kaip penkių savaičių trukmės pailgintos atostogos</text:span><text:span text:style-name="T234">.</text:span></text:p>
      <text:p text:style-name="P235"><text:span text:style-name="T236">18</text:span><text:span text:style-name="T237">. Lietuvos Respublikos aplinkos ministerijai pavaldžių įstaigų darbuotojai, kurie pagal jų pareigybės aprašymus ima mėginius ir atlieka cheminius, ekotoksikologinius, hidrobiologinius ir radiolo</text:span><text:span text:style-name="T238">ginius tyrimus bei matavimus, – 25 darbo dienos (jei dirbama penkias darbo dienas per savaitę) arba 30 darbo dienų (jei dirbama šešias darbo dienas per savaitę).</text:span><text:span text:style-name="T239"><text:s/>Jei darbo dienų per savaitę skaičius yra mažesnis arba skirtingas, darbuotojui turi būti sutei</text:span><text:span text:style-name="T240">ktos ne trumpesnės kaip penkių savaičių trukmės pailgintos atostogos</text:span><text:span text:style-name="T241">.</text:span></text:p>
      <text:p text:style-name="P242"/>
      <text:p text:style-name="P243"><text:span text:style-name="T244">____________________</text:span></text:p>
      <text:p text:style-name="P245"/>
      <text:soft-page-break/>
      <text:p text:style-name="Normal"><text:span text:style-name="T246"><text:line-break/></text:span><text:span text:style-name="T247"><text:s text:c="99"/>Patvirtinta</text:span><text:span text:style-name="T248"><text:s/></text:span></text:p>
      <text:p text:style-name="P249"><text:span text:style-name="T250">Lietuvos Respublikos Vyriausybės</text:span><text:span text:style-name="T251"><text:line-break/></text:span><text:span text:style-name="T252"><text:s text:c="12"/>2017 m. <text:s text:c="15"/>d. nutarimu Nr.<text:s/></text:span><text:span text:style-name="T253"><text:line-break/></text:span></text:p>
      <text:p text:style-name="P254"><text:span text:style-name="T255">PAPILDOMŲ ATOSTOGŲ TRUKMĖs, SUTEIKIMO SĄLYGų IR TVARKos aprašas</text:span></text:p>
      <text:p text:style-name="P256"/>
      <text:p text:style-name="P257"><text:span text:style-name="T258">1</text:span><text:span text:style-name="T259">. Papildomų atostogų trukmės, suteikimo sąlygų ir tvarkos aprašas (toliau – šis tvarkos aprašas) nustato papildomų atostogų trukmę, j</text:span><text:span text:style-name="T260">ų suteikimo sąlygas ir tvarką.</text:span></text:p>
      <text:p text:style-name="P261"><text:span text:style-name="T262">2</text:span><text:span text:style-name="T263">.<text:s/></text:span><text:span text:style-name="T264">P</text:span><text:span text:style-name="T265">apildomos atostogos suteikiamos:<text:s/></text:span></text:p>
      <text:p text:style-name="P266"><text:span text:style-name="T267">2.1</text:span><text:span text:style-name="T268">. už ilgalaikį nepertraukiamąjį darbą toje pačioje darbovietėje – darbuotojams, turintiems ilgesnį kaip 10 metų nepertraukiamąjį darbo stažą toje pačioje darbovietėje, – 3 darbo<text:s/></text:span><text:span text:style-name="T269">dienos, už kiekvienų paskesnių 5 metų nepertraukiamąjį darbo stažą toje pačioje darbovietėje – 1 darbo diena. Į ilgalaikį nepertraukiamąjį darbo toje pačioje darbovietėje stažą, už kurį suteikiamos papildomos atostogos, įskaitomas faktiškai dirbtas laikas<text:s/></text:span><text:span text:style-name="T270">toje pačioje darbovietėje ir kiti laikotarpiai, nurodyti Lietuvos Respublikos darbo kodekso 127 straipsnio 4 dalyje;</text:span></text:p>
      <text:p text:style-name="P271"><text:span text:style-name="T272">2.2</text:span><text:span text:style-name="T273">. už darbą sąlygomis, jeigu yra nukrypimų nuo normalių darbo sąlygų ir tokių nukrypimų negalima pašalinti, – darbuotojams,<text:s/></text:span><text:span text:style-name="T274">dirbantiems toleruotinos profesinės rizikos sąlygomis (t. y. rizikos,</text:span><text:span text:style-name="T275"><text:s/>su kuria galima taikstytis, jei įdiegiamos rizikos prevencijos priemonės rizikai sumažinti iki praktiškai įmanomo dydžio, t.y. iki tokio dydžio, kai galima įrodyti, kad tolesnio rizikos<text:s/></text:span><text:span text:style-name="T276">mažinimo sąnaudos (išreikštos laiko sąnaudomis, pinigais ir (arba) darbo apimtimi) būtų neproporcingos, palyginti su pasiekiama nauda)</text:span><text:span text:style-name="T277">, remiantis profesinės rizikos vertinimo, atlikto vadovaujantis  socialinės apsaugos ir darbo ministro ir sveikatos apsaug</text:span><text:span text:style-name="T278">os ministro patvirtintais Profesinės rizikos vertinimo bendraisiais nuostatais, duomenimis, kai sveikatai kenksmingų veiksnių dydžiai viršija darbuotojų saugos ir sveikatos norminiuose teisės aktuose nustatytus leistinus ribinius dydžius (kiekius)</text:span><text:span text:style-name="T279"><text:s/></text:span><text:span text:style-name="T280">ir kai t</text:span><text:span text:style-name="T281">echninėmis ar kitomis priemonėmis jų kiekio darbo aplinkoje sumažinti iki sveikatai nekenksmingų dydžių neįmanoma</text:span><text:span text:style-name="T282">, – iki 5 darbo dienų, skaičiuojamų priklausomai (proporcingai) nuo to, kiek iš viso valandų jie dirbo tokioje aplinkoje tais metais, už kuriuo</text:span><text:span text:style-name="T283">s suteikiamos papildomos atostogos, t. y. jeigu tokioje aplinkoje dirbta nuo<text:s/></text:span><text:span text:style-name="T284"><text:line-break/>81 iki 100 procentų darbo laiko, suteikiamos 5 darbo dienos, nuo 61 iki 80 procentų – 4 darbo dienos, nuo 41 iki 60 procentų – 3 darbo dienos, nuo 21 iki 40 procentų – 2 darbo di</text:span><text:span text:style-name="T285">enos, iki<text:s/></text:span><text:span text:style-name="T286"><text:line-break/>20 procentų – 1 darbo diena;<text:s/></text:span></text:p>
      <text:p text:style-name="P287"><text:span text:style-name="T288">2.3</text:span><text:span text:style-name="T289">. už ypatingą darbų pobūdį – darbuotojams, kurių darbas (ne mažiau kaip pusė viso darbo laiko per metus, už kuriuos suteikiamos atostogos) yra kilnojamojo pobūdžio arba atliekamas kelionėje, lauko sąlygomis,<text:s/></text:span><text:span text:style-name="T290">susijęs su važiavimais, – 2 darbo dienos.<text:s/></text:span></text:p>
      <text:p text:style-name="P291"><text:span text:style-name="T292">3</text:span><text:span text:style-name="T293">. Darbuotojams, turintiems teisę gauti papildomas atostogas keliais pagrindais, nurodytais šio tvarkos aprašo 2.1, 2.2 ir 2.3 papunkčiuose, kartu su kasmetinėmis atostogomis suteikiamos jų pasirinkimu tik v</text:span><text:span text:style-name="T294">ienos iš šių minėtųjų papildomų atostogų.<text:s/></text:span></text:p>
      <text:p text:style-name="P295"><text:span text:style-name="T296">4</text:span><text:span text:style-name="T297">. Papildomos atostogos pridedamos prie kasmetinių atostogų ir gali būti šalių susitarimu suteikiamos kartu arba atskirai. Šalims nesutarus, šios atostogos suteikiamos kartu.<text:s/></text:span></text:p>
      <text:p text:style-name="P298"><text:span text:style-name="T299">5</text:span><text:span text:style-name="T300">.<text:s/></text:span><text:span text:style-name="T301">Darbuotojams, turintiems<text:s/></text:span><text:span text:style-name="T302">teisę gauti pailgintas ir papildomas atostogas, jų pasirinkimu suteikiamos arba tik pailgintos atostogos, arba šio tvarkos aprašo 4 punkte nustatyta tvarka prie kasmetinių atostogų pridėtos papildomos atostogos.</text:span></text:p>
      <text:p text:style-name="P303"/>
      <text:p text:style-name="P304"><text:span text:style-name="T305">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Juršaitė</meta:initial-creator>
    <dc:creator>adlibuser</dc:creator>
    <meta:creation-date>2017-05-30T07:33:00Z</meta:creation-date>
    <dc:date>2017-05-30T07:33:00Z</dc:date>
    <meta:print-date>2017-05-11T11:32:00Z</meta:print-date>
    <meta:template xlink:href="Normal.dotm" xlink:type="simple"/>
    <meta:editing-cycles>2</meta:editing-cycles>
    <meta:editing-duration>PT0S</meta:editing-duration>
    <meta:user-defined meta:name="_NewReviewCycle"/>
    <meta:user-defined meta:name="_EmailSubject">Vyriausybės nutarimo projektas (atostogos)</meta:user-defined>
    <meta:user-defined meta:name="_AuthorEmail">Ingrida.Kliukiene@socmin.lt</meta:user-defined>
    <meta:user-defined meta:name="_AuthorEmailDisplayName">Ingrida Kliukienė</meta:user-defined>
    <meta:user-defined meta:name="_ReviewingToolsShownOnce"/>
    <meta:document-statistic meta:page-count="7" meta:paragraph-count="139" meta:word-count="1960" meta:character-count="16231" meta:row-count="626" meta:non-whitespace-character-count="14410"/>
  </office:meta>
</office:document-meta>
</file>