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5.1187in"/>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6.6%"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2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0"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1" style:parent-style-name="Normal" style:family="paragraph">
      <style:paragraph-properties fo:line-height="115%" fo:text-indent="0.5909in">
        <style:tab-stops>
          <style:tab-stop style:type="left" style:position="0.3937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text-position="super 66.6%"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text-indent="0.5909in"/>
    </style:style>
    <style:style style:name="P70" style:parent-style-name="Normal" style:family="paragraph">
      <style:paragraph-properties fo:line-height="115%" fo:text-indent="0.5909in">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text-position="super 66.6%"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font-style="italic" style:font-style-asian="italic" style:font-style-complex="italic"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5909in"/>
    </style:style>
    <style:style style:name="P150" style:parent-style-name="Normal" style:family="paragraph">
      <style:paragraph-properties fo:line-height="115%" fo:text-indent="0.5909in">
        <style:tab-stops>
          <style:tab-stop style:type="left" style:position="0.393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text-position="super 66.6%"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6.6%"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6.6%"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15%" fo:text-indent="0.5909in"/>
    </style:style>
    <style:style style:name="P273" style:parent-style-name="Normal" style:family="paragraph">
      <style:paragraph-properties fo:line-height="115%" fo:text-indent="0.5909in">
        <style:tab-stops>
          <style:tab-stop style:type="left" style:position="0.393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text-position="super 66.6%"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6.6%"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5909in"/>
    </style:style>
    <style:style style:name="P295" style:parent-style-name="Normal" style:family="paragraph">
      <style:paragraph-properties fo:line-height="115%" fo:text-indent="0.5909in">
        <style:tab-stops>
          <style:tab-stop style:type="left" style:position="0.393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text-position="super 66.6%"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style:style>
    <style:style style:name="P314" style:parent-style-name="Normal" style:family="paragraph">
      <style:paragraph-properties fo:text-align="justify" fo:line-height="115%" fo:text-indent="0.5909in">
        <style:tab-stops>
          <style:tab-stop style:type="left" style:position="0.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15%" fo:text-indent="0.5909in">
        <style:tab-stops>
          <style:tab-stop style:type="left" style:position="0.3937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ize-complex="12pt"/>
    </style:style>
    <style:style style:name="P340" style:parent-style-name="Normal" style:family="paragraph">
      <style:paragraph-properties fo:line-height="115%" fo:text-indent="0.5909in">
        <style:tab-stops>
          <style:tab-stop style:type="left" style:position="0.5in"/>
        </style:tab-stops>
      </style:paragraph-properties>
    </style:style>
    <style:style style:name="P341" style:parent-style-name="Normal" style:family="paragraph">
      <style:paragraph-properties fo:text-align="justify" fo:line-height="115%" fo:text-indent="0.5909in">
        <style:tab-stops>
          <style:tab-stop style:type="left" style:position="0.393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15%" fo:text-indent="0.5909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3937in"/>
        </style:tab-stops>
      </style:paragraph-properties>
    </style:style>
    <style:style style:name="P349" style:parent-style-name="Normal" style:family="paragraph">
      <style:paragraph-properties fo:text-align="justify" fo:line-height="115%" fo:text-indent="0.5909in">
        <style:tab-stops>
          <style:tab-stop style:type="left" style:position="0.3937in"/>
        </style:tab-stops>
      </style:paragraph-properties>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52" style:parent-style-name="Normal" style:family="paragraph">
      <style:paragraph-properties fo:text-align="justify" fo:line-height="115%">
        <style:tab-stops>
          <style:tab-stop style:type="left" style:position="0.3937in"/>
        </style:tab-stops>
      </style:paragraph-properties>
    </style:style>
    <style:style style:name="T353"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CIVILINIO KODEKSO<text:s/></text:span><text:span text:style-name="T13">6.228</text:span><text:span text:style-name="T14">1</text:span><text:span text:style-name="T15">, 6.228</text:span><text:span text:style-name="T16">6</text:span><text:span text:style-name="T17">,<text:s/></text:span><text:span text:style-name="T18">6.228</text:span><text:span text:style-name="T19">7</text:span><text:span text:style-name="T20">, 6.228</text:span><text:span text:style-name="T21">8</text:span><text:span text:style-name="T22"><text:s/>IR 6.228</text:span><text:span text:style-name="T23">14</text:span><text:span text:style-name="T24"><text:s/></text:span><text:span text:style-name="T25">STRAIPSNIŲ IR PRIEDO PAKEITIMO<text:s/></text:span></text:p>
      <text:p text:style-name="P26">ĮSTATYMAS</text:p>
      <text:p text:style-name="P27"/>
      <text:p text:style-name="P28">2025 m.<text:tab/><text:tab/>d. Nr.<text:s/></text:p>
      <text:p text:style-name="P29">Vilnius</text:p>
      <text:p text:style-name="P30"/>
      <text:p text:style-name="P31"><text:span text:style-name="T32">1</text:span><text:span text:style-name="T33"><text:s/>straipsnis.<text:s/></text:span><text:span text:style-name="T34">6.228</text:span><text:span text:style-name="T35">1</text:span><text:span text:style-name="T36"><text:s/>straipsnio pakeitimas</text:span></text:p>
      <text:p text:style-name="P37"><text:span text:style-name="T38">1</text:span><text:span text:style-name="T39">. Papildyti 6.228</text:span><text:span text:style-name="T40">1<text:s/></text:span><text:span text:style-name="T41">straipsnį 16 dalimi:</text:span></text:p>
      <text:p text:style-name="P42"><text:span text:style-name="T43">„</text:span><text:span text:style-name="T44">16</text:span><text:span text:style-name="T45">. Gamintojas – prekių gamintojas, prekių importuotojas į Europos Sąjungą ar bet koks asmuo, ant prekių nurodantis savo pavadinimą, prekių ženklą ar kitą skiriamąjį ženklą.“</text:span></text:p>
      <text:p text:style-name="P46"><text:span text:style-name="T47">2</text:span><text:span text:style-name="T48">. Papildyti 6.228</text:span><text:span text:style-name="T49">1<text:s/></text:span><text:span text:style-name="T50">straipsnį 17 dalimi:</text:span></text:p>
      <text:p text:style-name="P51"><text:span text:style-name="T52">„</text:span><text:span text:style-name="T53">17</text:span><text:span text:style-name="T54">. Taisomumo įvertis – vadov</text:span><text:span text:style-name="T55">aujantis Europos Sąjungos teisės aktų reikalavimais nustatomas įvertis, kuriuo nurodomas prekės tinkamumas būti taisomai.“</text:span></text:p>
      <text:p text:style-name="P56"><text:span text:style-name="T57">3</text:span><text:span text:style-name="T58">. Papildyti 6.228</text:span><text:span text:style-name="T59">1<text:s/></text:span><text:span text:style-name="T60">straipsnį 18 dalimi:</text:span></text:p>
      <text:p text:style-name="P61"><text:span text:style-name="T62">„</text:span><text:span text:style-name="T63">18</text:span><text:span text:style-name="T64">. Nemokamas naujinys – nemokamas programinės įrangos naujinys, įskaitant<text:s/></text:span><text:span text:style-name="T65">saugumo naujinius, kuris būtinas skaitmeninių elementų turinčių prekių, skaitmeninio turinio ir skaitmeninių paslaugų kokybės reikalavimams užtikrinti pagal šio kodekso 6.228</text:span><text:span text:style-name="T66">19</text:span><text:span text:style-name="T67"><text:s/>ir (ar)</text:span><text:span text:style-name="T68"><text:line-break/>6.363 straipsnius.“</text:span></text:p>
      <text:p text:style-name="P69"/>
      <text:p text:style-name="P70"><text:span text:style-name="T71">2</text:span><text:span text:style-name="T72"><text:s/>straipsnis.<text:s/></text:span><text:span text:style-name="T73">6.228</text:span><text:span text:style-name="T74">6</text:span><text:span text:style-name="T75"><text:s/>straipsnio pakeitim</text:span><text:span text:style-name="T76">as</text:span></text:p>
      <text:p text:style-name="P77"><text:span text:style-name="T78">Pakeisti 6.228</text:span><text:span text:style-name="T79">6<text:s/></text:span><text:span text:style-name="T80">straipsnio 1 dalį ir ją išdėstyti taip:</text:span></text:p>
      <text:p text:style-name="P81"><text:span text:style-name="T82">„</text:span><text:span text:style-name="T83">1</text:span><text:span text:style-name="T84">. Prieš sudarydamas vartojimo sutartį, kuri nėra nuotolinė ar ne prekybos patalpose sudaroma sutartis, verslininkas privalo aiškiai ir suprantamai suteikti vartotojui būtiną, teisingą, išsami</text:span><text:span text:style-name="T85">ą ir neklaidinančią informaciją. Informacija vartotojui turi būti suteikta valstybine kalba. Verslininkas ženklindamas prekes ar kitokiu būdu privalo vartotojui suteikti šią informaciją, jeigu ji nėra akivaizdi iš konteksto:</text:span></text:p>
      <text:p text:style-name="P86"><text:span text:style-name="T87">1</text:span><text:span text:style-name="T88">) prekės ar paslaugos pagrin</text:span><text:span text:style-name="T89">dinės savybės (atsižvelgiant į informavimo priemones ir prekę ar paslaugą);</text:span></text:p>
      <text:p text:style-name="P90"><text:span text:style-name="T91">2</text:span><text:span text:style-name="T92">) duomenys apie verslininką (vardas ir pavardė ar pavadinimas, buveinės adresas, telefono ryšio numeris);</text:span></text:p>
      <text:p text:style-name="P93"><text:span text:style-name="T94">3</text:span><text:span text:style-name="T95">) bendra prekių ar paslaugų kaina, į kurią įskaičiuoti<text:s/></text:span><text:span text:style-name="T96">mokesčiai, arba kai dėl prekių arba paslaugų pobūdžio kaina pagrįstai negali būti iš anksto apskaičiuota, metodas, pagal kurį ši kaina apskaičiuojama, ir, jeigu taikoma, visos papildomos vežimo, pristatymo ir pašto išlaidos, arba kai šios papildomos išlaid</text:span><text:span text:style-name="T97">os dėl pagrįstų priežasčių negali būti iš anksto apskaičiuotos, informacija apie tai, kad gali tekti jas apmokėti;</text:span></text:p>
      <text:p text:style-name="P98"><text:span text:style-name="T99">4</text:span><text:span text:style-name="T100">) jeigu taikoma, apmokėjimo, pristatymo, sutarties vykdymo tvarka, prekių pristatymo ar paslaugų suteikimo terminas, verslininko atlieka</text:span><text:span text:style-name="T101">mo vartotojų skundų nagrinėjimo tvarka;</text:span></text:p>
      <text:p text:style-name="P102"><text:span text:style-name="T103">5</text:span><text:span text:style-name="T104">) priminimas apie prekių ir jos pagrindinių elementų garantiją pagal įstatymą (teisinė garantija), įskaitant šio kodekso 6.364 straipsnyje nurodytą garantijos trukmę, kuris pateikiamas pastebimu būdu, naudojant<text:s/></text:span><text:span text:style-name="T105">Europos Sąjungos teisės akte numatytą pranešimą;</text:span></text:p>
      <text:p text:style-name="P106"><text:span text:style-name="T107">6</text:span><text:span text:style-name="T108">) kai gamintojas pateikia verslininkui informaciją, kad gamintojas suteikia vartotojui be jokių papildomų išlaidų<text:s/></text:span><text:span text:style-name="T109">prekės patvarumo garantiją</text:span><text:span text:style-name="T110">, kuri taikoma visai prekei ir kurios trukmė ilgesnė nei dveji</text:span><text:span text:style-name="T111"><text:s/>metai, – informacija, kad tai prekei galioja<text:s/></text:span><text:span text:style-name="T112">prekės patvarumo garantija</text:span><text:span text:style-name="T113">, jos galiojimo trukmė ir priminimas apie garantiją pagal įstatymą (teisinė garantija), kurie pateikiami pastebimu būdu, naudojant Europos Sąjungos teisės akte nurodytą ženklą;</text:span></text:p>
      <text:p text:style-name="P114"><text:span text:style-name="T115">7</text:span><text:span text:style-name="T116">)<text:s/></text:span><text:span text:style-name="T117">kai teikiamas skaitmeninis turinys ar skaitmeninės paslaugos, priminimas apie taikomą skaitmeninio turinio ir skaitmeninių paslaugų garantiją pagal įstatymą (teisinė garantija);</text:span></text:p>
      <text:p text:style-name="P118"><text:span text:style-name="T119">8</text:span><text:span text:style-name="T120">) jeigu taikoma, informacija apie po sutarties sudarymo teikiamas paslaug</text:span><text:span text:style-name="T121">as</text:span><text:span text:style-name="T122"><text:s/></text:span><text:span text:style-name="T123">ir kokybės garantiją (komercinė garantija) bei jų sąlygas;<text:s/></text:span></text:p>
      <text:p text:style-name="P124"><text:span text:style-name="T125">9</text:span><text:span text:style-name="T126">) kai parduodamos skaitmeninių elementų turinčios prekės arba teikiamas skaitmeninis turinys ar skaitmeninės paslaugos ir jeigu gamintojas arba skaitmeninio turinio ar skaitmeninių<text:s/></text:span><text:span text:style-name="T127">paslaugų teikėjas pateikia tokią informaciją verslininkui, – informacija apie trumpiausią terminą, nurodant laiko tarpą arba datą, per kurį nemokami naujiniai yra teikiami;</text:span></text:p>
      <text:p text:style-name="P128"><text:span text:style-name="T129">10</text:span><text:span text:style-name="T130">) jeigu taikoma, sutarties trukmė, o kai sutartis neterminuota ar pratęsiama<text:s/></text:span><text:span text:style-name="T131">automatiškai, – sutarties nutraukimo sąlygos;</text:span></text:p>
      <text:p text:style-name="P132"><text:span text:style-name="T133">11</text:span><text:span text:style-name="T134">) jeigu taikoma, skaitmeninių elementų turinčių prekių, skaitmeninio turinio ir skaitmeninių paslaugų funkcionalumas, įskaitant taikomas technines apsaugos priemones;</text:span></text:p>
      <text:p text:style-name="P135"><text:span text:style-name="T136">12</text:span><text:span text:style-name="T137">) jeigu taikoma, skaitmeninių e</text:span><text:span text:style-name="T138">lementų turinčių prekių, skaitmeninio turinio ir skaitmeninių paslaugų suderinamumas ir sąveikumas tiek, kiek verslininkas žino ar turi žinoti</text:span><text:span text:style-name="T139">.</text:span><text:span text:style-name="T140">;</text:span></text:p>
      <text:p text:style-name="P141"><text:span text:style-name="T142">13</text:span><text:span text:style-name="T143">) jeigu taikoma, prekių taisomumo įvertis;</text:span></text:p>
      <text:p text:style-name="P144"><text:span text:style-name="T145">14</text:span><text:span text:style-name="T146">) jeigu šios dalies 13 punktas netaikomas, informacija a</text:span><text:span text:style-name="T147">pie atsarginių dalių, kurių reikia prekės kokybės reikalavimų atitikčiai užtikrinti, prieinamumą, numatomas išlaidas ir šių dalių užsakymo tvarką, taip pat informacija apie taisymo ir techninės priežiūros instrukcijų prieinamumą ir taisymo apribojimus, jei</text:span><text:span text:style-name="T148"><text:s/>gamintojas verslininkui tokią informaciją pateikia.“</text:span></text:p>
      <text:p text:style-name="P149"/>
      <text:p text:style-name="P150"><text:span text:style-name="T151">3</text:span><text:span text:style-name="T152"><text:s/>straipsnis.<text:s/></text:span><text:span text:style-name="T153">6.228</text:span><text:span text:style-name="T154">7</text:span><text:span text:style-name="T155"><text:s/>straipsnio pakeitimas</text:span></text:p>
      <text:p text:style-name="P156"><text:span text:style-name="T157">Pakeisti 6.228</text:span><text:span text:style-name="T158">7<text:s/></text:span><text:span text:style-name="T159">straipsnio 1 dalį ir ją išdėstyti taip:</text:span></text:p>
      <text:p text:style-name="P160"><text:span text:style-name="T161">„</text:span><text:span text:style-name="T162">1</text:span><text:span text:style-name="T163">. Prieš sudarydamas nuotolinę sutartį ar ne prekybos patalpose sudaromą sutartį, ver</text:span><text:span text:style-name="T164">slininkas privalo aiškiai ir suprantamai suteikti vartotojui šią informaciją:</text:span></text:p>
      <text:p text:style-name="P165"><text:span text:style-name="T166">1</text:span><text:span text:style-name="T167">) pagrindinės prekės ar paslaugos savybės (atsižvelgiant į informavimo priemones ir prekę ar paslaugą);</text:span></text:p>
      <text:p text:style-name="P168"><text:span text:style-name="T169">2</text:span><text:span text:style-name="T170">) duomenys apie verslininką (vardas ir pavardė ar pavadinimas, jur</text:span><text:span text:style-name="T171">idinio asmens teisinė forma);</text:span></text:p>
      <text:p text:style-name="P172"><text:span text:style-name="T173">3</text:span><text:span text:style-name="T174">) verslininko buveinės adresas, telefono ryšio numeris ir elektroninio pašto adresas. Jeigu verslininkas pateikia kitas internetinio ryšio priemones, kuriomis vartotojui užtikrinama galimybė saugoti patvariojoje laikmenoj</text:span><text:span text:style-name="T175">e bet kokį rašytinį susirašinėjimą su verslininku, įskaitant susirašinėjimo datą ir laiką, turi būti nurodomos šios kitos ryšio priemonės. Visos šios verslininko pateiktos ryšio priemonės turi leisti vartotojui greitai susisiekti su verslininku ir veiksmin</text:span><text:span text:style-name="T176">gai su juo bendrauti. Be to, privaloma pateikti, jeigu taikoma, duomenis apie verslininką, kurio vardu veikiama</text:span><text:span text:style-name="T177">,</text:span><text:span text:style-name="T178"><text:s/>(vardas ir pavardė ar pavadinimas, buveinės adresas). Verslininko ir, jeigu taikoma, verslininko, kurio vardu veikiama, ekonominės veiklos viet</text:span><text:span text:style-name="T179">os adresas, kuriuo vartotojas gali pateikti skundus, nurodomas, jeigu ekonominės veiklos vietos adresas skiriasi nuo buveinės adreso;</text:span></text:p>
      <text:p text:style-name="P180"><text:span text:style-name="T181">4</text:span><text:span text:style-name="T182">) bendra prekių ar paslaugų kaina, į kurią įskaičiuoti mokesčiai, arba kai dėl prekių arba paslaugų pobūdžio kaina pa</text:span><text:span text:style-name="T183">grįstai negali būti iš anksto apskaičiuota, metodas, pagal kurį ši kaina apskaičiuojama, ir, jeigu taikoma, visos papildomos vežimo, pristatymo, pašto ir kitos išlaidos, arba kai šios papildomos išlaidos dėl pagrįstų priežasčių negali būti iš anksto apskai</text:span><text:span text:style-name="T184">čiuotos, informacija apie tai, kad gali tekti jas apmokėti. Kai sudaroma neterminuota sutartis arba sutartis, kurioje numatytas periodinių įmokų mokėjimas, bendrą kainą sudaro visos tam tikro sąskaitos pateikimo laikotarpio išlaidos. Jeigu pagal sutartį tu</text:span><text:span text:style-name="T185">ri būti mokamas fiksuotas mokestis, bendra kaina taip pat reiškia visas mėnesio išlaidas. Jeigu visos išlaidos negali būti iš anksto pagrįstai apskaičiuotos, turi būti nurodytas metodas, pagal kurį apskaičiuojama kaina;</text:span></text:p>
      <text:p text:style-name="P186"><text:span text:style-name="T187">5</text:span><text:span text:style-name="T188">) naudojimosi ryšio priemonėmis</text:span><text:span text:style-name="T189"><text:s/>sudarant sutartį išlaidos, jeigu jos apskaičiuojamos ne pagal bazinius (įprastus) dydžius;</text:span></text:p>
      <text:p text:style-name="P190"><text:span text:style-name="T191">6</text:span><text:span text:style-name="T192">) apmokėjimo ir pristatymo tvarka, įskaitant, jei įmanoma, aplinką tausojančias pristatymo galimybes, sutarties vykdymo tvarka, prekių pristatymo ar paslaugų suteikimo terminas ir, jeigu taikoma, verslininko atliekamo vartotojų skundų nagrinėjimo tvarka;<text:s/></text:span></text:p>
      <text:p text:style-name="P193"><text:span text:style-name="T194">7</text:span><text:span text:style-name="T195">) teisė atsisakyti sutarties: šios teisės įgyvendinimo sąlygos, terminas ir tvarka pagal šio kodekso 6.228</text:span><text:span text:style-name="T196">10</text:span><text:span text:style-name="T197"> straipsnį, taip pat pavyzdinė sutarties atsisakymo forma arba informacija, kad vartotojas neturi teisės atsisakyti sutarties pagal šio kodekso</text:span><text:span text:style-name="T198"><text:s/>6.228</text:span><text:span text:style-name="T199">10</text:span><text:span text:style-name="T200"> straipsnį, arba, jei taikoma, aplinkybės, kuriomis vartotojas praranda teisę atsisakyti sutarties;</text:span></text:p>
      <text:p text:style-name="P201"><text:span text:style-name="T202">8</text:span><text:span text:style-name="T203">) jeigu taikoma, informacija, kad vartotojas, atsisakęs sutarties, turi padengti prekių grąžinimo išlaidas, o nuotolinių sutarčių atvejais – pr</text:span><text:span text:style-name="T204">ekių grąžinimo išlaidas, jei prekės dėl savo pobūdžio paprastai negali būti grąžintos paštu;</text:span></text:p>
      <text:p text:style-name="P205"><text:span text:style-name="T206">9</text:span><text:span text:style-name="T207">) informacija, kad vartotojas, atsisakęs sutarties pagal šio kodekso 6.228</text:span><text:span text:style-name="T208">10</text:span><text:span text:style-name="T209"><text:s/>straipsnio 9 ar 10 dalį, turi sumokėti verslininkui pagrįstas išlaidas pagal šio<text:s/></text:span><text:span text:style-name="T210">kodekso 6.228</text:span><text:span text:style-name="T211">11</text:span><text:span text:style-name="T212"> straipsnio 9 dalį;</text:span></text:p>
      <text:p text:style-name="P213"><text:span text:style-name="T214">10</text:span><text:span text:style-name="T215">) priminimas apie prekių ir jos pagrindinių elementų garantiją pagal įstatymą (teisinė garantija), įskaitant šio kodekso 6.364 straipsnyje nurodytą garantijos trukmę, kuris pateikiamas pastebimu būdu, naudojant<text:s/></text:span><text:span text:style-name="T216">Europos Sąjungos teisės akte numatytą pranešimą;</text:span></text:p>
      <text:p text:style-name="P217"><text:span text:style-name="T218">11</text:span><text:span text:style-name="T219">) kai gamintojas pateikia verslininkui informaciją, kad gamintojas siūlo vartotojui be jokių papildomų išlaidų<text:s/></text:span><text:span text:style-name="T220">prekės patvarumo garantiją</text:span><text:span text:style-name="T221">, kuri taikoma visai prekei ir kurios trukmė ilgesnė nei dveji m</text:span><text:span text:style-name="T222">etai, – informacija, kad tai prekei galioja<text:s/></text:span><text:span text:style-name="T223">prekės patvarumo garantija</text:span><text:span text:style-name="T224">, jos galiojimo trukmė ir priminimas apie garantiją pagal įstatymą (teisinė garantija), kurie pateikiami pastebimu būdu, naudojant Europos Sąjungos teisės akte nurodytą ženklą;</text:span></text:p>
      <text:p text:style-name="P225"><text:span text:style-name="T226">12</text:span><text:span text:style-name="T227">) k</text:span><text:span text:style-name="T228">ai teikiamas skaitmeninis turinys ar skaitmeninės paslaugos, priminimas apie taikomą skaitmeninio turinio ir skaitmeninių paslaugų garantiją pagal įstatymą (teisinė garantija);</text:span></text:p>
      <text:p text:style-name="P229"><text:span text:style-name="T230">13</text:span><text:span text:style-name="T231">) kai parduodamos skaitmeninių elementų turinčios prekės arba teikiamas s</text:span><text:span text:style-name="T232">kaitmeninis turinys ar skaitmeninės paslaugos ir jeigu gamintojas arba skaitmeninio turinio ar skaitmeninių paslaugų teikėjas pateikia tokią informaciją verslininkui, – informacija apie trumpiausią terminą, nurodant laiko tarpą arba datą, per kurį nemokami</text:span><text:span text:style-name="T233"><text:s/>naujiniai yra teikiami;</text:span></text:p>
      <text:p text:style-name="P234"><text:span text:style-name="T235">14</text:span><text:span text:style-name="T236">) jeigu taikoma, informacija apie vartotojų aptarnavimą, jiems teikiamas paslaugas po sutarties sudarymo ir kokybės garantiją (komercinė garantija) bei jų sąlygas;</text:span></text:p>
      <text:p text:style-name="P237"><text:span text:style-name="T238">15</text:span><text:span text:style-name="T239">) jeigu taikoma, verslininkui taikomas elgesio kodeksas</text:span><text:span text:style-name="T240"><text:s/>ir informacija, kaip su juo galima susipažinti;</text:span></text:p>
      <text:p text:style-name="P241"><text:span text:style-name="T242">16</text:span><text:span text:style-name="T243">) jeigu taikoma, sutarties trukmė, o kai sutartis neterminuota ar pratęsiama automatiškai, – sutarties nutraukimo sąlygos;</text:span></text:p>
      <text:p text:style-name="P244"><text:span text:style-name="T245">17</text:span><text:span text:style-name="T246">) jeigu taikoma, minimali sutarties galiojimo trukmė;</text:span></text:p>
      <text:p text:style-name="P247"><text:span text:style-name="T248">18</text:span><text:span text:style-name="T249">) jeigu taik</text:span><text:span text:style-name="T250">oma, užstatai ar kitos finansinės garantijos, kurias vartotojas turi pateikti ar sumokėti verslininko reikalavimu, ir jų taikymo sąlygos;</text:span></text:p>
      <text:p text:style-name="P251"><text:span text:style-name="T252">19</text:span><text:span text:style-name="T253">) jeigu taikoma, galimybė pateikti skundą ar reikalauti žalos atlyginimo ne teismo tvarka ir pasinaudojimo ja są</text:span><text:span text:style-name="T254">lygos;</text:span></text:p>
      <text:p text:style-name="P255"><text:span text:style-name="T256">20</text:span><text:span text:style-name="T257">) jeigu taikoma, skaitmeninių elementų turinčių prekių, skaitmeninio turinio ir skaitmeninių paslaugų funkcionalumas, įskaitant taikomas technines apsaugos priemones;</text:span></text:p>
      <text:p text:style-name="P258"><text:span text:style-name="T259">21</text:span><text:span text:style-name="T260">) jeigu taikoma, skaitmeninių elementų turinčių prekių, skaitmeninio<text:s/></text:span><text:span text:style-name="T261">turinio ir skaitmeninių paslaugų suderinamumas ir sąveikumas tiek, kiek verslininkas žino ar turi žinoti;</text:span></text:p>
      <text:p text:style-name="P262"><text:span text:style-name="T263">22</text:span><text:span text:style-name="T264">) jeigu taikoma, tai, kad kaina buvo individualizuota taikant automatizuotą sprendimų priėmimą;</text:span></text:p>
      <text:p text:style-name="P265"><text:span text:style-name="T266">23</text:span><text:span text:style-name="T267">) jeigu taikoma, prekių taisomumo įvertis;</text:span></text:p>
      <text:p text:style-name="P268"><text:span text:style-name="T269">24</text:span><text:span text:style-name="T270">) jeigu šios dalies 23 punktas netaikomas, informacija apie atsarginių dalių, kurių reikia prekės kokybės reikalavimų atitikčiai užtikrinti, prieinamumą, numatomas išlaidas ir šių dalių užsakymo tvarką, taip pat informacija apie taisymo ir techninės</text:span><text:span text:style-name="T271"><text:s/>priežiūros instrukcijų prieinamumą ir taisymo apribojimus, jei gamintojas verslininkui tokią informaciją pateikia.“</text:span></text:p>
      <text:p text:style-name="P272"/>
      <text:p text:style-name="P273"><text:span text:style-name="T274">4</text:span><text:span text:style-name="T275"><text:s/>straipsnis.<text:s/></text:span><text:span text:style-name="T276">6.228</text:span><text:span text:style-name="T277">8</text:span><text:span text:style-name="T278"><text:s/>straipsnio pakeitimas</text:span></text:p>
      <text:p text:style-name="P279"><text:span text:style-name="T280">Pakeisti 6.228</text:span><text:span text:style-name="T281">8<text:s/></text:span><text:span text:style-name="T282">straipsnio 3 dalį ir ją išdėstyti taip:</text:span></text:p>
      <text:p text:style-name="P283"><text:span text:style-name="T284">„</text:span><text:span text:style-name="T285">3</text:span><text:span text:style-name="T286">. Jeigu pagal elektro</text:span><text:span text:style-name="T287">ninėmis priemonėmis sudaromą nuotolinę sutartį vartotojas turi prievolę sumokėti, verslininkas aiškiai, pastebimu būdu ir prieš pat vartotojo užsakymo pateikimą privalo supažindinti vartotoją su šio kodekso 6.228</text:span><text:span text:style-name="T288">7</text:span><text:span text:style-name="T289"> straipsnio 1 dalies 1, 4, 11, 16 ir<text:s/></text:span><text:span text:style-name="T290"><text:line-break/>17 pu</text:span><text:span text:style-name="T291">nktuose nurodyta informacija. Verslininkas privalo užtikrinti, kad vartotojas, pateikdamas savo užsakymą, aiškiai patvirtintų, kad po užsakymo pateikimo vartotojui atsiranda prievolė sumokėti. Jeigu pateikiant užsakymą reikia paspausti mygtuką ar naudoti p</text:span><text:span text:style-name="T292">anašią funkciją, mygtukas ar panaši funkcija turi būti pažymėti taip, kad būtų lengvai įskaitoma (suprantama), t. y. pateikti tik žodžiai „užsakymas su prievole sumokėti“ ar panaši nedviprasmiška formuluotė, nurodanti, kad pateikus užsakymą vartotojui atsi</text:span><text:span text:style-name="T293">randa prievolė sumokėti verslininkui. Jeigu verslininkas pažeidžia šį reikalavimą, iš nuotolinės sutarties vartotojui mokėjimo prievolė neatsiranda.“</text:span></text:p>
      <text:p text:style-name="P294"/>
      <text:p text:style-name="P295"><text:span text:style-name="T296">5</text:span><text:span text:style-name="T297"><text:s/>straipsnis.<text:s/></text:span><text:span text:style-name="T298">6.228</text:span><text:span text:style-name="T299">14</text:span><text:span text:style-name="T300"><text:s/>straipsnio pakeitimas</text:span></text:p>
      <text:p text:style-name="P301"><text:span text:style-name="T302">Papildyti 6.228</text:span><text:span text:style-name="T303">14<text:s/></text:span><text:span text:style-name="T304">straipsnį 6 dalimi:</text:span></text:p>
      <text:p text:style-name="P305"><text:span text:style-name="T306">„</text:span><text:span text:style-name="T307">6</text:span><text:span text:style-name="T308">. Prekė</text:span><text:span text:style-name="T309">s patvarumo garantija – kokybės garantija, pagal kurią gamintojas visą šios garantijos galiojimo laikotarpį yra tiesiogiai atsakingas vartotojui už tai, kad prekė būtų pataisyta ar pakeista pagal šio kodekso 6.364</text:span><text:span text:style-name="T310">2</text:span><text:span text:style-name="T311"> straipsnį, kai prekė neišlaiko savo patva</text:span><text:span text:style-name="T312">rumo.“</text:span></text:p>
      <text:p text:style-name="P313"/>
      <text:p text:style-name="P314"><text:span text:style-name="T315">6</text:span><text:span text:style-name="T316"><text:s/>straipsnis.<text:s/></text:span><text:span text:style-name="T317">Kodekso priedo pakeitimas</text:span></text:p>
      <text:p text:style-name="P318"><text:span text:style-name="T319">Pakeisti Kodekso priedo 4 punktą ir jį išdėstyti taip:</text:span></text:p>
      <text:p text:style-name="P320"><text:span text:style-name="T321">„</text:span><text:span text:style-name="T322">4</text:span><text:span text:style-name="T323">. 2011 m. spalio 25 d. Europos Parlamento ir Tarybos direktyva<text:s/></text:span><text:a xlink:href="http://eur-lex.europa.eu/legal-content/LIT/TXT/?uri=CELEX:32011L0083&amp;locale=lt" office:target-frame-name="_blank" xlink:show="new"><text:span text:style-name="T324">2011/83/ES</text:span></text:a><text:span text:style-name="T325"><text:s/>dėl vartotojų teisių, kuria iš dalies keičiamos Tarybos direktyva<text:s/></text:span><text:a xlink:href="http://eur-lex.europa.eu/legal-content/LIT/TXT/?uri=CELEX:31993L0013&amp;locale=lt" office:target-frame-name="_blank" xlink:show="new"><text:span text:style-name="T326">93/13/EEB</text:span></text:a><text:span text:style-name="T327"><text:s/>ir Europos Parlamento ir Tarybos direktyva<text:s/></text:span><text:a xlink:href="http://eur-lex.europa.eu/legal-content/LIT/TXT/?uri=CELEX:31999L0044&amp;locale=lt" office:target-frame-name="_blank" xlink:show="new"><text:span text:style-name="T328">1999/44/EB</text:span></text:a><text:span text:style-name="T329"><text:s/>bei panaikinamos Tarybos direktyva<text:s/></text:span><text:a xlink:href="http://eur-lex.europa.eu/legal-content/LIT/TXT/?uri=CELEX:31985L0577&amp;locale=lt" office:target-frame-name="_blank" xlink:show="new"><text:span text:style-name="T330">85/577/EEB</text:span></text:a><text:span text:style-name="T331"><text:s/>ir Europos Parlamento ir Tarybos direktyva<text:s/></text:span><text:a xlink:href="http://eur-lex.europa.eu/legal-content/LIT/TXT/?uri=CELEX:31997L0007&amp;locale=lt" office:target-frame-name="_blank" xlink:show="new"><text:span text:style-name="T332">97/7/EB</text:span></text:a><text:span text:style-name="T333">,<text:s/></text:span><text:span text:style-name="T334">su paskutiniais pakeitimai</text:span><text:span text:style-name="T335">s, padarytais<text:s/></text:span><text:span text:style-name="T336">2024 m. vasario 28 d. Europos Parlamento ir Tarybos direktyva<text:s/></text:span><text:a xlink:href="http://eur-lex.europa.eu/legal-content/LIT/TXT/?uri=CELEX:32024L0825&amp;locale=lt" office:target-frame-name="_blank" xlink:show="new"><text:span text:style-name="T337">(ES) 2024/825</text:span></text:a><text:span text:style-name="T338">.</text:span><text:span text:style-name="T339">“</text:span></text:p>
      <text:p text:style-name="P340"/>
      <text:p text:style-name="P341"><text:span text:style-name="T342">7</text:span><text:span text:style-name="T343"><text:s/>straipsnis.<text:s/></text:span><text:span text:style-name="T344">Įstatymo įsigaliojimas</text:span></text:p>
      <text:p text:style-name="P345"><text:span text:style-name="T346">Šis įstatymas</text:span><text:span text:style-name="T347"><text:s/>įsigalioja 2026 m. rugsėjo 27 d.<text:s/></text:span></text:p>
      <text:p text:style-name="P348"/>
      <text:p text:style-name="P349"><text:span text:style-name="T350">Skelbiu šį Lietuvos Respublikos Seimo priimtą įstatymą.</text:span></text:p>
      <text:p text:style-name="P351"/>
      <text:p text:style-name="P352"><text:span text:style-name="T3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5-03-21T14:00:00Z</meta:creation-date>
    <dc:date>2025-03-21T14:00:00Z</dc:date>
    <meta:print-date>2020-10-16T11:32:00Z</meta:print-date>
    <meta:template xlink:href="Normal.dotm" xlink:type="simple"/>
    <meta:editing-cycles>2</meta:editing-cycles>
    <meta:editing-duration>PT0S</meta:editing-duration>
    <meta:document-statistic meta:page-count="3" meta:paragraph-count="201" meta:word-count="1777" meta:character-count="13489" meta:row-count="496" meta:non-whitespace-character-count="11913"/>
  </office:meta>
</office:document-meta>
</file>