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TARYBOS 2016 M. KOVO 24<text:s/></text:span><text:span text:style-name="T38">D.</text:span></text:p>
            <text:p text:style-name="P39"><text:span text:style-name="T40">SPRENDIMO NR. TS-136 „DĖL RASEINIŲ RAJONO SAVIVALDYBĖS BENDROJO UGDYMO MOKYKLŲ TINKLO PERTVARKOS 2016-2020 METŲ BENDROJO PLANO PATVIRTINIMO“ PAKEIT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0 m. <text:s text:c="20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8 straipsnio 1 dalimi,<text:s/></text:span><text:span text:style-name="T49">Raseinių rajono savivaldybės taryba n u s p r e n d ž i a:<text:s/></text:span></text:p>
      <text:p text:style-name="P50"><text:span text:style-name="T51">1</text:span><text:span text:style-name="T52">.</text:span><text:span text:style-name="T53"><text:tab/></text:span><text:span text:style-name="T54"><draw:frame draw:z-index="251658240" draw:id="id0" draw:style-name="a1" draw:name="Teksto laukas 1" text:anchor-type="paragraph" svg:x="4.77639in" svg:y="-7.49931in" svg:width="1.73333in" svg:height="0.30903in" style:rel-width="scale" style:rel-height="scale"><draw:text-box><text:p text:style-name="P55">Projektas</text:p></draw:text-box><svg:title/><svg:desc/></draw:frame></text:span><text:span text:style-name="T56">Pakeisti Raseinių rajono savivaldybės bendrojo ugdymo mokyklų tinklo pertvarkos 2016-2020 metų bendrojo plano priedą „Raseinių rajono savivaldybės bendrojo ugdymo mokyklų tinklo pertvarkos veiksmų 2016-2020 metais planas“, patvirtintą Raseinių rajono saviv</text:span><text:span text:style-name="T57">aldybės tarybos 2016 m. kovo 24 d. sprendimu Nr. TS-136 „Dėl Raseinių rajono savivaldybės bendrojo ugdymo mokyklų tinklo pertvarkos 2016-2020 metų bendrojo plano patvirtinimo“, ir jį išdėstyti nauja redakcija (pridedama). <text:s/></text:span></text:p>
      <text:p text:style-name="P58"><text:span text:style-name="T59">2</text:span><text:span text:style-name="T60">.</text:span><text:span text:style-name="T61"><text:tab/></text:span><text:span text:style-name="T62">Pripažinti netekusiu galios Raseinių rajono savivaldybės tarybos 2019 m. rugpjūčio 28 <text:s/>d. sprendimą Nr. TS-239</text:span><text:span text:style-name="T63"><text:s/></text:span><text:span text:style-name="T64">„</text:span><text:span text:style-name="T65">Dėl<text:s/></text:span><text:span text:style-name="T66">Raseinių rajono savivaldybės<text:s/></text:span><text:span text:style-name="T67">tarybos 2016 m. kovo 24 d. sprendimo Nr. TS-136 „Dėl Raseinių rajono savivaldybės bendrojo ugdymo mokyklų tinkl</text:span><text:span text:style-name="T68">o pertvarkos 2016-2020 metų bendrojo plano patvirtinimo“ pakeitimo</text:span><text:span text:style-name="T69">“.<text:s/></text:span></text:p>
      <text:p text:style-name="P70">Šis sprendimas Lietuvos Respublikos administracinių bylų teisenos įstatymo nustatyta tvarka per vieną mėnesį nuo paskelbimo ar įteikimo suinteresuotai šaliai dienos gali būti skundžiamas<text:s/>Regionų apygardos administracinio teismo Šiaulių rūmams (Dvaro  g. 80, LT-76298 Šiauliai).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2-10T07:05:00Z</meta:creation-date>
    <dc:date>2020-02-10T07:0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20" meta:character-count="1662" meta:row-count="25" meta:non-whitespace-character-count="1447"/>
  </office:meta>
</office:document-meta>
</file>