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 fo:text-indent="3.8013in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AUGALŲ APSAUGOS ĮSTATYMO NR. I-1069 17 STRAIPSNIO PAKEITIMO<text:s/></text:p>
      <text:p text:style-name="P14"><text:span text:style-name="T15">ĮSTATYMAS</text:span></text:p>
      <text:p text:style-name="P16"/>
      <text:p text:style-name="P17">2019 m. <text:s text:c="22"/>d. Nr.<text:s/></text:p>
      <text:p text:style-name="P18">Vilnius</text:p>
      <text:p text:style-name="P19"/>
      <text:p text:style-name="P20"/>
      <text:p text:style-name="P21"><text:span text:style-name="T22">1</text:span><text:span text:style-name="T23"> straipsnis. </text:span><text:span text:style-name="T24">17 straipsnio<text:s/></text:span><text:span text:style-name="T25">pakeitimas</text:span></text:p>
      <text:p text:style-name="P26"><text:span text:style-name="T27">Papildyti 17 straipsnį 8 dalimi:</text:span></text:p>
      <text:p text:style-name="P28"><text:span text:style-name="T29">„</text:span><text:span text:style-name="T30">8</text:span><text:span text:style-name="T31">. Lietuvos Respublikos teritorijoje draudžiama naudoti augalų apsaugos produktus, kurių veiklioji medžiaga yra glifosatas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</text:span><text:span text:style-name="T40">mas įsigalioja 2020 m. liepos 1 d.</text:span></text:p>
      <text:p text:style-name="P41"><text:span text:style-name="T42">2</text:span><text:span text:style-name="T43">. Lietuvos Respublikos Vyriausybė iki 2020 m. birželio 30 d. priima šio įstatymo įgyvendinamuosius teisės aktus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/text:p>
      <text:p text:style-name="P51"/>
      <text:p text:style-name="P52"/>
      <text:p text:style-name="P53">Teikia</text:p>
      <text:p text:style-name="P54">Seimo<text:s/>nariai<text:tab/></text:p>
      <text:p text:style-name="P55">Linas Balsys</text:p>
      <text:p text:style-name="P56">Rasa Budbergytė</text:p>
      <text:p text:style-name="P57">Julius Sabatauskas</text:p>
      <text:p text:style-name="P58">Algirdas Sysa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SYS Linas</meta:initial-creator>
    <dc:creator>adlibuser</dc:creator>
    <meta:creation-date>2019-09-19T07:21:00Z</meta:creation-date>
    <dc:date>2019-09-19T07:21:00Z</dc:date>
    <meta:print-date>2019-02-12T08:1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1" meta:character-count="749" meta:row-count="39" meta:non-whitespace-character-count="672"/>
  </office:meta>
</office:document-meta>
</file>