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1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FF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FF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P35" style:parent-style-name="Normal" style:family="paragraph">
      <style:paragraph-properties fo:text-align="justify" fo:text-indent="1in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fo:background-color="#FFFFFF" style:language-asian="ar" style:country-asian="SA"/>
    </style:style>
    <style:style style:name="P48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/>
      <style:text-properties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10">ŠIAULIŲ MIESTO SAVIVALDYBĖS TARYBA</text:span></text:p>
      <text:p text:style-name="Normal"/>
      <text:p text:style-name="P11">SPRENDIMAS</text:p>
      <text:p text:style-name="P12"><text:span text:style-name="T13">DĖL<text:s/></text:span><text:span text:style-name="T14">NEGYVENAMŲJŲ PATALPŲ PERDAVIMO ŠIAULIŲ NEĮGALIŲJŲ KLUBUI „DVASINĖ ŠILUMA“ PANAUDOS SUTARTIMI</text:span></text:p>
      <text:p text:style-name="P15"/>
      <text:p text:style-name="P16">2024 m. <text:s text:c="2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 dalies 19 punktu, Lietuvos Respublikos valstybės ir savivaldybių turto valdymo, naudojimo ir disponavimo juo įstatymo 14 straipsnio 1 dalies 3 punktu,<text:s/></text:span><text:span text:style-name="T22">įgyvendindama Ši</text:span><text:span text:style-name="T23">aulių miesto savivaldybei nuosavybės teise priklausančio ir patikėjimo teise valdomo turto perdavimo panaudos pagrindais laikinai neatlygintinai valdyti ir naudotis tvarkos aprašo, patvirtinto Šiaulių miesto savivaldybės tarybos 2021 m. rugsėjo 2 d. sprend</text:span><text:span text:style-name="T24">imu Nr. T-370 „Dėl Šiaulių miesto savivaldybei nuosavybės teise priklausančio ir patikėjimo teise valdomo turto perdavimo panaudos pagrindais laikinai neatlygintinai valdyti ir naudotis tvarkos aprašo patvirtinimo“, 6 punktą,<text:s/></text:span><text:span text:style-name="T25"><text:s/></text:span><text:span text:style-name="T26">atsižvelgdama į Šiaulių neįga</text:span><text:span text:style-name="T27">liųjų klubo <text:s/>„Dvasinė šiluma“</text:span><text:span text:style-name="T28"><text:s/></text:span><text:span text:style-name="T29">2024-01-18 prašymą Nr. TRG-132 <text:s/>„Dėl negyvenamųjų patalpų panaudos sutarties pratęsimo“</text:span><text:span text:style-name="T30"><text:s text:c="2"/></text:span><text:span text:style-name="T31">ir Negyvenamųjų pastatų, patalpų ir statinių skirstymo komisijos 2024-02-01 posėdžio protokolą Nr. VAK-54</text:span><text:span text:style-name="T32">, Šiaulių miesto savivaldybės ta</text:span><text:span text:style-name="T33">ryba<text:s/></text:span><text:span text:style-name="T34">nusprendžia:</text:span></text:p>
      <text:p text:style-name="P35"><text:span text:style-name="T36">1</text:span><text:span text:style-name="T37">. P</text:span><text:span text:style-name="T38">erduoti pagal panaudos sutartį dešimčiai metų negyvenamąsias patalpas (patalpų indeksai ir plotai: Nr. 1 plotas 1,94 kv. m; Nr. 2 plotas 17,17 kv. m; Nr. 3 plotas 30,41 kv. m; Nr. 16 plotas 2,59 kv. m; Nr. 17 plotas 1,48 kv. m; Nr.<text:s/></text:span><text:span text:style-name="T39">18 plotas 1,80 kv. m; Nr. 19 plotas 1,48 kv. m;<text:s/></text:span><text:soft-page-break/><text:span text:style-name="T40">Nr. 20 plotas 14,54 kv. m; iš viso plotas 71,41 kv. m), esančias Vytauto g. 182, Šiauliuose, asociacijai Šiaulių miesto<text:s/></text:span><text:span text:style-name="T41">neįgaliųjų klubo „Dvasinė šiluma“ užimtumo veikloms vykdyti.<text:s/></text:span></text:p>
      <text:p text:style-name="P42"><text:span text:style-name="T43">2</text:span><text:span text:style-name="T44">.<text:s/></text:span><text:span text:style-name="T45">Įgalioti Šiaulių<text:s/></text:span><text:span text:style-name="T46">miesto savivaldybės merą</text:span><text:span text:style-name="T47"><text:s/>pasirašyti šio sprendimo 1 punkte nurodyto turto perdavimo ir priėmimo aktą ir turto panaudos sutartį.<text:s/></text:span></text:p>
      <text:p text:style-name="P48">Šis sprendimas ne vėliau kaip per mėnesį nuo jo įteikimo dienos gali būti skundžiamas paduodant skundą Lietuvos administracinių<text:s/>ginčų komisijos Šiaulių apygardos skyriui adresu: Dvaro g. 81, Šiauliai, arba bet kuriuose Regionų administracinio teismo rūmuose.</text:p>
      <text:p text:style-name="P49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5.6111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07T10:08:00Z</meta:creation-date>
    <dc:date>2024-02-07T10:08:00Z</dc:date>
    <meta:print-date>2024-02-02T08:49:00Z</meta:print-date>
    <meta:template xlink:href="Normal.dotm" xlink:type="simple"/>
    <meta:editing-cycles>2</meta:editing-cycles>
    <meta:editing-duration>PT0S</meta:editing-duration>
    <meta:user-defined meta:name="infolexID">06612FCE-D3E4-4910-8F0D-751ED4E019EB</meta:user-defined>
    <meta:document-statistic meta:page-count="2" meta:paragraph-count="11" meta:word-count="296" meta:character-count="2141" meta:row-count="46" meta:non-whitespace-character-count="1856"/>
  </office:meta>
</office:document-meta>
</file>