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1"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659in">
        <style:tab-stops>
          <style:tab-stop style:type="left" style:position="0.865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8659in">
        <style:tab-stops>
          <style:tab-stop style:type="left" style:position="0.86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8659in">
        <style:tab-stops>
          <style:tab-stop style:type="left" style:position="0.865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8659in">
        <style:tab-stops>
          <style:tab-stop style:type="left" style:position="0.865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8659in">
        <style:tab-stops>
          <style:tab-stop style:type="left" style:position="0.86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8659in">
        <style:tab-stops>
          <style:tab-stop style:type="left" style:position="0.865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FF0000" style:font-size-complex="12pt"/>
    </style:style>
    <style:style style:name="P80"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indent="3.5in"/>
      <style:text-properties fo:font-size="8pt" style:font-size-asian="8pt" style:font-size-complex="12pt"/>
    </style:style>
    <style:style style:name="TableColumn94" style:family="table-column">
      <style:table-column-properties style:column-width="2.3013in"/>
    </style:style>
    <style:style style:name="TableColumn95" style:family="table-column">
      <style:table-column-properties style:column-width="2.1875in"/>
    </style:style>
    <style:style style:name="TableColumn96" style:family="table-column">
      <style:table-column-properties style:column-width="2.3388in"/>
    </style:style>
    <style:style style:name="Table93" style:family="table">
      <style:table-properties style:width="6.8277in" fo:margin-left="0in" table:align="lef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Row106" style:family="table-row">
      <style:table-row-properties style:min-row-height="0.4062in"/>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size-complex="12pt"/>
    </style:style>
    <style:style style:name="TableRow113" style:family="table-row">
      <style:table-row-properties style:min-row-height="0.1666in"/>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129" style:parent-style-name="DefaultParagraphFont" style:family="text">
      <style:text-properties style:font-size-complex="12pt"/>
    </style:style>
  </office:automatic-styles>
  <office:body>
    <office:text text:use-soft-page-breaks="true">
      <text:p text:style-name="P1"/>
      <text:p text:style-name="P8"><text:span text:style-name="T9">Projektas Nr. TSP-250</text:span></text:p>
      <text:p text:style-name="P10"/>
      <text:p text:style-name="P11">KUPIŠKIO RAJONO SAVIVALDYBĖS TARYBA</text:p>
      <text:p text:style-name="P12"/>
      <text:p text:style-name="P13">SPRENDIMAS</text:p>
      <text:p text:style-name="P14">DĖL DIDŽIAUSIO LEISTINO DARBUOTOJŲ PAREIGYBIŲ SKAIČIAUS PATVIRTINIMO KUPIŠKIO RAJONO SAVIVALDYBĖS MOKYKLOSE<text:s/></text:p>
      <text:p text:style-name="P15">2018–2019 MOKSLO METAIS</text:p>
      <text:p text:style-name="P16"/>
      <text:p text:style-name="P17">2018 m. spalio <text:s text:c="4"/>d. Nr. TS-</text:p>
      <text:p text:style-name="P18">Kupiškis</text:p>
      <text:p text:style-name="P19"/>
      <text:p text:style-name="P20"/>
      <text:p text:style-name="P21">Vadovaudamasi Lietuvos Respublikos vietos savivaldos įstatymo 16 straipsnio 4 dalimi, 18 straipsnio 1 dalimi, Lietuvos Respublikos biudžetinių įstaigų įstatymo 4 straipsnio 3 dalies 7 punktu, Kupiškio rajono savivaldybės taryba n u s p r e n d ž i a:</text:p>
      <text:p text:style-name="P22"><text:span text:style-name="T23">1</text:span><text:span text:style-name="T24">.<text:s/></text:span><text:span text:style-name="T25">Patvirtinti didžiausią leistiną darbuotojų pareigybių skaičių Kupiškio rajono savivaldybės mokyklose 2018–2019 mokslo metais (pridedama).<text:s/></text:span></text:p>
      <text:p text:style-name="P26"><text:span text:style-name="T27">2</text:span><text:span text:style-name="T28">. Pripažinti netekusiais galios šiuos Kupiškio rajono savivaldybės tarybos sprendimus:</text:span></text:p>
      <text:p text:style-name="P29"><text:span text:style-name="T30">2.1</text:span><text:span text:style-name="T31">. 2012 m. balandžio<text:s/></text:span><text:span text:style-name="T32">26 d. sprendimo Nr. TS-167 „Dėl Kupiškio rajono kūno kultūros ir sporto centro darbuotojų pareigybių skaičiaus“ 1 punktą;</text:span></text:p>
      <text:p text:style-name="P33"><text:span text:style-name="T34">2.2</text:span><text:span text:style-name="T35">. 2013 m. gegužės 30 d. sprendimo Nr. TS-150 „Dėl Kupiškio meno mokyklos darbuotojų pareigybių skaičiaus“ 1 punktą;</text:span></text:p>
      <text:p text:style-name="P36"><text:span text:style-name="T37">2.3</text:span><text:span text:style-name="T38">. 20</text:span><text:span text:style-name="T39">15 m. birželio 26 d. sprendimo Nr. TS-214 „Dėl Kupiškio rajono Salamiesčio pagrindinės mokyklos darbuotojų pareigybių skaičiaus“ 1 punktą;</text:span></text:p>
      <text:p text:style-name="P40"><text:span text:style-name="T41">2.4</text:span><text:span text:style-name="T42">. 2015 m. birželio 26 d. sprendimo Nr. TS-215 „Dėl Kupiškio rajono Antašavos pagrindinės mokyklos darbuotojų p</text:span><text:span text:style-name="T43">areigybių skaičiaus“ 1 punktą;</text:span></text:p>
      <text:p text:style-name="P44"><text:span text:style-name="T45">2.5</text:span><text:span text:style-name="T46">. 2015 m. birželio 26 d. sprendimo Nr. TS-216 „Dėl Kupiškio rajono Šepetos Almos Adamkienės pagrindinės mokyklos darbuotojų pareigybių skaičiaus“ 1 punktą;</text:span></text:p>
      <text:p text:style-name="P47"><text:span text:style-name="T48">2.6</text:span><text:span text:style-name="T49">. 2015 m. birželio 26 d. sprendimo Nr. TS-217 „Dėl Kupi</text:span><text:span text:style-name="T50">škio Povilo Matulionio progimnazijos darbuotojų pareigybių skaičiaus“ 1 punktą;</text:span></text:p>
      <text:p text:style-name="P51"><text:span text:style-name="T52">2.7</text:span><text:span text:style-name="T53">. 2015 m. birželio 26 d. sprendimo Nr. TS-218 „Dėl Kupiškio r. Alizavos pagrindinės mokyklos darbuotojų pareigybių skaičiaus“ 1 punktą;</text:span></text:p>
      <text:p text:style-name="P54"><text:span text:style-name="T55">2.8</text:span><text:span text:style-name="T56">. 2015 m. birželio 26 d. s</text:span><text:span text:style-name="T57">prendimo Nr. TS-220 „Dėl Kupiškio rajono Šimonių pagrindinės mokyklos darbuotojų pareigybių skaičiaus“ 1 punktą;</text:span></text:p>
      <text:p text:style-name="P58"><text:span text:style-name="T59">2.9</text:span><text:span text:style-name="T60">. 2015 m. birželio 26 d. sprendimo Nr. TS-221 „Dėl Kupiškio Kupos pradinės mokyklos darbuotojų pareigybių skaičiaus“ 1 punktą;</text:span></text:p>
      <text:p text:style-name="P61"><text:span text:style-name="T62">2.10</text:span><text:span text:style-name="T63">.</text:span><text:span text:style-name="T64"><text:s/>2015 m. birželio 26 d. sprendimo Nr. TS-222 „Dėl Kupiškio r. Noriūnų Jono Černiaus pagrindinės mokyklos darbuotojų pareigybių skaičiaus“ 1 punktą;</text:span></text:p>
      <text:p text:style-name="P65"><text:span text:style-name="T66">2.11</text:span><text:span text:style-name="T67">. 2015 m. birželio 26 d. sprendimo Nr. TS-223 „Dėl Kupiškio Lauryno Stuokos-Gucevičiaus gimnazijos d</text:span><text:span text:style-name="T68">arbuotojų pareigybių skaičiaus“ 1 punktą;</text:span></text:p>
      <text:p text:style-name="P69"><text:span text:style-name="T70">2.12</text:span><text:span text:style-name="T71">. 2015 m. birželio 26 d. sprendimo Nr. TS-225 „Dėl Kupiškio r. Skapiškio pagrindinės mokyklos darbuotojų pareigybių skaičiaus“ 1 punktą;</text:span></text:p>
      <text:p text:style-name="P72"><text:span text:style-name="T73">2.13</text:span><text:span text:style-name="T74">. 2015 m. birželio 26 d. sprendimo Nr. TS-224 „Dėl Kupiškio<text:s/></text:span><text:span text:style-name="T75">r. Adomynės pagrindinės mokyklos darbuotojų pareigybių skaičiaus“ 1 punktą;</text:span></text:p>
      <text:p text:style-name="P76"><text:span text:style-name="T77">2.14</text:span><text:span text:style-name="T78">. 2015 m. birželio 26 d. sprendimo Nr. TS-226 „Dėl Kupiškio rajono Subačiaus gimnazijos darbuotojų pareigybių skaičiaus.</text:span><text:span text:style-name="T79"><text:s/></text:span></text:p>
      <text:p text:style-name="P80">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81"/>
      <text:p text:style-name="P82"/>
      <text:p text:style-name="P83"/>
      <text:p text:style-name="P84">Savivaldybės meras<text:tab/></text:p>
      <text:p text:style-name="P85"/>
      <text:p text:style-name="P86"/>
      <text:p text:style-name="P87"/>
      <text:p text:style-name="P88"/>
      <text:p text:style-name="P89"/>
      <text:p text:style-name="P90"/>
      <text:p text:style-name="P91"/>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
            <text:p text:style-name="P100"/>
            <text:p text:style-name="P101">Parengė</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Finansų ir biudžeto skyriaus vedėja</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Reda Totorienė</text:p>
            <text:p text:style-name="P123"/>
            <text:p text:style-name="P124"/>
          </table:table-cell>
          <table:table-cell table:style-name="TableCell125">
            <text:p text:style-name="P126"/>
          </table:table-cell>
          <table:table-cell table:style-name="TableCell127">
            <text:p text:style-name="P128"/>
          </table:table-cell>
        </table:table-row>
      </table:table>
      <text:p text:style-name="Normal"/>
      <text:p text:style-name="Normal"><text:span text:style-name="T129">Dokumen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8-10-11T12:53:00Z</meta:creation-date>
    <dc:date>2018-10-11T12:53:00Z</dc:date>
    <meta:print-date>2018-06-21T08:43:00Z</meta:print-date>
    <meta:template xlink:href="Normal.dotm" xlink:type="simple"/>
    <meta:editing-cycles>2</meta:editing-cycles>
    <meta:editing-duration>PT0S</meta:editing-duration>
    <meta:user-defined meta:name="LabbisDVSAttachmentId">a21cd705-f85c-4eca-b442-94044eba39e2</meta:user-defined>
    <meta:document-statistic meta:page-count="2" meta:paragraph-count="23" meta:word-count="413" meta:character-count="3268" meta:row-count="89" meta:non-whitespace-character-count="2878"/>
  </office:meta>
</office:document-meta>
</file>