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 style:language-asian="lt" style:country-asian="LT"/>
    </style:style>
    <style:style style:name="P13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 style:language-asian="lt" style:country-asian="LT"/>
    </style:style>
    <style:style style:name="P14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1.6812in" fo:text-indent="-1.1812in">
        <style:tab-stops>
          <style:tab-stop style:type="left" style:position="-1.3409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margin-left="1.6812in" fo:text-indent="-1.1812in">
        <style:tab-stops>
          <style:tab-stop style:type="left" style:position="-1.34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1.6812in" fo:text-indent="-1.1812in">
        <style:tab-stops>
          <style:tab-stop style:type="left" style:position="-1.340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margin-left="1.6812in" fo:text-indent="-1.1812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left="1.6812in" fo:text-indent="-1.0333in">
        <style:tab-stops>
          <style:tab-stop style:type="left" style:position="-1.3409in"/>
        </style:tab-stops>
      </style:paragraph-properties>
    </style:style>
    <style:style style:name="P41" style:parent-style-name="Normal" style:family="paragraph">
      <style:paragraph-properties fo:text-align="justify" fo:margin-left="1.6812in" fo:text-indent="-1.1812in">
        <style:tab-stops>
          <style:tab-stop style:type="left" style:position="-1.34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1.6812in" fo:text-indent="-1.1812in">
        <style:tab-stops>
          <style:tab-stop style:type="left" style:position="-1.3409in"/>
        </style:tab-stops>
      </style:paragraph-properties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2" style:parent-style-name="Normal" style:family="paragraph">
      <style:paragraph-properties fo:text-align="justify" fo:margin-left="1.6812in" fo:text-indent="-1.1812in">
        <style:tab-stops>
          <style:tab-stop style:type="left" style:position="-1.3409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379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3666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5.2798in"/>
        </style:tab-stops>
      </style:paragraph-properties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5.2798in"/>
        </style:tab-stops>
      </style:paragraph-properties>
    </style:style>
    <style:style style:name="T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5.2798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5.2798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/>
      <style:text-properties style:font-size-complex="12pt"/>
    </style:style>
    <style:style style:name="P74" style:parent-style-name="Normal" style:family="paragraph">
      <style:paragraph-properties fo:text-align="justify" fo:line-height="115%"/>
      <style:text-properties style:font-size-complex="12pt"/>
    </style:style>
    <style:style style:name="P75" style:parent-style-name="Normal" style:family="paragraph">
      <style:paragraph-properties fo:text-align="justify" fo:line-height="115%"/>
      <style:text-properties style:font-size-complex="12pt"/>
    </style:style>
    <style:style style:name="P76" style:parent-style-name="Normal" style:family="paragraph">
      <style:paragraph-properties fo:text-align="justify" fo:line-height="115%"/>
      <style:text-properties style:font-size-complex="12pt"/>
    </style:style>
    <style:style style:name="P7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7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</text:p>
      <text:p text:style-name="P16">ASMENS IR TURTO SAUGOS ĮSTATYMO Nr. <text:s/>IX – 2327 6 STRAIPSNIO PAKEITIMO IR PAPILDYMO</text:p>
      <text:p text:style-name="P17">ĮSTATYMAS</text:p>
      <text:p text:style-name="P18"/>
      <text:p text:style-name="P19"/>
      <text:p text:style-name="P20">2014 m. <text:s text:c="21"/>d. Nr.</text:p>
      <text:p text:style-name="P21"/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6 straipsnio pakeitimas ir papildymas</text:span></text:p>
      <text:p text:style-name="P29"><text:span text:style-name="T30">1</text:span><text:span text:style-name="T31">. Pakeisti 6<text:s/></text:span><text:span text:style-name="T32">straipsnio pavadinimą ir jį išdėstyti taip:</text:span></text:p>
      <text:p text:style-name="P33"/>
      <text:p text:style-name="P34"><text:span text:style-name="T35">„</text:span><text:span text:style-name="T36">6</text:span><text:span text:style-name="T37"><text:s/>straipsnis.<text:s/></text:span><text:span text:style-name="T38">Reikalavimai saugos vadovui, apsaugos darbuotojui, apsaugos darbuotojui-stažuotojui ir kontroliuojančiam<text:s/></text:span><text:span text:style-name="T39">asmeniui“</text:span></text:p>
      <text:p text:style-name="P40"/>
      <text:p text:style-name="P41"><text:span text:style-name="T42">2</text:span><text:span text:style-name="T43">. Papildyti 6 straipsnį nauja 5 dalimi ir šią dalį išdėstyti taip:</text:span></text:p>
      <text:p text:style-name="P44"/>
      <text:p text:style-name="P45"><text:span text:style-name="T46">„</text:span><text:span text:style-name="T47">5</text:span><text:span text:style-name="T48">. Asmuo, siekiantis tapti apsaugos darbuotoju, saugos tarnyboje ar saugos padalinyje gali būti priimtas dirbti apsaugos darbuotojo - stažuotojo pareigose, išduodant jam darbo pažymėjimą. Stažuotoju gali būti Lietuvos Respublikos, taip pat užsienio<text:s/></text:span><text:span text:style-name="T49">valstybių, kurios yra ES ir (ar) NATO narės arba EEE susitarimo dalyvės, pilietis, sulaukęs 18 metų, tinkamos sveikatos. Apsaugos darbuotoju-stažuotoju asmuo gali dirbti iki tol, kol jam bus išduotas apsaugos darbuotojo pažymėjimas, tačiau ne ilgiau kaip š</text:span><text:span text:style-name="T50">ešis mėnesius. Apsaugos darbuotojas - stažuotojas neturi teisės vykdyti ginkluotos asmens ir turto saugos.</text:span></text:p>
      <text:p text:style-name="P51"/>
      <text:p text:style-name="P52"><text:span text:style-name="T53">2</text:span><text:span text:style-name="T54"><text:s/>straipsnis.<text:s/></text:span><text:span text:style-name="T55">Įstatymo įsigaliojimas ir įgyvendinimas</text:span></text:p>
      <text:p text:style-name="P56"><text:span text:style-name="T57">1</text:span><text:span text:style-name="T58">. Šis įstatymas įsigalioja 2014 m. liepos 1 d.</text:span></text:p>
      <text:p text:style-name="P59"><text:span text:style-name="T60">2</text:span><text:span text:style-name="T61">. Vyriausybė ar jos įgaliota<text:s/></text:span><text:span text:style-name="T62">institucija iki 2014 m. liepos 1 d. parengia ir patvirtina šio įstatymo įgyvendinamuosius teisės aktus.</text:span></text:p>
      <text:p text:style-name="P63"/>
      <text:p text:style-name="P64"/>
      <text:p text:style-name="P65"/>
      <text:p text:style-name="P66"><text:span text:style-name="T67">Skelbiu šį Lietuvos Respublikos Seimo priimtą įstatymą.</text:span></text:p>
      <text:p text:style-name="P68"/>
      <text:p text:style-name="P69"/>
      <text:p text:style-name="P70">RESPUBLIKOS PREZIDENTAs<text:line-break/></text:p>
      <text:p text:style-name="P71">Teikia:<text:s/></text:p>
      <text:p text:style-name="P72">Seimo nariai<text:s/></text:p>
      <text:p text:style-name="P73">Kęstutis Daukšys <text:s text:c="22"/><text:s text:c="18"/><text:tab/><text:tab/><text:tab/><text:tab/><text:s text:c="11"/></text:p>
      <text:p text:style-name="P74">Gediminas Kirkilas</text:p>
      <text:p text:style-name="P75">Artūras Paulauskas</text:p>
      <text:p text:style-name="P76">Valerijus Simulik</text:p>
      <text:soft-page-break/>
      <text:p text:style-name="P77"><text:span text:style-name="T78">Edvardas Žakar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header-left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amutep</meta:initial-creator>
    <dc:creator>SYSTEM</dc:creator>
    <meta:creation-date>2014-03-10T09:10:00Z</meta:creation-date>
    <dc:date>2014-03-10T09:10:00Z</dc:date>
    <meta:print-date>2014-01-15T09:0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31" meta:row-count="11" meta:non-whitespace-character-count="1391"/>
  </office:meta>
</office:document-meta>
</file>