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3.5in"/>
    </style:style>
    <style:style style:name="TableColumn43" style:family="table-column">
      <style:table-column-properties style:column-width="2.3013in"/>
    </style:style>
    <style:style style:name="TableColumn44" style:family="table-column">
      <style:table-column-properties style:column-width="2.1875in"/>
    </style:style>
    <style:style style:name="TableColumn45" style:family="table-column">
      <style:table-column-properties style:column-width="2.3388in"/>
    </style:style>
    <style:style style:name="Table42" style:family="table">
      <style:table-properties style:width="6.827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29</text:span></text:p>
      <text:p text:style-name="P3"/>
      <text:p text:style-name="P4">KUPIŠKIO RAJONO SAVIVALDYBĖS TARYBA</text:p>
      <text:p text:style-name="P5"/>
      <text:p text:style-name="P6">SPRENDIMAS</text:p>
      <text:p text:style-name="P7">DĖL LEIDIMO ĮSIGYTI TARNYBINĮ LENGVĄJĮ AUTOMOBILĮ</text:p>
      <text:p text:style-name="P8"/>
      <text:p text:style-name="P9">2019 m. rugsėjo <text:s text:c="7"/>d. <text:s/>Nr. TS-</text:p>
      <text:p text:style-name="P10">Kupiškis</text:p>
      <text:p text:style-name="P11"/>
      <text:p text:style-name="P12"><text:span text:style-name="T13">Vadovaudamasi Lietuvos Respublikos vietos savivaldos įstatymo 16 straipsnio <text:s text:c="11"/>4 dalimi, Lietuvos Respublikos Vyriausybės 1998 m. lapkričio 17 d. nutarimo Nr. 1341 „Dėl tarnybinių lengvųjų automobilių biudžetinėse įstaigose“ 1.6 ir 5.2.1 papunkčiai</text:span><text:span text:style-name="T14">s bei atsižvelgdama į<text:s/></text:span><text:span text:style-name="T15">Kupiškio socialinių paslaugų centro 2019 m. rugsėjo 9 d. raštą Nr. SPR2-780 „Dėl tarnybinio automobilio įsigijimo“, Kupiškio rajono savivaldybės taryba n u s p r e n d ž i a:</text:span></text:p>
      <text:p text:style-name="P16"><text:span text:style-name="T17">Leisti Kupiškio socialinių paslaugų</text:span><text:span text:style-name="T18"><text:s/>centrui įsigyti<text:s/></text:span><text:span text:style-name="T19">ne bran</text:span><text:span text:style-name="T20">gesnį kaip 24000 eurų (su pridėtinės vertės mokesčiu)<text:s/></text:span><text:span text:style-name="T21">tarnybinį lengvąjį<text:s/></text:span><text:span text:style-name="T22">automobilį.</text:span></text:p>
      <text:p text:style-name="P23"><text:span text:style-name="T24">Šis sprendimas per vieną mėnesį gali būti skundžiamas Lietuvos administracinių ginčų komisijos Panevėžio apygardos skyriui Lietuvos Respublikos ikiteisminio administracini</text:span><text:span text:style-name="T25">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6"/>
      <text:p text:style-name="P27"/>
      <text:p text:style-name="P28"/>
      <text:p text:style-name="Normal"><text:span text:style-name="T29">Savivaldybės mero pavaduotojas,</text:span><text:span text:style-name="T30"><text:s/></text:span></text:p>
      <text:p text:style-name="Normal"><text:span text:style-name="T31">laikinai einantis Savivaldybės mero pareigas                            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Parengė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inansų ir biudžeto skyriaus vedėj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da Totorienė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Normal"><text:span text:style-name="T6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9-18T12:01:00Z</meta:creation-date>
    <dc:date>2019-09-18T12:01:00Z</dc:date>
    <meta:print-date>2019-09-10T06:24:00Z</meta:print-date>
    <meta:template xlink:href="Normal.dotm" xlink:type="simple"/>
    <meta:editing-cycles>2</meta:editing-cycles>
    <meta:editing-duration>PT0S</meta:editing-duration>
    <meta:user-defined meta:name="LabbisDVSAttachmentId">d7deacb6-7ef0-4c9c-89ea-ea6f22d497ab</meta:user-defined>
    <meta:document-statistic meta:page-count="1" meta:paragraph-count="9" meta:word-count="170" meta:character-count="1371" meta:row-count="44" meta:non-whitespace-character-count="1210"/>
  </office:meta>
</office:document-meta>
</file>