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style>
    <style:style style:name="T8" style:parent-style-name="DefaultParagraphFont" style:family="text">
      <style:text-properties style:font-size-complex="12pt" fo:language="en" fo:country="US"/>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305in" style:font-size-complex="12pt"/>
    </style:style>
    <style:style style:name="P28" style:parent-style-name="Normal" style:family="paragraph">
      <style:paragraph-properties fo:text-align="justify" fo:text-indent="0.516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text-properties style:font-weight-complex="bold" style:font-size-complex="12pt"/>
    </style:style>
    <style:style style:name="TableColumn40" style:family="table-column">
      <style:table-column-properties style:column-width="0.5701in"/>
    </style:style>
    <style:style style:name="TableColumn41" style:family="table-column">
      <style:table-column-properties style:column-width="3.1673in"/>
    </style:style>
    <style:style style:name="TableColumn42" style:family="table-column">
      <style:table-column-properties style:column-width="1.4763in"/>
    </style:style>
    <style:style style:name="TableColumn43" style:family="table-column">
      <style:table-column-properties style:column-width="1.4111in"/>
    </style:style>
    <style:style style:name="Table39" style:family="table">
      <style:table-properties style:width="6.625in" fo:margin-left="0in" table:align="center"/>
    </style:style>
    <style:style style:name="TableRow44" style:family="table-row">
      <style:table-row-properties style:min-row-height="0.3125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justify"/>
      <style:text-properties style:font-weight-complex="bold" style:font-size-complex="12pt"/>
    </style:style>
    <style:style style:name="TableCell47" style:family="table-cell">
      <style:table-cell-properties fo:border="0.0069in solid #000000" style:writing-mode="lr-tb" fo:padding-top="0in" fo:padding-left="0.075in" fo:padding-bottom="0in" fo:padding-right="0.075in" fo:wrap-option="no-wrap"/>
    </style:style>
    <style:style style:name="P48" style:parent-style-name="Normal" style:family="paragraph">
      <style:paragraph-properties fo:text-align="justify"/>
      <style:text-properties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weight-complex="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weight-complex="bold" style:font-size-complex="12pt"/>
    </style:style>
    <style:style style:name="TableRow53" style:family="table-row">
      <style:table-row-properties style:min-row-height="0.2319in"/>
    </style:style>
    <style:style style:name="TableCell54" style:family="table-cell">
      <style:table-cell-properties fo:border="0.0069in solid #000000" style:writing-mode="lr-tb" fo:padding-top="0in" fo:padding-left="0.075in" fo:padding-bottom="0in" fo:padding-right="0.075in" fo:wrap-option="no-wrap"/>
    </style:style>
    <style:style style:name="P55" style:parent-style-name="Normal" style:family="paragraph">
      <style:paragraph-properties fo:text-align="justify"/>
      <style:text-properties style:font-size-complex="12pt"/>
    </style:style>
    <style:style style:name="TableCell56" style:family="table-cell">
      <style:table-cell-properties fo:border="0.0069in solid #000000" style:writing-mode="lr-tb" fo:padding-top="0in" fo:padding-left="0.075in" fo:padding-bottom="0in" fo:padding-right="0.075in" fo:wrap-option="no-wrap"/>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size-complex="12pt"/>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text-align="justify"/>
      <style:text-properties style:font-size-complex="12pt"/>
    </style:style>
    <style:style style:name="TableRow63" style:family="table-row">
      <style:table-row-properties style:min-row-height="0.2319in"/>
    </style:style>
    <style:style style:name="TableCell64" style:family="table-cell">
      <style:table-cell-properties fo:border="0.0069in solid #000000" style:writing-mode="lr-tb" fo:padding-top="0in" fo:padding-left="0.075in" fo:padding-bottom="0in" fo:padding-right="0.075in" fo:wrap-option="no-wrap"/>
    </style:style>
    <style:style style:name="P65" style:parent-style-name="Normal" style:family="paragraph">
      <style:paragraph-properties fo:text-align="justify"/>
      <style:text-properties style:font-size-complex="12pt"/>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text-properties style:font-size-complex="12pt"/>
    </style:style>
    <style:style style:name="P68" style:parent-style-name="Normal" style:family="paragraph">
      <style:text-properties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font-size-complex="12pt"/>
    </style:style>
    <style:style style:name="TableCell71" style:family="table-cell">
      <style:table-cell-properties fo:border="0.0069in solid #000000" style:writing-mode="lr-tb" fo:padding-top="0in" fo:padding-left="0.075in" fo:padding-bottom="0in" fo:padding-right="0.075in" fo:wrap-option="no-wrap"/>
    </style:style>
    <style:style style:name="P72" style:parent-style-name="Normal" style:family="paragraph">
      <style:paragraph-properties fo:text-align="justify"/>
      <style:text-properties style:font-size-complex="12pt"/>
    </style:style>
    <style:style style:name="TableRow73" style:family="table-row">
      <style:table-row-properties style:min-row-height="0.2111in"/>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ormal" style:family="paragraph">
      <style:paragraph-properties fo:text-align="justify"/>
      <style:text-properties style:font-size-complex="12pt"/>
    </style:style>
    <style:style style:name="TableCell76" style:family="table-cell">
      <style:table-cell-properties fo:border="0.0069in solid #000000" style:writing-mode="lr-tb" fo:padding-top="0in" fo:padding-left="0.075in" fo:padding-bottom="0in" fo:padding-right="0.075in" fo:wrap-option="no-wrap"/>
    </style:style>
    <style:style style:name="P77" style:parent-style-name="Normal" style:family="paragraph">
      <style:paragraph-properties fo:text-align="justify"/>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size-complex="12pt"/>
    </style:style>
    <style:style style:name="TableCell80" style:family="table-cell">
      <style:table-cell-properties fo:border="0.0069in solid #000000" style:writing-mode="lr-tb" fo:padding-top="0in" fo:padding-left="0.075in" fo:padding-bottom="0in" fo:padding-right="0.075in" fo:wrap-option="no-wrap"/>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in"/>
      <style:text-properties style:font-weight-complex="bold" style:font-size-complex="12pt" style:language-asian="lt" style:country-asian="LT"/>
    </style:style>
    <style:style style:name="TableColumn97" style:family="table-column">
      <style:table-column-properties style:column-width="0.5701in"/>
    </style:style>
    <style:style style:name="TableColumn98" style:family="table-column">
      <style:table-column-properties style:column-width="3.1673in"/>
    </style:style>
    <style:style style:name="TableColumn99" style:family="table-column">
      <style:table-column-properties style:column-width="1.4763in"/>
    </style:style>
    <style:style style:name="TableColumn100" style:family="table-column">
      <style:table-column-properties style:column-width="1.4111in"/>
    </style:style>
    <style:style style:name="Table96" style:family="table">
      <style:table-properties style:width="6.625in" fo:margin-left="0in" table:align="left"/>
    </style:style>
    <style:style style:name="TableRow101" style:family="table-row">
      <style:table-row-properties style:min-row-height="0.3125in"/>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weight-complex="bold" style:font-size-complex="12pt"/>
    </style:style>
    <style:style style:name="TableCell104" style:family="table-cell">
      <style:table-cell-properties fo:border="0.0069in solid #000000" style:writing-mode="lr-tb" fo:padding-top="0in" fo:padding-left="0.075in" fo:padding-bottom="0in" fo:padding-right="0.075in" fo:wrap-option="no-wrap"/>
    </style:style>
    <style:style style:name="P105" style:parent-style-name="Normal" style:family="paragraph">
      <style:paragraph-properties fo:text-align="center"/>
      <style:text-properties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weight-complex="bold" style:font-size-complex="12pt"/>
    </style:style>
    <style:style style:name="TableRow110" style:family="table-row">
      <style:table-row-properties style:min-row-height="0.2319in"/>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text-align="center"/>
      <style:text-properties style:font-size-complex="12pt"/>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TableCell118" style:family="table-cell">
      <style:table-cell-properties fo:border="0.0069in solid #000000" style:writing-mode="lr-tb" fo:padding-top="0in" fo:padding-left="0.075in" fo:padding-bottom="0in" fo:padding-right="0.075in" fo:wrap-option="no-wrap"/>
    </style:style>
    <style:style style:name="P119" style:parent-style-name="Normal" style:family="paragraph">
      <style:paragraph-properties fo:text-align="center"/>
      <style:text-properties style:font-size-complex="12pt"/>
    </style:style>
    <style:style style:name="TableRow120" style:family="table-row">
      <style:table-row-properties style:min-row-height="0.2319in"/>
    </style:style>
    <style:style style:name="TableCell121" style:family="table-cell">
      <style:table-cell-properties fo:border="0.0069in solid #000000" style:writing-mode="lr-tb" fo:padding-top="0in" fo:padding-left="0.075in" fo:padding-bottom="0in" fo:padding-right="0.075in" fo:wrap-option="no-wrap"/>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style:writing-mode="lr-tb" fo:padding-top="0in" fo:padding-left="0.075in" fo:padding-bottom="0in" fo:padding-right="0.075in" fo:wrap-option="no-wrap"/>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Cell127" style:family="table-cell">
      <style:table-cell-properties fo:border="0.0069in solid #000000" style:writing-mode="lr-tb" fo:padding-top="0in" fo:padding-left="0.075in" fo:padding-bottom="0in" fo:padding-right="0.075in" fo:wrap-option="no-wrap"/>
    </style:style>
    <style:style style:name="P128" style:parent-style-name="Normal" style:family="paragraph">
      <style:paragraph-properties fo:text-align="center"/>
      <style:text-properties style:font-size-complex="12pt"/>
    </style:style>
    <style:style style:name="TableRow129" style:family="table-row">
      <style:table-row-properties style:min-row-height="0.2111in"/>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text-align="center"/>
      <style:text-properties style:font-size-complex="12pt"/>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style:writing-mode="lr-tb" fo:padding-top="0in" fo:padding-left="0.075in" fo:padding-bottom="0in" fo:padding-right="0.075in" fo:wrap-option="no-wrap"/>
    </style:style>
    <style:style style:name="P137" style:parent-style-name="Normal" style:family="paragraph">
      <style:paragraph-properties fo:text-align="center"/>
      <style:text-properties style:font-size-complex="12pt"/>
    </style:style>
    <style:style style:name="P138" style:parent-style-name="Normal" style:family="paragraph">
      <style:paragraph-properties fo:text-align="justify" fo:margin-left="0.4923in">
        <style:tab-stops>
          <style:tab-stop style:type="left" style:position="0.1972in"/>
        </style:tab-stops>
      </style:paragraph-properties>
      <style:text-properties style:font-size-complex="12pt"/>
    </style:style>
    <style:style style:name="P139" style:parent-style-name="Normal" style:family="paragraph">
      <style:paragraph-properties fo:text-align="justify" fo:text-indent="0.4736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P146" style:parent-style-name="Normal" style:family="paragraph">
      <style:paragraph-properties fo:text-align="justify"/>
      <style:text-properties style:font-size-complex="12pt"/>
    </style:style>
    <style:style style:name="P147" style:parent-style-name="Normal" style:family="paragraph">
      <style:text-properties style:font-size-complex="12pt"/>
    </style:style>
    <style:style style:name="P148" style:parent-style-name="Normal" style:family="paragraph">
      <style:paragraph-properties fo:text-indent="3.5in"/>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155" style:parent-style-name="Normal" style:family="paragraph">
      <style:paragraph-properties fo:text-align="center"/>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text-transform="uppercase"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fo:font-weight="bold" style:font-weight-asian="bold" style:font-size-complex="12pt"/>
    </style:style>
    <style:style style:name="P163" style:parent-style-name="Normal" style:family="paragraph">
      <style:paragraph-properties fo:text-align="center"/>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fo:color="#000000"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weight-complex="bold" style:font-size-complex="12pt" fo:language="en" fo:country="US"/>
    </style:style>
    <style:style style:name="T194" style:parent-style-name="DefaultParagraphFont" style:family="text">
      <style:text-properties fo:font-weight="bold" style:font-weight-asian="bold" style:font-weight-complex="bold" style:font-size-complex="12pt" fo:language="en" fo:country="US"/>
    </style:style>
    <style:style style:name="T195" style:parent-style-name="DefaultParagraphFont" style:family="text">
      <style:text-properties fo:font-weight="bold" style:font-weight-asian="bold" style:font-weight-complex="bold" style:font-size-complex="12pt" fo:language="en" fo:country="U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tyle-complex="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076in"/>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076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076in"/>
    </style:style>
    <style:style style:name="P235" style:parent-style-name="Normal" style:family="paragraph">
      <style:paragraph-properties fo:text-align="justify" fo:text-indent="0.5076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tyle-complex="italic"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076in"/>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076in"/>
      <style:text-properties style:font-size-complex="12pt"/>
    </style:style>
    <style:style style:name="P249" style:parent-style-name="Normal" style:family="paragraph">
      <style:paragraph-properties fo:text-align="justify" fo:text-indent="0.5076in"/>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
      <text:p text:style-name="Normal"><text:span text:style-name="T8"><draw:frame draw:z-index="251658240" draw:id="id0" draw:style-name="a0" draw:name="Text Box 2" text:anchor-type="paragraph" svg:x="3.75in" svg:y="-0.675in" svg:width="2.675in" svg:height="0.75in" style:rel-width="scale" style:rel-height="scale"><draw:text-box><text:p text:style-name="P9">projektas</text:p><text:p text:style-name="P10">reg. Nr. T-319</text:p><text:p text:style-name="P11">2. <text:s text:c="3"/>darbotvarkės klausimas</text:p></draw:text-box><svg:title/><svg:desc/></draw:frame></text:span></text:p>
      <text:p text:style-name="P12">Pasvalio rajono savivaldybės taryba</text:p>
      <text:p text:style-name="P13"/>
      <text:p text:style-name="P14">Sprendimas</text:p>
      <text:p text:style-name="P15"><text:span text:style-name="T16">Dėl<text:s/></text:span><text:span text:style-name="T17">VALSTYBINĖS ŽEMĖS SKLYPO (KADASTRO NR. 6750/0012:17), ESANČIO P. VILEIŠIO G. 8, PASVALIO M., PASVALIO R. SAV., DALIŲ NUSTATYMO</text:span></text:p>
      <text:p text:style-name="P18"/>
      <text:p text:style-name="P19">2024 m. rugsėjo <text:s text:c="5"/>d. Nr. T1-</text:p>
      <text:p text:style-name="P20">Pasvalys</text:p>
      <text:p text:style-name="P21"/>
      <text:p text:style-name="P22"><text:span text:style-name="T23">Vadovaudamasi Lietuvos Respublikos vietos savivaldos įstatymo 15 straipsnio 2 dalies 20 punktu, Lietuvos Respublikos civilinio kodekso 6.629 straipsniu, 6.632 straipsniu, 6.637 straipsniu, Lietuvos Respublikos žemė</text:span><text:span text:style-name="T24">s įstatymo 8 straipsnio 1 dalimi, 3 dalies 1 punktu, 5 dalimi, įgyvendindama Valstybinės žemės perdavimo neatlygintinai naudotis taisykles, patvirtintas Lietuvos Respublikos Vyriausybės 1995 m. lapkričio 13 d. nutarimu Nr. 1428 „Dėl valstybinės žemės perda</text:span><text:span text:style-name="T25">vimo neatlygintinai naudotis taisyklių patvirtinimo“ (Lietuvos Respublikos Vyriausybės 2023 m. gruodžio 20 d. nutarimo Nr. 1021 redakcija), atsižvelgdama į individualios įmonės „Žemės matininkas“ parengtą žemės sklypo dalių planą, Pasvalio rajono savivaldy</text:span><text:span text:style-name="T26">bės taryba<text:s/></text:span><text:span text:style-name="T27">nusprendžia:</text:span></text:p>
      <text:p text:style-name="P28"><text:span text:style-name="T29">1</text:span><text:span text:style-name="T30">. Nustatyti 0,8558 ha</text:span><text:span text:style-name="T31"><text:s/></text:span><text:span text:style-name="T32">valstybinės žemės sklypo, kadastro Nr. 6750/0012:17, unikalus</text:span><text:span text:style-name="T33"><text:line-break/>Nr. 4400-4996-5282, esančio P. Vileišio g. 8, Pasvalio m., Pasvalio r. sav., dalis, atsižvelgiant</text:span><text:span text:style-name="T34"><text:s/>į kiekvienam žemės sklype esančiam pastatui</text:span><text:span text:style-name="T35"><text:s/>t</text:span><text:span text:style-name="T36">enkančią<text:s/></text:span><text:span text:style-name="T37">dalį:</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 Nr.</text:p>
          </table:table-cell>
          <table:table-cell table:style-name="TableCell47">
            <text:p text:style-name="P48">Pastato, statinio unikalus Nr.</text:p>
          </table:table-cell>
          <table:table-cell table:style-name="TableCell49">
            <text:p text:style-name="P50">Pastato, statinio plotas, kv. m</text:p>
          </table:table-cell>
          <table:table-cell table:style-name="TableCell51">
            <text:p text:style-name="P52">Žemės sklypo dalies plotas, ha</text:p>
          </table:table-cell>
        </table:table-row>
        <table:table-row table:style-name="TableRow53">
          <table:table-cell table:style-name="TableCell54">
            <text:p text:style-name="P55">1.</text:p>
          </table:table-cell>
          <table:table-cell table:style-name="TableCell56">
            <text:p text:style-name="P57">Pastatas – mokykla – internatas,<text:s/></text:p>
            <text:p text:style-name="P58">unikalus Nr. 6796-1001-1016</text:p>
          </table:table-cell>
          <table:table-cell table:style-name="TableCell59">
            <text:p text:style-name="P60">1740,00</text:p>
          </table:table-cell>
          <table:table-cell table:style-name="TableCell61">
            <text:p text:style-name="P62">0,6339</text:p>
          </table:table-cell>
        </table:table-row>
        <table:table-row table:style-name="TableRow63">
          <table:table-cell table:style-name="TableCell64">
            <text:p text:style-name="P65">2.</text:p>
          </table:table-cell>
          <table:table-cell table:style-name="TableCell66">
            <text:p text:style-name="P67">Pastatas – garažas su pagalbinėmis patalpomis,</text:p>
            <text:p text:style-name="P68">unikalus Nr. 6796-1001-1020</text:p>
          </table:table-cell>
          <table:table-cell table:style-name="TableCell69">
            <text:p text:style-name="P70">609,00</text:p>
          </table:table-cell>
          <table:table-cell table:style-name="TableCell71">
            <text:p text:style-name="P72">0,2219</text:p>
          </table:table-cell>
        </table:table-row>
        <text:soft-page-break/>
        <table:table-row table:style-name="TableRow73">
          <table:table-cell table:style-name="TableCell74">
            <text:p text:style-name="P75">Iš viso:</text:p>
          </table:table-cell>
          <table:table-cell table:style-name="TableCell76">
            <text:p text:style-name="P77"/>
          </table:table-cell>
          <table:table-cell table:style-name="TableCell78">
            <text:p text:style-name="P79">2349,00</text:p>
          </table:table-cell>
          <table:table-cell table:style-name="TableCell80">
            <text:p text:style-name="P81">0,8558</text:p>
          </table:table-cell>
        </table:table-row>
      </table:table>
      <text:p text:style-name="P82"/>
      <text:p text:style-name="P83"><text:span text:style-name="T84">2</text:span><text:span text:style-name="T85">.<text:s/></text:span><text:span text:style-name="T86">Nustatyti 0,8558 ha</text:span><text:span text:style-name="T87"><text:s/></text:span><text:span text:style-name="T88">valstybinės žemės sklypo, kadastro Nr. 6750/0012:17, unikalus Nr. 4400-4996-5282, esančio P. Vileišio g. 8, Pasvalio m., Pasvalio r. sav., dalies, kurios plotas<text:s/></text:span><text:span text:style-name="T89">0,2219<text:s/></text:span><text:span text:style-name="T90">ha, dalis, atsižvelgiant</text:span><text:span text:style-name="T91"><text:s/>į kiekvienam bendraturčiui ar naudotojui priklausančią pastato<text:s/></text:span><text:span text:style-name="T92">– garažo su pagalbinėmis patalpomis, unikalus Nr.6796-1001-1020,</text:span><text:span text:style-name="T93"><text:s/></text:span><text:span text:style-name="T94">dalį:</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Patalpos, pastato dalys</text:p>
          </table:table-cell>
          <table:table-cell table:style-name="TableCell106">
            <text:p text:style-name="P107">Patalpos bendras plotas, kv. m</text:p>
          </table:table-cell>
          <table:table-cell table:style-name="TableCell108">
            <text:p text:style-name="P109">Žemės sklypo dalies plotas, ha</text:p>
          </table:table-cell>
        </table:table-row>
        <table:table-row table:style-name="TableRow110">
          <table:table-cell table:style-name="TableCell111">
            <text:p text:style-name="P112">1.</text:p>
          </table:table-cell>
          <table:table-cell table:style-name="TableCell113">
            <text:p text:style-name="P114">Patalpų indeksai: 1-14, 1-15, 1-16, 1-17, 1-18, 1-19, 1-21, 1-22, 1-23</text:p>
            <text:p text:style-name="P115"/>
          </table:table-cell>
          <table:table-cell table:style-name="TableCell116">
            <text:p text:style-name="P117">103,81</text:p>
          </table:table-cell>
          <table:table-cell table:style-name="TableCell118">
            <text:p text:style-name="P119">0,0378</text:p>
          </table:table-cell>
        </table:table-row>
        <table:table-row table:style-name="TableRow120">
          <table:table-cell table:style-name="TableCell121">
            <text:p text:style-name="P122">2.</text:p>
          </table:table-cell>
          <table:table-cell table:style-name="TableCell123">
            <text:p text:style-name="P124">Likusi pastato dalis<text:s/></text:p>
          </table:table-cell>
          <table:table-cell table:style-name="TableCell125">
            <text:p text:style-name="P126">505,19</text:p>
          </table:table-cell>
          <table:table-cell table:style-name="TableCell127">
            <text:p text:style-name="P128">0,1732</text:p>
          </table:table-cell>
        </table:table-row>
        <table:table-row table:style-name="TableRow129">
          <table:table-cell table:style-name="TableCell130">
            <text:p text:style-name="P131">Iš viso:</text:p>
          </table:table-cell>
          <table:table-cell table:style-name="TableCell132">
            <text:p text:style-name="P133"/>
          </table:table-cell>
          <table:table-cell table:style-name="TableCell134">
            <text:p text:style-name="P135">609,00</text:p>
          </table:table-cell>
          <table:table-cell table:style-name="TableCell136">
            <text:p text:style-name="P137">0,2219</text:p>
          </table:table-cell>
        </table:table-row>
      </table:table>
      <text:p text:style-name="P138"/>
      <text:p text:style-name="P139"><text:span text:style-name="T140">Sprendimas gali būti skundžiamas<text:s/></text:span><text:span text:style-name="T141">Pasvalio rajono savivaldybės tarybai (Vytauto Didžiojo a. 1, 39143 Pasvalys) Lietuvos Respublikos viešojo administravimo įstatymo nustatyta tvarka arba Lietuvos administracinių ginčų komisijos Panevėžio apygardos skyriui (Respublikos g. 62, 35158 Panevėžys</text:span><text:span text:style-name="T142">) Lietuvos Respublikos ikiteisminio administracinių ginčų nagrinėjimo tvarkos įstatymo nustatyta tvarka arba<text:s/></text:span><text:span text:style-name="T143">Regionų apygardos administraciniam teismui, skundą (prašymą, pareiškimą) paduodant Regionų apygardos administraciniam teismo Kauno (A. Mickevičiaus g. 8A, 44312 Kaunas), Klaipėdos (Galinio Pylimo g. 9, 91230 Klaipėda), Panevėžio (Respublikos g. 62, 35158 P</text:span><text:span text:style-name="T144">anevėžys) arba Šiaulių (Dvaro g. 80, 76298 Šiauliai) rūmuose, Lietuvos Respublikos administracinių bylų teisenos įstatymo nustatyta tvarka per vieną mėnesį nuo<text:s/></text:span><text:span text:style-name="T145">jo paskelbimo arba įteikimo suinteresuotai šaliai dienos.</text:span></text:p>
      <text:p text:style-name="P146"/>
      <text:p text:style-name="P147">Savivaldybės meras</text:p>
      <text:p text:style-name="P148"/>
      <text:p text:style-name="P149"/>
      <text:p text:style-name="P150">Parengė<text:tab/><text:tab/><text:tab/><text:tab/><text:tab/><text:tab/><text:tab/></text:p>
      <text:soft-page-break/>
      <text:p text:style-name="P151">Žemės ūkio skyrius,<text:s/></text:p>
      <text:p text:style-name="P152">vyriausioji specialistė Auksė Grabskienė</text:p>
      <text:p text:style-name="P153">Suderinta DVS Nr. RTS-</text:p>
      <text:p text:style-name="P154">Pasvalio rajono savivaldybės tarybai</text:p>
      <text:p text:style-name="P155"/>
      <text:p text:style-name="P156"><text:span text:style-name="T157">AIŠKINAMASIS RAŠTAS</text:span></text:p>
      <text:p text:style-name="P158"/>
      <text:p text:style-name="P159"><text:span text:style-name="T160">Dėl<text:s/></text:span><text:span text:style-name="T161">VALSTYBINĖS ŽEMĖS SKLYPO (KADASTRO NR. 6750/0012:17), ESANČIO P. VILEIŠIO G. 8, PASVALIO M., PASVALIO</text:span><text:span text:style-name="T162"><text:s/>R. SAV., DALIŲ NUSTATYMO</text:span></text:p>
      <text:p text:style-name="P163"/>
      <text:p text:style-name="P164">2024 m. rugsėjo <text:s text:c="6"/>d.</text:p>
      <text:p text:style-name="P165">Pasvalys</text:p>
      <text:p text:style-name="P166"/>
      <text:p text:style-name="P167"><text:span text:style-name="T168">1</text:span><text:span text:style-name="T169">. S</text:span><text:span text:style-name="T170">prendimo projekto tikslai ir uždaviniai</text:span><text:span text:style-name="T171">.<text:s/></text:span><text:span text:style-name="T172">2024 m. sausio 24 d. perdavimo–priėmimo aktu Nr. ASI-72/6MŽP-1-(15.6.33 E.)</text:span><text:span text:style-name="T173"><text:s/>Pasvalio rajono savivaldybei patikėjimo teise valdyti buvo perduotas<text:s/></text:span><text:span text:style-name="T174">0,8558 ha kitos paskirties žemės sklypas, kadastro Nr. 6750/0012:17, unikalus Nr. 4400-4996-5282, esantis P. Vileišio g. 8, Pasvalio m., Pasvalio r. sav. Buvusi panaudos sutartis su Nacionaline žemės tarnyba prie Aplinkos ministerijos buvo nutraukta, perda</text:span><text:span text:style-name="T175">vus sklypus patikėjimo teise valdyti Pasvalio rajono savivaldybei. Žemės sklype esančius statinius ir patalpas patikėjimo teise valdo Pasvalio „Riešuto“ mokykla ir 103,81 kv. m. pastato – garažo su pagalbinėmis patalpomis pagal panaudos sutartį naudoja Pas</text:span><text:span text:style-name="T176">valio sporto mokykla. Panaudos bei nuomos sutarčių sudarymui reikalinga nustatyti ir patvirtinti žemės sklypo naudojimosi dalis.<text:s/></text:span></text:p>
      <text:p text:style-name="P177"><text:span text:style-name="T178">2</text:span><text:span text:style-name="T179">. Siūlomos teisinio reguliavimo nuostatos.<text:s/></text:span><text:span text:style-name="T180">Naujų teisinio reguliavimo nuostatų nesiūloma</text:span><text:span text:style-name="T181">.<text:s/></text:span></text:p>
      <text:p text:style-name="P182"><text:span text:style-name="T183">3</text:span><text:span text:style-name="T184">. Laukiami rezultatai ir<text:s/></text:span><text:span text:style-name="T185">galimos pasekmės.<text:s/></text:span><text:span text:style-name="T186">Vadovaujantis patvirtintu žemės sklypo naudojimosi dalių planu žemės sklypo dalys bus perduodamos neatlygintinai naudotis pagal panaudos sutartį panaudos gavėjams paskirtų funkcijų atlikimui naudojant žemės sklypo dalį pagal pagrindinę<text:s/></text:span><text:span text:style-name="T187">žemės naudojimo paskirtį ir naudojimo būdą.</text:span></text:p>
      <text:p text:style-name="P188"><text:span text:style-name="T189">4</text:span><text:span text:style-name="T190">. Lėšų poreikis ir šaltiniai, skaičiavimai ar paaiškinimai.<text:s/></text:span><text:span text:style-name="T191">Sprendimo projekto įgyvendinimui lėšų nereikia.<text:s/></text:span></text:p>
      <text:p text:style-name="P192"><text:span text:style-name="T193">5</text:span><text:span text:style-name="T194">. Priėmus sprendimą, keičiami ar pripažįstami negaliojančiais teisės aktai, sprendimui įgyven</text:span><text:span text:style-name="T195">dinti reikalingi priimti papildomi teisės aktai.<text:s/></text:span><text:span text:style-name="T196">Vadovaujantis patvirtintomis žemės sklypo dalimis bus sudaromos panaudos sutartys panaudos gavėjui paskirtų funkcijų atlikimui naudojant žemės sklypo dalis pagal pagrindinę žemės naudojimo paskirtį ir naudoj</text:span><text:span text:style-name="T197">imo būdą.</text:span></text:p>
      <text:p text:style-name="P198"><text:span text:style-name="T199">6</text:span><text:span text:style-name="T200">. Informacija apie sprendimo projekto antikorupcinį vertinimą<text:s/></text:span><text:span text:style-name="T201">(jei antikorupcinis vertinimas neatliekamas, nurodomas neatlikimo teisinis pagrindas, jei atliekamas – ši informacija nurodoma ir pridedama antikorupcinio vertinimo pažyma)</text:span><text:span text:style-name="T202">.<text:s/></text:span><text:span text:style-name="T203">Antik</text:span><text:span text:style-name="T204">orupcinis vertinimas nereikalingas.<text:s/></text:span></text:p>
      <text:p text:style-name="P205"><text:span text:style-name="T206">7</text:span><text:span text:style-name="T207">. Numatomo teisinio reguliavimo poveikio vertinimo rezultatai<text:s/></text:span><text:span text:style-name="T208">(</text:span><text:span text:style-name="T209">jei tokį vertinimą reikia atlikti); neatliekamas.<text:s/></text:span></text:p>
      <text:p text:style-name="P210"><text:span text:style-name="T211">8</text:span><text:span text:style-name="T212">. Sprendimo projekto rengėjas ar rengėjų grupė, sprendimo projekto iniciatoriai.<text:s/></text:span><text:span text:style-name="T213">Sprendimo inic</text:span><text:span text:style-name="T214">iatorius</text:span><text:span text:style-name="T215"><text:s/>–<text:s/></text:span><text:span text:style-name="T216">Pasvalio rajono savivaldybės administracijos Žemės ūkio skyrius.</text:span></text:p>
      <text:p text:style-name="P217"><text:span text:style-name="T218">9</text:span><text:span text:style-name="T219">. Kiti, rengėjų nuomone, sprendimui priimti reikalingi pagrindimai.<text:s/></text:span><text:span text:style-name="T220">Nėra.<text:s/></text:span></text:p>
      <text:p text:style-name="P221"><text:span text:style-name="T222">10</text:span><text:span text:style-name="T223">. Su sprendimo projekto rengimu susiję dokumentai.<text:s/></text:span><text:span text:style-name="T224">2024 m. sausio 24 d. perdavimo – priėmimo a</text:span><text:span text:style-name="T225">ktas Nr. ASI-72/6MŽP-1-(15.6.33 E.),</text:span><text:span text:style-name="T226"><text:s/></text:span><text:span text:style-name="T227">Pasvalio „Riešuto“ mokyklos 2024 m. balandžio 25 d. prašymas, žemės sklypo planas, žemės sklypo naudojimosi dalių planas, su apskaičiuotomis ploto dalimis, parengtas individualios įmonės „Žemės matininkas“ matininko.<text:s/></text:span><text:span text:style-name="T228">Že</text:span><text:span text:style-name="T229">mės sklype esančių pastatų eksploatavimui naudojimosi dalys apskaičiuojamos<text:s/></text:span><text:span text:style-name="T230">vadovaujantis Valstybinės žemės perdavimo neatlygintinai naudotis taisyklių,<text:s/></text:span><text:span text:style-name="T231">patvirtintų Lietuvos Respublikos Vyriausybės<text:s/></text:span><text:span text:style-name="T232">1995 m. lapkričio 13 d. nutarimo Nr. 1428 „Dėl valstybinės</text:span><text:span text:style-name="T233"><text:s/>žemės perdavimo neatlygintinai naudotis taisyklių patvirtinimo“ (Lietuvos Respublikos Vyriausybės 2023 m. gruodžio 20 d. nutarimo Nr. 1021 redakcija) 3 punktu.<text:s/></text:span></text:p>
      <text:p text:style-name="P234"/>
      <text:p text:style-name="P235"><text:span text:style-name="T236">11</text:span><text:span text:style-name="T237">. Sprendimo projekto lyginamasis variantas<text:s/></text:span><text:span text:style-name="T238">(jeigu teikiamas sprendimo pakeitimo projekt</text:span><text:span text:style-name="T239">as.<text:s/></text:span><text:span text:style-name="T240">Sprendimo projekto lyginamasis variantas nerengiamas, kai sprendimas ir juo tvirtinami teisės aktai dėstomi nauja redakcija ir kai siūloma juos pripažinti netekusiais galios</text:span><text:span text:style-name="T241">)</text:span><text:span text:style-name="T242">. Lyginamasis variantas nerengiamas.</text:span></text:p>
      <text:p text:style-name="P243"><text:span text:style-name="T244">12</text:span><text:span text:style-name="T245">. Administracijos išvada<text:s/></text:span><text:span text:style-name="T246">(kai ji<text:s/></text:span><text:span text:style-name="T247">pagal Lietuvos Respublikos vietos savivaldos įstatymą yra būtina). Nerengiama.</text:span></text:p>
      <text:p text:style-name="P248"/>
      <text:p text:style-name="P249"/>
      <text:p text:style-name="P250"><text:span text:style-name="T251">Žemės ūkio skyriaus vyriausioji specialistė</text:span><text:span text:style-name="T252"><text:tab/></text:span><text:span text:style-name="T253"><text:tab/><text:s/></text:span><text:span text:style-name="T254"><text:tab/></text:span><text:span text:style-name="T255"><text:tab/><text:s text:c="10"/>Auksė Grabskienė</text:span><text:span text:style-name="T256"><text:tab/></text:span><text:span text:style-name="T257"><text:tab/></text:span><text:span text:style-name="T258"><text:tab/></text:span><text:span text:style-name="T259"><text:tab/></text:span><text:span text:style-name="T260"><text:tab/></text:span><text:span text:style-name="T2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9-10T10:59:00Z</meta:creation-date>
    <dc:date>2024-09-10T10:59:00Z</dc:date>
    <meta:print-date>2024-07-31T07:06:00Z</meta:print-date>
    <meta:template xlink:href="Normal.dotm" xlink:type="simple"/>
    <meta:editing-cycles>2</meta:editing-cycles>
    <meta:editing-duration>PT0S</meta:editing-duration>
    <meta:document-statistic meta:page-count="3" meta:paragraph-count="34" meta:word-count="908" meta:character-count="7017" meta:row-count="153" meta:non-whitespace-character-count="6143"/>
  </office:meta>
</office:document-meta>
</file>