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4in">
        <style:tab-stops>
          <style:tab-stop style:type="left" style:position="-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="TimesLT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margin-right="0.1958in" fo:text-indent="0.62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text-transform="uppercase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right="0.1958in" fo:text-indent="0.625in">
        <style:tab-stops>
          <style:tab-stop style:type="left" style:position="0.5909in"/>
          <style:tab-stop style:type="left" style:position="0.93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right="0.1958in" fo:text-indent="0.625in">
        <style:tab-stops>
          <style:tab-stop style:type="left" style:position="0.5909in"/>
          <style:tab-stop style:type="left" style:position="0.93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right="0.1958in" fo:text-indent="0.625in">
        <style:tab-stops>
          <style:tab-stop style:type="left" style:position="0.9375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margin-right="0.1958in" fo:text-indent="-0.1972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margin-left="-0.5909in" fo:margin-right="0.1958in" fo:text-indent="0.3937in">
        <style:tab-stops/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margin-right="0.1958in" fo:text-indent="-0.1972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fo:font-variant="small-caps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43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0625in"/>
        </style:tab-stops>
      </style:paragraph-properties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 fo:text-indent="0.625in">
        <style:tab-stops>
          <style:tab-stop style:type="left" style:position="0.8125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style:snap-to-layout-grid="false" fo:text-align="justify" fo:margin-right="-0.002in" fo:text-indent="0.625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style:snap-to-layout-grid="false" fo:text-align="justify" fo:margin-right="-0.002in" fo:text-indent="0.625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line-height="115%" fo:text-indent="0.625in">
        <style:tab-stops>
          <style:tab-stop style:type="left" style:position="0.8125in"/>
        </style:tab-stops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indent="0.625in">
        <style:tab-stops>
          <style:tab-stop style:type="left" style:position="0.812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line-height="106%" fo:text-indent="0.62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5" style:parent-style-name="Normal" style:family="paragraph">
      <style:paragraph-properties fo:line-height="106%" fo:text-indent="0.62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P81" style:parent-style-name="Normal" style:family="paragraph">
      <style:paragraph-properties fo:line-height="106%" fo:text-indent="0.62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P87" style:parent-style-name="Normal" style:family="paragraph">
      <style:paragraph-properties fo:line-height="106%" fo:text-indent="0.625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P92" style:parent-style-name="Normal" style:family="paragraph">
      <style:paragraph-properties fo:line-height="115%" fo:text-indent="0.62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indent="0.62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text-indent="0.62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h text:style-name="P3" text:outline-level="2"/>
      <text:h text:style-name="P4" text:outline-level="2"/>
      <text:h text:style-name="P5" text:outline-level="2">UTENOS RAJONO SAVIVALDYBĖS TARYBA</text:h>
      <text:p text:style-name="P6"/>
      <text:h text:style-name="P7" text:outline-level="7">SPRENDIMAS</text:h>
      <text:h text:style-name="P8" text:outline-level="3">DĖL PAVADINIMŲ SUTEIKIMO GATVĖMS (SALDUTIŠKIO SEN.)</text:h>
      <text:p text:style-name="P9"/>
      <text:p text:style-name="P10">2024 m. balandžio <text:s text:c="5"/>d. Nr. TS-</text:p>
      <text:p text:style-name="P11">Utena</text:p>
      <text:p text:style-name="P12"/>
      <text:p text:style-name="P13"><text:span text:style-name="T14">Vadovaudamasi Lietuvos Respublikos vietos savivaldos įstatymo 15 straipsnio 2 dalies 26 punktu,<text:s/></text:span><text:span text:style-name="T15">Lietuvos Respublikos teritorijos administracinių vienetų ir jų ribų įstatymo 9 straipsnio antrąja pastraipa, Pavadinimų gatvėms, pastatams, statiniams ir kitiems objektams suteikimo, keitimo ir įtraukimo į apskaitą tvarkos aprašo, patvirtinto</text:span><text:span text:style-name="T16"><text:s/></text:span><text:span text:style-name="T17">Lietuvos Resp</text:span><text:span text:style-name="T18">ublikos vidaus reikalų ministro 2011 m. sausio 25 d. įsakymu Nr. 1V-57 „Dėl Numerių pastatams, patalpoms, butams ir žemės sklypams, kuriuose pagal jų naudojimo paskirtį (būdą) ar teritorijų planavimo dokumentus leidžiama pastatų statyba, suteikimo, keitimo</text:span><text:span text:style-name="T19"><text:s/>ir apskaitos tvarkos aprašo ir Pavadinimų gatvėms, pastatams, statiniams ir kitiems objektams suteikimo, keitimo ir įtraukimo į apskaitą tvarkos aprašo patvirtinimo“, 3, 4 ir 5 punktais, atsižvelgdama į Utenos rajono savivaldybės mero 2024 m. kovo 28 d. t</text:span><text:span text:style-name="T20">eikimą Nr. (6.23)VD-681 „Dėl gatvių“ ir Utenos rajono savivaldybės administracijos Saldutiškio seniūnijos 2024 m. kovo 22 d. raštą Nr. S4-20 „Dėl gatvių pavadinimų suteikimo“, Utenos rajono savivaldybės taryba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Suteikti 1 priede pažymoms</text:span><text:span text:style-name="T27"><text:s/>gatvėms, esančioms Utenos rajone, Saldutiškio seniūnijoje, Strokinių kaime, - Sėlės gatvės ir Lankų gatvės pavadinimus.</text:span></text:p>
      <text:p text:style-name="P28"><text:span text:style-name="T29">2</text:span><text:span text:style-name="T30">.</text:span><text:span text:style-name="T31"><text:tab/>Nurodyti, kad šis sprendimas turi būti paskelbtas savivaldybės interneto svetainėje www.utena.lt.</text:span></text:p>
      <text:p text:style-name="P32"/>
      <text:p text:style-name="P33"/>
      <text:p text:style-name="P34"/>
      <text:p text:style-name="P35">Savivaldybės meras</text:p>
      <text:p text:style-name="P36"/>
      <text:p text:style-name="P37"><text:span text:style-name="T38">SPRENDIMO PROJEKTO<text:s/></text:span></text:p>
      <text:h text:style-name="P39" text:outline-level="3"><text:span text:style-name="T40">„</text:span><text:span text:style-name="T41">DĖL PAVADINIMŲ SUTEIKIMO GATVĖMS (SALDUTIŠKIO SEN.)</text:span><text:span text:style-name="T42">”</text:span></text:h>
      <text:p text:style-name="P43"/>
      <text:p text:style-name="P44"><text:span text:style-name="T45">AIŠKINAMASIS RAŠTAS</text:span></text:p>
      <text:p text:style-name="P46"/>
      <text:p text:style-name="P47"><text:span text:style-name="T48">1</text:span><text:span text:style-name="T49">.</text:span><text:span text:style-name="T50"><text:tab/>Sprendimo projekto tikslai ir uždaviniai:</text:span></text:p>
      <text:p text:style-name="P51"><text:span text:style-name="T52">Utenos rajono savivaldybės, Saldutiškio seniūnijos</text:span><text:span text:style-name="T53"><text:s/></text:span><text:span text:style-name="T54">Strokinių kaimo<text:s/></text:span><text:span text:style-name="T55">gyvenamojoje vietovėje, viršytas adresų objektų skaičius (20), leidžiantis suteikti adresus be gatvių pavadinimų. Prieš suteikiant adresus nekilnojamojo turto objektams, turi būti suteikiamas pavadinimas gatvei. Saldutiškio seniūnijos siūlymu, atsižvelgian</text:span><text:span text:style-name="T56">t į gyventojų nuomonę, siūloma suteikti gatvėms, esančioms Saldutiškio seniūnijoje, Strokinių kaime, -<text:s/></text:span><text:span text:style-name="T57">Sėlės gatvės ir Lankų gatvės pavadinimus</text:span><text:span text:style-name="T58">.</text:span></text:p>
      <text:p text:style-name="P59"><text:span text:style-name="T60">2</text:span><text:span text:style-name="T61">.</text:span><text:span text:style-name="T62"><text:tab/>Siūlomos teisinio reguliavimo nuostatos ir kokių rezultatų laukiama:</text:span></text:p>
      <text:p text:style-name="P63">Sprendimo projektas teikiamas vykdant Pavadinimų gatvėms, pastatams, statiniams ir kitiems objektams suteikimo, keitimo ir įtraukimo į apskaitą tvarkos aprašo, patvirtinto Lietuvos Respublikos vidaus reikalų ministro 2011 m. sausio 25 d. įsakymu Nr. 1V-57, nuostatas.</text:p>
      <text:p text:style-name="P64"><text:span text:style-name="T65">Suteikus pavadinimus ga</text:span><text:span text:style-name="T66">tvėms, bus galima suteikti adresus.</text:span></text:p>
      <text:p text:style-name="P67"><text:span text:style-name="T68">3</text:span><text:span text:style-name="T69">. Lėšų poreikis ir šaltiniai:</text:span></text:p>
      <text:p text:style-name="P70"><text:span text:style-name="T71">Nėra.</text:span></text:p>
      <text:p text:style-name="P72"><text:span text:style-name="T73">4</text:span><text:span text:style-name="T74">. Administracinės naštos asmenims ir ūkio subjektams vertinimas (tik norminio pobūdžio projektams):</text:span></text:p>
      <text:p text:style-name="P75"><text:span text:style-name="T76">4.1</text:span><text:span text:style-name="T77">.</text:span><text:span text:style-name="T78"><text:tab/></text:span><text:span text:style-name="T79">Ar projekte numatomi papildomi informaciniai įpareigojimai asmenims ar ūkio subjektams? Nurodykite numatomą jų poveikį.<text:s/></text:span><text:span text:style-name="T80">Nevertinama</text:span></text:p>
      <text:p text:style-name="P81"><text:span text:style-name="T82">4.2</text:span><text:span text:style-name="T83">.</text:span><text:span text:style-name="T84"><text:tab/>Ar projekte numatant papildomus informacinius įpareigojimus vieniems subjektams, jie mažės kitiems? Nurodykite numa</text:span><text:span text:style-name="T85">tomą poveikį.<text:s/></text:span><text:span text:style-name="T86">Nevertinama</text:span></text:p>
      <text:p text:style-name="P87"><text:span text:style-name="T88">4.3</text:span><text:span text:style-name="T89">.</text:span><text:span text:style-name="T90"><text:tab/>Ar projektu numatoma atsisakyti informacinių įpareigojimų asmenims ar ūkio subjektams? Nurodykite numatomą jų poveikį.<text:s/></text:span><text:span text:style-name="T91">Nevertinama</text:span></text:p>
      <text:p text:style-name="P92"><text:span text:style-name="T93">5</text:span><text:span text:style-name="T94">.</text:span><text:span text:style-name="T95"><text:tab/></text:span><text:span text:style-name="T96">Sprendimui priimti reikalingi pagrindimai, skaičiavimai ar paaiškinimai:</text:span></text:p>
      <text:p text:style-name="P97"><text:span text:style-name="T98">Nėra.</text:span></text:p>
      <text:p text:style-name="P99"><text:span text:style-name="T100">6</text:span><text:span text:style-name="T101">.</text:span><text:span text:style-name="T102"><text:tab/>Sprendimo projekto rengėjas:</text:span></text:p>
      <text:p text:style-name="P103"><text:span text:style-name="T104">Architektūros ir teritorijų planavimo skyriaus vyr. specialistas Rolandas Norkūnas</text:span><text:span text:style-name="T105">, tel.</text:span><text:span text:style-name="T106"><text:s/></text:span><text:span text:style-name="T107">(+370 389) 63985, el. p. rolandas.norkunas@utena.lt.</text:span></text:p>
      <text:p text:style-name="P108"/>
      <text:p text:style-name="P109"/>
      <text:p text:style-name="P110"/>
      <text:p text:style-name="P111"><text:span text:style-name="T112">Architektūros ir teritorijų planavimo skyriaus vyr. specialistas</text:span><text:span text:style-name="T113"><text:tab/></text:span><text:span text:style-name="T114"><text:tab/><text:s/>Roland</text:span><text:span text:style-name="T115">as Nor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chitekturos skyrius</meta:initial-creator>
    <dc:creator>adlibuser</dc:creator>
    <meta:creation-date>2024-04-17T12:14:00Z</meta:creation-date>
    <dc:date>2024-04-17T12:14:00Z</dc:date>
    <meta:print-date>2024-03-25T11:1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9" meta:character-count="3475" meta:row-count="24" meta:non-whitespace-character-count="2962"/>
  </office:meta>
</office:document-meta>
</file>