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fo:margin-left="4.0222in" fo:text-indent="0.9in">
        <style:tab-stops/>
      </style:paragraph-properties>
      <style:text-properties fo:font-weight="bold" style:font-weight-asian="bold" style:font-style-complex="italic" style:font-size-complex="12pt"/>
    </style:style>
    <style:style style:name="P9" style:parent-style-name="Normal" style:family="paragraph">
      <style:paragraph-properties fo:text-align="end"/>
      <style:text-properties fo:font-style="italic" style:font-style-asian="italic"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vertical-align="baseline" fo:line-height="15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fo:line-height="150%"/>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fo:line-height="150%"/>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style:text-properties style:font-size-complex="12pt"/>
    </style:style>
    <style:style style:name="P35" style:parent-style-name="Normal" style:family="paragraph">
      <style:paragraph-properties fo:text-align="center" style:vertical-align="baseline" fo:line-height="150%"/>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vertical-align="baseline" fo:line-height="150%"/>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style:vertical-align="baseline"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line-height="150%" fo:text-indent="0.4923in">
        <style:tab-stops>
          <style:tab-stop style:type="center" style:position="3.5923in"/>
        </style:tab-stops>
      </style:paragraph-properties>
    </style:style>
    <style:style style:name="P59" style:parent-style-name="Normal" style:family="paragraph">
      <style:paragraph-properties fo:text-align="justify" style:vertical-align="baseline" fo:line-height="150%" fo:text-indent="0.4923in">
        <style:tab-stops>
          <style:tab-stop style:type="center" style:position="3.5923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baseline"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baseline" fo:line-height="150%"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baseline" fo:line-height="150%"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baseline" fo:line-height="150%" fo:text-indent="0.4923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center" fo:line-height="150%"/>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center" fo:line-height="150%"/>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fo:line-height="150%" fo:text-indent="0.543in"/>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line-height="150%" fo:text-indent="0.543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baseline"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baseline" fo:line-height="150%" fo:text-indent="0.4923in"/>
    </style:style>
    <style:style style:name="T430" style:parent-style-name="DefaultParagraphFont" style:family="text">
      <style:text-properties fo:color="#000000" style:font-size-complex="14pt"/>
    </style:style>
    <style:style style:name="T431" style:parent-style-name="DefaultParagraphFont" style:family="text">
      <style:text-properties fo:color="#000000" style:font-size-complex="14pt"/>
    </style:style>
    <style:style style:name="T432" style:parent-style-name="DefaultParagraphFont" style:family="text">
      <style:text-properties fo:color="#000000" style:font-size-complex="14pt"/>
    </style:style>
    <style:style style:name="P433" style:parent-style-name="Normal" style:family="paragraph">
      <style:paragraph-properties fo:text-align="justify" style:vertical-align="baseline" fo:line-height="150%"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baseline" fo:line-height="150%"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baseline" fo:line-height="15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line-height="150%"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baseline" fo:line-height="150%"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baseline" fo:line-height="150%"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baseline" fo:line-height="150%"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baseline" fo:line-height="150%"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line-height="150%"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baseline" fo:line-height="150%"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fo:line-height="150%" fo:text-indent="0.4923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B050" fo:font-size="11pt" style:font-size-asian="11pt" style:font-size-complex="11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baseline" fo:line-height="150%" fo:text-indent="0.4923in"/>
    </style:style>
    <style:style style:name="P540" style:parent-style-name="Normal" style:family="paragraph">
      <style:paragraph-properties fo:text-align="justify" style:vertical-align="baseline" fo:line-height="150%" fo:text-indent="0.4923in"/>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justify" fo:line-height="150%" fo:margin-right="-0.0347in"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margin-right="-0.0347in"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baseline" fo:line-height="150%"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baseline" fo:line-height="150%"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baseline" fo:line-height="150%"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baseline" fo:line-height="150%"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baseline" fo:line-height="15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baseline" fo:line-height="150%"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baseline" fo:line-height="150%"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baseline" fo:line-height="150%"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baseline" fo:line-height="150%"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baseline" fo:line-height="150%"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margin-right="-0.0347in"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margin-right="-0.0347in"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margin-right="-0.0347in"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margin-right="-0.0347in"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margin-right="-0.0347in"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margin-right="-0.0347in"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margin-right="-0.0347in"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margin-right="-0.0347in"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margin-right="-0.0347in"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baseline" fo:line-height="150%" fo:text-indent="0.4923in"/>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line-height="150%" fo:text-indent="0.543in"/>
    </style:style>
    <style:style style:name="P665" style:parent-style-name="Normal" style:family="paragraph">
      <style:paragraph-properties fo:text-align="justify" style:vertical-align="baseline" fo:line-height="150%" fo:text-indent="0.5in"/>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text-align="justify" style:vertical-align="baseline"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line-height="150%"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baseline" fo:line-height="150%"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4923in"/>
    </style:style>
    <style:style style:name="P690" style:parent-style-name="Normal" style:family="paragraph">
      <style:paragraph-properties fo:text-align="center" style:vertical-align="baseline" fo:line-height="150%"/>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text-align="center" style:vertical-align="baseline" fo:line-height="150%"/>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align="justify" style:vertical-align="baseline" fo:line-height="150%" fo:text-indent="0.4923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style:vertical-align="baseline"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50%"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fo:font-style="italic" style:font-style-asian="italic" style:font-style-complex="italic" fo:color="#FF0000" style:font-size-complex="12pt" fo:background-color="#FFFFFF"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P750" style:parent-style-name="Normal" style:family="paragraph">
      <style:paragraph-properties fo:text-align="justify" style:vertical-align="baseline"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style:vertical-align="baseline" fo:line-height="150%" fo:text-indent="0.5in"/>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P766" style:parent-style-name="Normal" style:family="paragraph">
      <style:paragraph-properties fo:text-align="justify" style:vertical-align="baseline" fo:line-height="150%"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style:vertical-align="baseline"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baseline"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fo:background-color="#FFFFFF"/>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fo:background-color="#FFFFFF"/>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fo:background-color="#FFFFFF"/>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fo:background-color="#FFFFFF"/>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fo:background-color="#FFFFFF"/>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style:vertical-align="baseline" fo:line-height="150%"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style:vertical-align="baseline"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style:vertical-align="baseline" fo:line-height="150%" fo:text-indent="0.4923in"/>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2" style:parent-style-name="Normal" style:family="paragraph">
      <style:paragraph-properties fo:text-align="justify" fo:line-height="150%" fo:text-indent="0.543in"/>
      <style:text-properties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baseline" fo:line-height="150%"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font-style="italic" style:font-style-asian="italic" style:font-style-complex="italic"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fo:background-color="#FFFFFF"/>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fo:color="#000000" style:font-size-complex="12pt" style:language-asian="en" style:country-asian="GB"/>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center" style:vertical-align="baseline" fo:line-height="150%"/>
    </style:style>
    <style:style style:name="P865" style:parent-style-name="Normal" style:family="paragraph">
      <style:paragraph-properties fo:text-align="center" style:vertical-align="baseline" fo:line-height="150%"/>
    </style:style>
    <style:style style:name="T866" style:parent-style-name="DefaultParagraphFont" style:family="text">
      <style:text-properties fo:font-weight="bold" style:font-weight-asian="bold" style:font-weight-complex="bold" fo:color="#000000" style:font-size-complex="12pt"/>
    </style:style>
    <style:style style:name="T867" style:parent-style-name="DefaultParagraphFont" style:family="text">
      <style:text-properties fo:font-weight="bold" style:font-weight-asian="bold" style:font-weight-complex="bold" fo:color="#000000" style:font-size-complex="12pt"/>
    </style:style>
    <style:style style:name="P868" style:parent-style-name="Normal" style:family="paragraph">
      <style:paragraph-properties fo:text-align="center" style:vertical-align="baseline" fo:line-height="150%"/>
    </style:style>
    <style:style style:name="T869" style:parent-style-name="DefaultParagraphFont" style:family="text">
      <style:text-properties fo:font-weight="bold" style:font-weight-asian="bold" style:font-weight-complex="bold" fo:text-transform="uppercase"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P872" style:parent-style-name="Normal" style:family="paragraph">
      <style:paragraph-properties fo:text-align="justify" style:vertical-align="baseline" fo:line-height="150%" fo:text-indent="0.543in"/>
      <style:text-properties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font-weight="bold" style:font-weight-asian="bold" style:font-weight-complex="bold"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baseline"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weight="bold" style:font-weight-asian="bold" style:font-weight-complex="bold"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line-height="150%" fo:text-indent="0.043in"/>
    </style:style>
    <style:style style:name="P897" style:parent-style-name="Normal" style:family="paragraph">
      <style:paragraph-properties fo:text-align="justify" fo:line-height="150%" fo:text-indent="0.4923in"/>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font-weight="bold" style:font-weight-asian="bold" style:font-weight-complex="bold"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baseline" fo:line-height="150%" fo:text-indent="0.5861in"/>
    </style:style>
    <style:style style:name="P917" style:parent-style-name="Normal" style:family="paragraph">
      <style:paragraph-properties fo:text-align="justify" style:vertical-align="middle" fo:line-height="150%" fo:text-indent="0.4923in"/>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fo:font-weight="bold" style:font-weight-asian="bold" style:font-weight-complex="bold" fo:color="#000000" style:font-size-complex="12pt"/>
    </style:style>
    <style:style style:name="P921" style:parent-style-name="Normal" style:family="paragraph">
      <style:paragraph-properties fo:text-align="justify" style:vertical-align="baseline" fo:line-height="150%" fo:text-indent="0.4923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line-height="150%"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line-height="150%"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line-height="150%"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50%"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vertical-align="middle" fo:line-height="150%"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line-height="150%"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line-height="150%"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line-height="150%"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baseline" fo:line-height="150%" fo:text-indent="0.5in"/>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font-weight="bold" style:font-weight-asian="bold" style:font-weight-complex="bold" fo:color="#000000" style:font-size-complex="12pt"/>
    </style:style>
    <style:style style:name="P981" style:parent-style-name="Normal" style:family="paragraph">
      <style:paragraph-properties fo:text-align="center" fo:line-height="150%"/>
    </style:style>
    <style:style style:name="T982" style:parent-style-name="DefaultParagraphFont" style:family="text">
      <style:text-properties fo:font-weight="bold" style:font-weight-asian="bold" style:font-weight-complex="bold" fo:color="#000000" style:font-size-complex="12pt"/>
    </style:style>
    <style:style style:name="P983" style:parent-style-name="Normal" style:family="paragraph">
      <style:paragraph-properties fo:text-align="center" fo:line-height="150%" fo:text-indent="0.543in"/>
      <style:text-properties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weight-complex="bold" fo:color="#000000" style:font-size-complex="12pt"/>
    </style:style>
    <style:style style:name="T986" style:parent-style-name="DefaultParagraphFont" style:family="text">
      <style:text-properties fo:font-weight="bold" style:font-weight-asian="bold" style:font-weight-complex="bold" fo:color="#000000" style:font-size-complex="12pt"/>
    </style:style>
    <style:style style:name="T987" style:parent-style-name="DefaultParagraphFont" style:family="text">
      <style:text-properties fo:font-weight="bold" style:font-weight-asian="bold" style:font-weight-complex="bold"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baseline" fo:line-height="150%" fo:text-indent="0.4923in"/>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fo:font-weight="bold" style:font-weight-asian="bold" style:font-weight-complex="bold"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font-weight="bold" style:font-weight-asian="bold" style:font-weight-complex="bold"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baseline" fo:line-height="150%"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baseline" fo:line-height="150%" fo:text-indent="0.4923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baseline" fo:line-height="150%" fo:text-indent="0.492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baseline" fo:line-height="150%" fo:text-indent="0.492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baseline" fo:line-height="150%"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baseline" fo:line-height="150%"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baseline" fo:line-height="150%"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font-size-complex="12pt" fo:background-color="#FFFFFF"/>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fo:background-color="#FFFFFF"/>
    </style:style>
    <style:style style:name="T1055" style:parent-style-name="DefaultParagraphFont" style:family="text">
      <style:text-properties fo:font-weight="bold" style:font-weight-asian="bold" style:font-weight-complex="bold" fo:color="#000000" style:font-size-complex="12pt" fo:background-color="#FFFFFF"/>
    </style:style>
    <style:style style:name="T1056" style:parent-style-name="DefaultParagraphFont" style:family="text">
      <style:text-properties fo:color="#000000" style:font-size-complex="12pt" fo:background-color="#FFFFFF"/>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fo:background-color="#FFFFFF"/>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fo:background-color="#FFFFFF"/>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fo:background-color="#FFFFFF" style:language-asian="lt" style:country-asian="L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50%"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fo:background-color="#FFFFFF"/>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font-size-complex="12pt" fo:background-color="#FFFFFF" style:language-asian="lt" style:country-asian="LT"/>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fo:background-color="#FFFFFF"/>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baseline" fo:line-height="150%" fo:text-indent="0.4923in"/>
    </style:style>
    <style:style style:name="P1184" style:parent-style-name="Normal" style:family="paragraph">
      <style:paragraph-properties fo:text-align="justify" style:vertical-align="baseline" fo:line-height="150%" fo:text-indent="0.4923in"/>
    </style:style>
    <style:style style:name="T1185" style:parent-style-name="DefaultParagraphFont" style:family="text">
      <style:text-properties fo:font-weight="bold" style:font-weight-asian="bold" style:font-weight-complex="bold" fo:color="#000000" style:font-size-complex="12pt"/>
    </style:style>
    <style:style style:name="T1186" style:parent-style-name="DefaultParagraphFont" style:family="text">
      <style:text-properties fo:font-weight="bold" style:font-weight-asian="bold" style:font-weight-complex="bold" fo:color="#000000" style:font-size-complex="12pt"/>
    </style:style>
    <style:style style:name="T1187" style:parent-style-name="DefaultParagraphFont" style:family="text">
      <style:text-properties fo:font-weight="bold" style:font-weight-asian="bold" style:font-weight-complex="bold" fo:color="#000000" style:font-size-complex="12p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style>
    <style:style style:name="P1190" style:parent-style-name="Normal" style:family="paragraph">
      <style:paragraph-properties fo:text-align="justify" style:vertical-align="baseline" fo:line-height="150%"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baseline" fo:line-height="150%" fo:text-indent="0.4923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baseline" fo:line-height="150%" fo:text-indent="0.4923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50%"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vertical-align="baseline" fo:line-height="150%"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baseline" fo:line-height="150%" fo:text-indent="0.492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font-style="italic" style:font-style-asian="italic" style:font-style-complex="italic" fo:color="#000000" style:font-size-complex="12pt"/>
    </style:style>
    <style:style style:name="T1288" style:parent-style-name="DefaultParagraphFont" style:family="text">
      <style:text-properties fo:color="#000000" style:font-size-complex="12pt" fo:background-color="#FFFFFF"/>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baseline" fo:line-height="150%" fo:text-indent="0.492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vertical-align="baseline" fo:line-height="150%" fo:text-indent="0.4923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baseline" fo:line-height="150%"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baseline"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vertical-align="baseline"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baseline"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baseline"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baseline"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vertical-align="baseline"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baseline"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style:vertical-align="baseline"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vertical-align="baseline" fo:line-height="150%"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4923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fo:background-color="#FFFFFF"/>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fo:background-color="#FFFFFF"/>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fo:font-size="14pt" style:font-size-asian="14pt" style:font-size-complex="14pt" style:language-asian="lt" style:country-asian="LT"/>
    </style:style>
    <style:style style:name="P1350" style:parent-style-name="Normal" style:family="paragraph">
      <style:paragraph-properties fo:text-align="justify" style:vertical-align="baseline" fo:line-height="150%" fo:text-indent="0.4923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style:vertical-align="baseline" fo:line-height="150%" fo:text-indent="0.4923in"/>
    </style:style>
    <style:style style:name="P1358" style:parent-style-name="Normal" style:family="paragraph">
      <style:paragraph-properties fo:text-align="justify" style:vertical-align="baseline" fo:line-height="150%" fo:text-indent="0.4923in"/>
    </style:style>
    <style:style style:name="T1359" style:parent-style-name="DefaultParagraphFont" style:family="text">
      <style:text-properties fo:font-weight="bold" style:font-weight-asian="bold" style:font-weight-complex="bold" style:font-size-complex="12pt" fo:background-color="#FFFFFF"/>
    </style:style>
    <style:style style:name="T1360" style:parent-style-name="DefaultParagraphFont" style:family="text">
      <style:text-properties fo:font-weight="bold" style:font-weight-asian="bold" style:font-weight-complex="bold" style:font-size-complex="12pt" fo:background-color="#FFFFFF"/>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baseline" fo:line-height="150%"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baseline" fo:line-height="150%"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style:vertical-align="baseline"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style:vertical-align="baseline" fo:line-height="150%"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vertical-align="baseline" fo:line-height="150%"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vertical-align="baseline"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style:vertical-align="baseline"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weight-complex="bold" fo:color="#000000" fo:font-size="11pt" style:font-size-asian="11pt" style:font-size-complex="11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FF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fo:background-color="#FFFFFF"/>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fo:background-color="#FFFFFF"/>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font-style="italic" style:font-style-asian="italic" style:font-style-complex="italic"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fo:background-color="#FFFFFF"/>
    </style:style>
    <style:style style:name="T1537" style:parent-style-name="DefaultParagraphFont" style:family="text">
      <style:text-properties fo:color="#000000" style:font-size-complex="12pt" style:language-asian="en" style:country-asian="GB"/>
    </style:style>
    <style:style style:name="T1538" style:parent-style-name="DefaultParagraphFont" style:family="text">
      <style:text-properties fo:color="#000000" style:font-size-complex="12pt" style:language-asian="en" style:country-asian="GB"/>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language-asian="en" style:country-asian="GB"/>
    </style:style>
    <style:style style:name="P1541" style:parent-style-name="Normal" style:family="paragraph">
      <style:paragraph-properties fo:text-align="justify" style:vertical-align="baseline" fo:line-height="150%" fo:text-indent="0.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baseline" fo:line-height="150%" fo:text-indent="0.5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font-style="italic" style:font-style-asian="italic" style:font-style-complex="italic"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baseline" fo:line-height="150%" fo:text-indent="0.5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baseline"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font-weight="bold" style:font-weight-asian="bold" style:font-weight-complex="bold"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baseline" fo:line-height="150%"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4923in"/>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P1576" style:parent-style-name="Normal" style:family="paragraph">
      <style:paragraph-properties fo:text-align="justify" style:vertical-align="baseline" fo:line-height="150%" fo:text-indent="0.4923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50%" fo:text-indent="0.492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tyle-complex="italic" fo:font-size="11pt" style:font-size-asian="11pt" style:font-size-complex="11p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style:vertical-align="baseline" fo:line-height="150%" fo:text-indent="0.4923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fo:background-color="#FFFFFF" style:language-asian="lt" style:country-asian="LT"/>
    </style:style>
    <style:style style:name="T1617" style:parent-style-name="DefaultParagraphFont" style:family="text">
      <style:text-properties fo:color="#000000" style:font-size-complex="12pt" fo:background-color="#FFFFFF" style:language-asian="lt" style:country-asian="L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fo:background-color="#FFFFFF" style:language-asian="lt" style:country-asian="L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fo:background-color="#FFFFFF" style:language-asian="lt" style:country-asian="LT"/>
    </style:style>
    <style:style style:name="T1622" style:parent-style-name="DefaultParagraphFont" style:family="text">
      <style:text-properties fo:color="#000000" style:font-size-complex="12pt" fo:background-color="#FFFFFF" style:language-asian="lt" style:country-asian="L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fo:background-color="#FFFFFF"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fo:background-color="#FFFFFF"/>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weight-complex="bold" fo:color="#000000" style:font-size-complex="12pt"/>
    </style:style>
    <style:style style:name="T1663" style:parent-style-name="DefaultParagraphFont" style:family="text">
      <style:text-properties fo:font-weight="bold" style:font-weight-asian="bold" style:font-weight-complex="bold" fo:color="#000000" style:font-size-complex="12pt"/>
    </style:style>
    <style:style style:name="T1664" style:parent-style-name="DefaultParagraphFont" style:family="text">
      <style:text-properties fo:font-weight="bold" style:font-weight-asian="bold" style:font-weight-complex="bold"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line-height="150%" fo:text-indent="0.043in"/>
    </style:style>
    <style:style style:name="P1676" style:parent-style-name="Normal" style:family="paragraph">
      <style:paragraph-properties fo:text-align="center" fo:line-height="150%"/>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font-weight="bold" style:font-weight-asian="bold" style:font-weight-complex="bold" fo:color="#000000" style:font-size-complex="12pt"/>
    </style:style>
    <style:style style:name="P1679" style:parent-style-name="Normal" style:family="paragraph">
      <style:paragraph-properties fo:text-align="center" fo:line-height="150%"/>
    </style:style>
    <style:style style:name="T1680" style:parent-style-name="DefaultParagraphFont" style:family="text">
      <style:text-properties fo:font-weight="bold" style:font-weight-asian="bold" style:font-weight-complex="bold" fo:color="#000000" style:font-size-complex="12pt"/>
    </style:style>
    <style:style style:name="P1681" style:parent-style-name="Normal" style:family="paragraph">
      <style:paragraph-properties fo:text-align="justify" fo:line-height="150%" fo:text-indent="0.043in"/>
      <style:text-properties fo:color="#000000"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weight="bold" style:font-weight-asian="bold" style:font-weight-complex="bold" fo:color="#000000" style:font-size-complex="12pt"/>
    </style:style>
    <style:style style:name="T1684" style:parent-style-name="DefaultParagraphFont" style:family="text">
      <style:text-properties fo:font-weight="bold" style:font-weight-asian="bold" style:font-weight-complex="bold" fo:color="#000000" style:font-size-complex="12pt"/>
    </style:style>
    <style:style style:name="T1685" style:parent-style-name="DefaultParagraphFont" style:family="text">
      <style:text-properties fo:font-weight="bold" style:font-weight-asian="bold" style:font-weight-complex="bold"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50%" fo:text-indent="0.5861in"/>
    </style:style>
    <style:style style:name="P1690" style:parent-style-name="Normal" style:family="paragraph">
      <style:paragraph-properties fo:text-align="justify" fo:line-height="150%" fo:margin-left="1.6736in" fo:text-indent="-1.1736in">
        <style:tab-stops/>
      </style:paragraph-properties>
    </style:style>
    <style:style style:name="T1691" style:parent-style-name="DefaultParagraphFont" style:family="text">
      <style:text-properties fo:font-weight="bold" style:font-weight-asian="bold" style:font-weight-complex="bold" fo:color="#000000" style:font-size-complex="12pt"/>
    </style:style>
    <style:style style:name="T1692" style:parent-style-name="DefaultParagraphFont" style:family="text">
      <style:text-properties fo:font-weight="bold" style:font-weight-asian="bold" style:font-weight-complex="bold" fo:color="#000000" style:font-size-complex="12pt"/>
    </style:style>
    <style:style style:name="T1693" style:parent-style-name="DefaultParagraphFont" style:family="text">
      <style:text-properties fo:font-weight="bold" style:font-weight-asian="bold" style:font-weight-complex="bold" fo:color="#000000" style:font-size-complex="12pt"/>
    </style:style>
    <style:style style:name="T1694" style:parent-style-name="DefaultParagraphFont" style:family="text">
      <style:text-properties fo:font-weight="bold" style:font-weight-asian="bold" style:font-weight-complex="bold" fo:color="#000000" style:font-size-complex="12pt"/>
    </style:style>
    <style:style style:name="P1695" style:parent-style-name="Normal" style:family="paragraph">
      <style:paragraph-properties fo:text-align="justify" fo:line-height="150%" fo:text-indent="0.4923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fo:background-color="#FFFFFF"/>
    </style:style>
    <style:style style:name="T1701" style:parent-style-name="DefaultParagraphFont" style:family="text">
      <style:text-properties fo:color="#000000" style:font-size-complex="12pt" fo:background-color="#FFFFFF"/>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fo:background-color="#FFFFFF" style:language-asian="lt" style:country-asian="L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baseline" fo:line-height="150%" fo:text-indent="0.4923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style:vertical-align="baseline" fo:line-height="150%" fo:text-indent="0.4923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fo:background-color="#FFFFFF"/>
    </style:style>
    <style:style style:name="T1733" style:parent-style-name="DefaultParagraphFont" style:family="text">
      <style:text-properties fo:color="#000000" style:font-size-complex="12pt" style:language-asian="en" style:country-asian="GB"/>
    </style:style>
    <style:style style:name="T1734" style:parent-style-name="DefaultParagraphFont" style:family="text">
      <style:text-properties fo:color="#000000" style:font-size-complex="12pt" style:language-asian="en" style:country-asian="GB"/>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en" style:country-asian="GB"/>
    </style:style>
    <style:style style:name="T1737" style:parent-style-name="DefaultParagraphFont" style:family="text">
      <style:text-properties fo:color="#000000" style:font-size-complex="12pt" style:language-asian="en" style:country-asian="GB"/>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50%" fo:text-indent="0.5in" fo:background-color="#FFFFFF"/>
    </style:style>
    <style:style style:name="T1750" style:parent-style-name="DefaultParagraphFont" style:family="text">
      <style:text-properties fo:color="#000000" style:font-size-complex="12pt" style:language-asian="en" style:country-asian="GB"/>
    </style:style>
    <style:style style:name="T1751" style:parent-style-name="DefaultParagraphFont" style:family="text">
      <style:text-properties fo:color="#000000" style:font-size-complex="12pt" style:language-asian="en" style:country-asian="GB"/>
    </style:style>
    <style:style style:name="P1752" style:parent-style-name="Normal" style:family="paragraph">
      <style:paragraph-properties fo:text-align="justify" fo:line-height="150%" fo:text-indent="0.5in" fo:background-color="#FFFFFF"/>
    </style:style>
    <style:style style:name="T1753" style:parent-style-name="DefaultParagraphFont" style:family="text">
      <style:text-properties fo:color="#000000" style:font-size-complex="12pt" style:language-asian="en" style:country-asian="GB"/>
    </style:style>
    <style:style style:name="T1754" style:parent-style-name="DefaultParagraphFont" style:family="text">
      <style:text-properties fo:color="#000000" style:font-size-complex="12pt" style:language-asian="en" style:country-asian="GB"/>
    </style:style>
    <style:style style:name="T1755" style:parent-style-name="DefaultParagraphFont" style:family="text">
      <style:text-properties fo:color="#000000" style:font-size-complex="12pt" style:language-asian="en" style:country-asian="GB"/>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en" style:country-asian="GB"/>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line-height="150%" fo:text-indent="0.5in"/>
    </style:style>
    <style:style style:name="P1763" style:parent-style-name="Normal" style:family="paragraph">
      <style:paragraph-properties fo:line-height="150%" fo:text-indent="0.5in"/>
    </style:style>
    <style:style style:name="T1764" style:parent-style-name="DefaultParagraphFont" style:family="text">
      <style:text-properties fo:font-weight="bold" style:font-weight-asian="bold" style:font-weight-complex="bold" fo:color="#000000" style:font-size-complex="12pt"/>
    </style:style>
    <style:style style:name="T1765" style:parent-style-name="DefaultParagraphFont" style:family="text">
      <style:text-properties fo:font-weight="bold" style:font-weight-asian="bold" style:font-weight-complex="bold" fo:color="#000000" style:font-size-complex="12pt"/>
    </style:style>
    <style:style style:name="T1766" style:parent-style-name="DefaultParagraphFont" style:family="text">
      <style:text-properties fo:font-weight="bold" style:font-weight-asian="bold" style:font-weight-complex="bold"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style:vertical-align="baseline" fo:line-height="150%" fo:text-indent="0.5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style:vertical-align="baseline" fo:line-height="150%" fo:text-indent="0.5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vertical-align="baseline" fo:line-height="150%"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vertical-align="baseline" fo:line-height="150%" fo:text-indent="0.5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baseline" fo:line-height="150%"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fo:background-color="#FFFFFF" style:language-asian="lt" style:country-asian="L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fo:background-color="#FFFFFF" style:language-asian="lt" style:country-asian="L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fo:background-color="#FFFFFF" style:language-asian="lt" style:country-asian="L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style:vertical-align="baseline" fo:line-height="150%" fo:text-indent="0.5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fo:background-color="#FFFFFF" style:language-asian="lt" style:country-asian="L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fo:background-color="#FFFFFF" style:language-asian="lt" style:country-asian="L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fo:background-color="#FFFFFF" style:language-asian="lt" style:country-asian="L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fo:background-color="#FFFFFF" style:language-asian="lt" style:country-asian="L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fo:background-color="#FFFFFF" style:language-asian="lt" style:country-asian="L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fo:background-color="#FFFFFF" style:language-asian="lt" style:country-asian="L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fo:background-color="#FFFFFF" style:language-asian="lt" style:country-asian="L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fo:background-color="#FFFFFF" style:language-asian="lt" style:country-asian="L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fo:background-color="#FFFFFF" style:language-asian="lt" style:country-asian="L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fo:background-color="#FFFFFF" style:language-asian="lt" style:country-asian="L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fo:background-color="#FFFFFF" style:language-asian="lt" style:country-asian="L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fo:background-color="#FFFFFF" style:language-asian="lt" style:country-asian="L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fo:background-color="#FFFFFF" style:language-asian="lt" style:country-asian="L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style:vertical-align="baseline" fo:line-height="150%" fo:text-indent="0.492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fo:background-color="#FFFFFF"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fo:background-color="#FFFFFF" style:language-asian="lt" style:country-asian="L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fo:background-color="#FFFFFF" style:language-asian="lt" style:country-asian="L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fo:background-color="#FFFFFF" style:language-asian="lt" style:country-asian="L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fo:background-color="#FFFFFF" style:language-asian="lt" style:country-asian="L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line-height="150%" fo:text-indent="0.4923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fo:background-color="#FFFFFF"/>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50%" fo:text-indent="0.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style:vertical-align="baseline" fo:line-height="150%"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vertical-align="baseline" fo:line-height="150%" fo:text-indent="0.5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style:vertical-align="baseline" fo:line-height="150%"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fo:color="#000000" style:font-size-complex="12pt"/>
    </style:style>
    <style:style style:name="P1921" style:parent-style-name="Normal" style:family="paragraph">
      <style:paragraph-properties fo:text-align="justify" fo:line-height="150%" fo:text-indent="0.4923in"/>
    </style:style>
    <style:style style:name="T1922" style:parent-style-name="DefaultParagraphFont" style:family="text">
      <style:text-properties style:font-style-complex="italic" style:font-size-complex="12pt"/>
    </style:style>
    <style:style style:name="T1923" style:parent-style-name="DefaultParagraphFont" style:family="text">
      <style:text-properties style:font-style-complex="italic" style:font-size-complex="12pt"/>
    </style:style>
    <style:style style:name="T1924" style:parent-style-name="DefaultParagraphFont" style:family="text">
      <style:text-properties style:font-style-complex="italic" style:font-size-complex="12pt"/>
    </style:style>
    <style:style style:name="P1925" style:parent-style-name="Normal" style:family="paragraph">
      <style:paragraph-properties fo:text-align="justify" style:vertical-align="baseline" fo:line-height="150%" fo:text-indent="0.5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style:vertical-align="baseline" fo:line-height="150%" fo:text-indent="0.5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weight-complex="bold" fo:color="#000000" style:font-size-complex="12pt"/>
    </style:style>
    <style:style style:name="P1938" style:parent-style-name="Normal" style:family="paragraph">
      <style:paragraph-properties fo:text-align="justify" style:vertical-align="baseline" fo:line-height="150%" fo:text-indent="0.5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baseline" fo:line-height="150%" fo:text-indent="0.5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baseline" fo:line-height="150%" fo:text-indent="0.5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fo:color="#000000" style:font-size-complex="12pt" style:language-asian="lt" style:country-asian="LT"/>
    </style:style>
    <style:style style:name="T1950" style:parent-style-name="DefaultParagraphFont" style:family="text">
      <style:text-properties style:font-weight-complex="bold" fo:color="#000000" style:font-size-complex="12pt" style:language-asian="lt" style:country-asian="LT"/>
    </style:style>
    <style:style style:name="T1951" style:parent-style-name="DefaultParagraphFont" style:family="text">
      <style:text-properties style:font-weight-complex="bold" fo:color="#000000" style:font-size-complex="12pt" style:language-asian="lt" style:country-asian="L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fo:color="#000000"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fo:color="#000000" style:font-size-complex="12pt"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language-asian="lt" style:country-asian="LT"/>
    </style:style>
    <style:style style:name="P1960" style:parent-style-name="Normal" style:family="paragraph">
      <style:paragraph-properties fo:text-align="justify" style:vertical-align="baseline" fo:line-height="150%" fo:text-indent="0.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tyle-complex="italic" style:font-size-complex="12pt"/>
    </style:style>
    <style:style style:name="T1968" style:parent-style-name="DefaultParagraphFont" style:family="text">
      <style:text-properties style:font-style-complex="italic" style:font-size-complex="12p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style:vertical-align="baseline"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style:vertical-align="baseline" fo:line-height="150%"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line-height="150%" fo:text-indent="0.5in"/>
    </style:style>
    <style:style style:name="P1985" style:parent-style-name="Normal" style:family="paragraph">
      <style:paragraph-properties fo:text-align="justify" style:vertical-align="baseline" fo:line-height="150%" fo:text-indent="0.5in"/>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P1989" style:parent-style-name="Normal" style:family="paragraph">
      <style:paragraph-properties fo:text-align="justify" style:vertical-align="baseline" fo:line-height="150%"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style:vertical-align="baseline" fo:line-height="150%"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style:vertical-align="baseline" fo:line-height="150%"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style:vertical-align="baseline"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style:vertical-align="baseline"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style:vertical-align="baseline"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style:vertical-align="baseline"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style:vertical-align="baseline" fo:line-height="150%"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style:vertical-align="baseline"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style:font-weight-complex="bold" fo:color="#000000" style:font-size-complex="12pt" style:language-asian="lt" style:country-asian="LT"/>
    </style:style>
    <style:style style:name="P2028" style:parent-style-name="Normal" style:family="paragraph">
      <style:paragraph-properties fo:text-align="justify" style:vertical-align="baseline" fo:line-height="150%"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style:vertical-align="baseline" fo:line-height="150%" fo:text-indent="0.5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style:vertical-align="baseline" fo:line-height="150%"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style:vertical-align="baseline" fo:line-height="150%"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style:vertical-align="baseline" fo:line-height="150%"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style:vertical-align="baseline" fo:line-height="150%"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style:vertical-align="baseline" fo:line-height="150%"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style:vertical-align="baseline" fo:line-height="150%"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style:vertical-align="baseline" fo:line-height="150%" fo:text-indent="0.4923in"/>
    </style:style>
    <style:style style:name="P2068" style:parent-style-name="Normal" style:family="paragraph">
      <style:paragraph-properties fo:text-align="justify" style:vertical-align="baseline" fo:line-height="150%" fo:text-indent="0.4923in"/>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text-align="justify" style:vertical-align="baseline"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line-height="150%" fo:text-indent="0.5in"/>
    </style:style>
    <style:style style:name="P2077" style:parent-style-name="Normal" style:family="paragraph">
      <style:paragraph-properties fo:line-height="150%" fo:text-indent="0.5in" fo:background-color="#FFFFFF"/>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P2082" style:parent-style-name="Normal" style:family="paragraph">
      <style:paragraph-properties fo:text-align="justify" fo:line-height="150%" fo:text-indent="0.5in">
        <style:tab-stops>
          <style:tab-stop style:type="left" style:position="0.787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tab-stops>
          <style:tab-stop style:type="left" style:position="0.7875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tab-stops>
          <style:tab-stop style:type="left" style:position="0.787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7875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fo:background-color="#FFFFFF"/>
    </style:style>
    <style:style style:name="T2109" style:parent-style-name="DefaultParagraphFont" style:family="text">
      <style:text-properties fo:font-weight="bold" style:font-weight-asian="bold" style:font-weight-complex="bold" fo:color="#000000" style:font-size-complex="12pt" fo:background-color="#FFFFFF"/>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fo:background-color="#FFFFFF"/>
    </style:style>
    <style:style style:name="T2112" style:parent-style-name="DefaultParagraphFont" style:family="text">
      <style:text-properties style:font-size-complex="12pt" fo:background-color="#FFFFFF"/>
    </style:style>
    <style:style style:name="T2113" style:parent-style-name="DefaultParagraphFont" style:family="text">
      <style:text-properties style:font-size-complex="12pt" fo:background-color="#FFFFFF"/>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style:style>
    <style:style style:name="T2116" style:parent-style-name="DefaultParagraphFont" style:family="text">
      <style:text-properties style:font-size-complex="12pt" fo:background-color="#FFFFFF"/>
    </style:style>
    <style:style style:name="P2117" style:parent-style-name="Normal" style:family="paragraph">
      <style:paragraph-properties fo:text-align="justify" fo:line-height="150%" fo:text-indent="0.5in">
        <style:tab-stops>
          <style:tab-stop style:type="left" style:position="0.7875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ab-stops>
          <style:tab-stop style:type="left" style:position="0.78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tab-stops>
          <style:tab-stop style:type="left" style:position="0.787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line-height="150%" fo:text-indent="0.5in">
        <style:tab-stops>
          <style:tab-stop style:type="left" style:position="0.78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fo:background-color="#FFFFFF"/>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tab-stops>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tab-stops>
          <style:tab-stop style:type="left" style:position="0.78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4923in">
        <style:tab-stops>
          <style:tab-stop style:type="left" style:position="0.7875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fo:background-color="#FFFFFF"/>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fo:background-color="#FFFFFF"/>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fo:background-color="#FFFFFF"/>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fo:background-color="#FFFFFF"/>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tab-stops>
          <style:tab-stop style:type="left" style:position="0.7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line-height="150%"/>
    </style:style>
    <style:style style:name="P2204" style:parent-style-name="Normal" style:family="paragraph">
      <style:paragraph-properties fo:text-align="justify" fo:line-height="150%" fo:text-indent="0.5in"/>
    </style:style>
    <style:style style:name="T2205" style:parent-style-name="DefaultParagraphFont" style:family="text">
      <style:text-properties fo:font-style="italic" style:font-style-asian="italic" style:font-style-complex="italic" fo:color="#000000" style:font-size-complex="12pt" style:language-asian="lt" style:country-asian="LT"/>
    </style:style>
    <style:style style:name="T2206" style:parent-style-name="DefaultParagraphFont" style:family="text">
      <style:text-properties fo:font-style="italic" style:font-style-asian="italic" style:font-style-complex="italic" fo:color="#000000" style:font-size-complex="12pt" style:language-asian="lt" style:country-asian="LT"/>
    </style:style>
    <style:style style:name="P2207" style:parent-style-name="Normal" style:family="paragraph">
      <style:paragraph-properties fo:line-height="150%" fo:text-indent="0.043in"/>
      <style:text-properties fo:font-style="italic" style:font-style-asian="italic" style:font-style-complex="italic" fo:color="#000000" style:font-size-complex="12pt" style:language-asian="lt" style:country-asian="LT"/>
    </style:style>
    <style:style style:name="P2208" style:parent-style-name="Normal" style:family="paragraph">
      <style:paragraph-properties fo:line-height="150%"/>
    </style:style>
    <style:style style:name="T2209"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text:p>
      <text:p text:style-name="P9"/>
      <text:p text:style-name="P10"/>
      <text:p text:style-name="P11"><text:span text:style-name="T12">LIETUVOS RESPUBLIKOS</text:span></text:p>
      <text:p text:style-name="P13"><text:span text:style-name="T14">SPORTO ĮSTATYMO NR. I-1151 PAKEITIMO</text:span></text:p>
      <text:p text:style-name="P15"><text:span text:style-name="T16">ĮSTATYMAS</text:span></text:p>
      <text:p text:style-name="P17"/>
      <text:p text:style-name="P18">2024 m. <text:s text:c="15"/>d. Nr.<text:s/></text:p>
      <text:p text:style-name="P19">Vilnius</text:p>
      <text:p text:style-name="P20"/>
      <text:p text:style-name="P21"/>
      <text:p text:style-name="P22"><text:span text:style-name="T23">1</text:span><text:span text:style-name="T24"> straipsnis. </text:span><text:span text:style-name="T25">Lietuvos Respublikos sporto įstatymo Nr. I-1151 nauja redakcija</text:span></text:p>
      <text:p text:style-name="P26"><text:span text:style-name="T27">Pakeisti Lietuvos Respublikos sporto įstatymą Nr.<text:s/></text:span><text:span text:style-name="T28">I-1151 ir jį išdėstyti taip:</text:span></text:p>
      <text:p text:style-name="P29"><text:span text:style-name="T30">„</text:span><text:span text:style-name="T31">LIETUVOS RESPUBLIKOS<text:s/></text:span></text:p>
      <text:p text:style-name="P32">SPORTO<text:s/></text:p>
      <text:p text:style-name="P33">ĮSTATYMA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s įstatymas nustato sporto principus, sporto sistemą ir jos valdymą, reglamentuoja valstybės<text:s/></text:span><text:span text:style-name="T48">ir savivaldybių institucijų ir įstaigų kompetenciją sporto srityje, sportininkų teisių atstovo veiklą, reikalavimus fizinio aktyvumo ar aukšto meistriškumo sporto treneriams ir fizinio aktyvumo ar aukšto meistriškumo sporto instruktoriams, sporto organizav</text:span><text:span text:style-name="T49">imą, asmenų sveikatos tikrinimą, sporto renginių saugumo reikalavimus, sporto finansavimą, antidopingo ir kovos su manipuliavimu aukšto meistriškumo sporto varžybomis politikos įgyvendinimą, valstybės skatinimą už pasiektus aukšto meistriškumo sporto laimė</text:span><text:span text:style-name="T50">jimus.</text:span></text:p>
      <text:p text:style-name="P51"><text:span text:style-name="T52">2</text:span><text:span text:style-name="T53">. Šis įstatymas netaikomas karių sporto veiklai, susijusiai su profesinei veiklai reikalingų fizinių ypatybių ugdymu.</text:span></text:p>
      <text:p text:style-name="P54"><text:span text:style-name="T55">3</text:span><text:span text:style-name="T56">. Šis įstatymas statutinių valstybės tarnautojų profesinei veiklai ir šaulio tarnybai reikalingų fizinių ir psichinių ypa</text:span><text:span text:style-name="T57">tybių ugdymui, jų tobulinimui fiziniais pratimais (specialiajam fiziniam rengimui) taikomas tiek, kiek to nereglamentuoja kiti įstatymai, reglamentuojantys statutinių valstybės tarnautojų profesinę veiklą ir šaulio tarnybą.</text:span></text:p>
      <text:p text:style-name="P58"/>
      <text:p text:style-name="P59"><text:span text:style-name="T60">2</text:span><text:span text:style-name="T61"><text:s/>straipsnis.<text:s/></text:span><text:span text:style-name="T62">Pagrindinės</text:span><text:span text:style-name="T63"><text:s/>šio įstatymo sąvokos</text:span></text:p>
      <text:p text:style-name="P64"><text:span text:style-name="T65">1</text:span><text:span text:style-name="T66">.<text:s/></text:span><text:span text:style-name="T67">Antidopingo taisyklių pažeidimas</text:span><text:span text:style-name="T68"><text:s/>– ši sąvoka<text:s/></text:span><text:span text:style-name="T69">atitinka Tarptautinės konvencijos prieš dopingo vartojimą sporte 2 straipsnio 3 dalyje apibrėžtą sąvoką „antidopingo taisyklių pažeidimas sporte“</text:span><text:span text:style-name="T70">.</text:span></text:p>
      <text:p text:style-name="P71"><text:span text:style-name="T72">2</text:span><text:span text:style-name="T73">.<text:s/></text:span><text:span text:style-name="T74">Aukšto meistriškumo sportas</text:span><text:span text:style-name="T75"><text:s/></text:span><text:span text:style-name="T76">– asmens fizinės veiklos forma jaunių, jaunimo ir suaugusiųjų, išskyrus veteranus, amžiaus grupėse (pagal tarptautinės (pasaulio) sporto šakos federacijos ar paralimpiniam, regos, klausos, judėjimo ar intelekto negalią turinčių asmenų sporto, studentų spor</text:span><text:span text:style-name="T77">to judėjimams (pasaulio ar Europos) vadovaujančios organizacijos nustatytus amžiaus reikalavimus), kai pagal tam tikras taisykles varžantis su kitais asmenimis (individualiai arba komandoje) aukšto meistriškumo sporto varžybose (prireikus pasitelkiant gyvū</text:span><text:span text:style-name="T78">nus ir (ar) technines priemones) siekiama nugalėti varžovus, taip pat veikla, kuria tobulinamos asmens fizinės ir psichinės savybės bei įgūdžiai, siekiant tinkamai pasirengti aukšto meistriškumo sporto varžyboms. Aukšto meistriškumo sportu taip pat laikoma</text:span><text:span text:style-name="T79"><text:s/>asmens veikla, kuri, nors ir neatitinka nurodytų kriterijų, tačiau dėl susiklosčiusių tradicijų ar kitų aplinkybių visuotinai pripažįstama aukšto meistriškumo sportu.</text:span></text:p>
      <text:p text:style-name="P80"><text:span text:style-name="T81">3</text:span><text:span text:style-name="T82">.<text:s/></text:span><text:span text:style-name="T83">Aukšto meistriškumo sporto atrankos varžybos</text:span><text:span text:style-name="T84"><text:s/>(toliau – atrankos varžybos) – aukšt</text:span><text:span text:style-name="T85">o meistriškumo sporto varžybų ciklas, kurio metu siekiama atitikti tarptautinių subjektų nustatytas sąlygas ir įgyti teisę dalyvauti atitinkamų tarptautinių aukšto meistriškumo sporto varžybų finaliniame etape.</text:span></text:p>
      <text:p text:style-name="P86"><text:span text:style-name="T87">4</text:span><text:span text:style-name="T88">.<text:s/></text:span><text:span text:style-name="T89">Aukšto meistriškumo sporto pratybos</text:span><text:span text:style-name="T90"><text:s/>(t</text:span><text:span text:style-name="T91">oliau – sporto pratybos) – aukšto meistriškumo sporto trenerio vadovaujama arba savarankiška sportininko veikla, kurios tikslas – pasirengti aukšto meistriškumo sporto varžyboms.</text:span></text:p>
      <text:p text:style-name="P92"><text:span text:style-name="T93">5</text:span><text:span text:style-name="T94">. </text:span><text:span text:style-name="T95">Aukšto meistriškumo sporto<text:s/></text:span><text:span text:style-name="T96">treneris</text:span><text:span text:style-name="T97"><text:s/></text:span><text:span text:style-name="T98">– asmuo, vadovaujantis sportininko (sportininkų) aukšto meistriškumo sporto pratyboms,<text:s/></text:span><text:span text:style-name="T99">rengiantis jį (juos) aukšto meistriškumo sporto varžyboms ir (ar) jam (jiems) vadovaujantis šiose varžybose</text:span><text:span text:style-name="T100">.</text:span></text:p>
      <text:p text:style-name="P101"><text:span text:style-name="T102">6</text:span><text:span text:style-name="T103">.<text:s/></text:span><text:span text:style-name="T104">Aukšto meistriškumo sporto treniruočių stovykla</text:span><text:span text:style-name="T105"><text:s/>– auk</text:span><text:span text:style-name="T106">što meistriškumo sporto pratybų proceso dalis, kai vykdomas tikslingas ir apibrėžtos trukmės sportininko rengimas, siekiant įvertinti sportininko pasiektą parengtumo lygį ir šį lygį pakelti prieš konkrečias aukšto meistriškumo sporto varžybas.</text:span></text:p>
      <text:p text:style-name="P107"><text:span text:style-name="T108">7</text:span><text:span text:style-name="T109">.<text:s/></text:span><text:span text:style-name="T110">Aukšt</text:span><text:span text:style-name="T111">o meistriškumo sporto varžybos</text:span><text:span text:style-name="T112"><text:s/>– sporto šakos federacijos, kuri yra tarptautinės<text:s/></text:span><text:span text:style-name="T113">(pasaulio)<text:s/></text:span><text:span text:style-name="T114">sporto šakos federacijos narė, arba jos įgalioto juridinio asmens organizuojamas jaunių, jaunimo ar suaugusiųjų, išskyrus veteranus, amžiaus grupės sporto renginys,</text:span><text:span text:style-name="T115"><text:s/></text:span><text:span text:style-name="T116">įtrauktas į sporto šakos federacijos oficialų sporto renginių kalendorių, arba<text:s/></text:span><text:span text:style-name="T117">tarptautinės aukšto meistriškumo sporto varžybos,<text:s/></text:span><text:span text:style-name="T118">įtrauktos į tarptautinės sporto šakos federacijos oficialų sporto renginių kalendorių,<text:s/></text:span><text:span text:style-name="T119">ar tarptautinių subjektų organizuojamos</text:span><text:span text:style-name="T120"><text:s/>tarptautinės aukšto meistriškumo sporto varžybos,<text:s/></text:span><text:span text:style-name="T121">įtrauktos į tarptautinės sporto šakos federacijos oficialų sporto renginių kalendorių,</text:span><text:span text:style-name="T122"><text:s/>vykdomi pagal iš anksto paskelbtus nuostatus ir tarptautinės nevyriausybinės sporto organizacijos ar sporto šakos fede</text:span><text:span text:style-name="T123">racijos patvirtintas sporto šakos (šakų) taisykles (tiek, kiek tai neprieštarauja tarptautinės sporto šakos federacijos patvirtintoms taisyklėms).</text:span></text:p>
      <text:p text:style-name="P124"><text:span text:style-name="T125">8</text:span><text:span text:style-name="T126">. </text:span><text:span text:style-name="T127">Fizinio aktyvumo ar aukšto meistriškumo sporto instruktorius</text:span><text:span text:style-name="T128"><text:s/>(toliau – instruktorius) – asmuo, talkina</text:span><text:span text:style-name="T129">ntis fizinio aktyvumo ar aukšto meistriškumo sporto treneriui.</text:span></text:p>
      <text:p text:style-name="P130"><text:span text:style-name="T131">9</text:span><text:span text:style-name="T132">. </text:span><text:span text:style-name="T133">Fizinio aktyvumo ar aukšto meistriškumo sporto trenerių arba instruktorių mokymai </text:span><text:span text:style-name="T134">(toliau – mokymai) – teorinio ir praktinio mokymosi turinio elementų, laiduojančių fizinio aktyvumo arba</text:span><text:span text:style-name="T135"><text:s/>aukšto meistriškumo sporto kompetencijų įgijimą, visuma.</text:span></text:p>
      <text:p text:style-name="P136"><text:span text:style-name="T137">10</text:span><text:span text:style-name="T138">. </text:span><text:span text:style-name="T139">Fizinio aktyvumo pratybos</text:span><text:span text:style-name="T140"> – fizinio aktyvumo<text:s/></text:span><text:span text:style-name="T141">trenerio<text:s/></text:span><text:span text:style-name="T142">vadovaujama aktyvi fizinė asmens veikla, nesiekiant pasirengti aukšto meistriškumo sporto varžyboms ir (ar) dalyvauti jose.</text:span></text:p>
      <text:p text:style-name="P143"><text:span text:style-name="T144">11</text:span><text:span text:style-name="T145">. </text:span><text:span text:style-name="T146">Fizi</text:span><text:span text:style-name="T147">nio aktyvumo projektas</text:span><text:span text:style-name="T148"> – dokumentas, kuriame aprašoma laikina, ne nuolatinio pobūdžio juridinio asmens veikla, siekiant konkrečių, su fiziniu aktyvumu susijusių kiekybinių ir (ar) kokybinių rezultatų, nurodomi šios veiklos tikslai, uždaviniai ir priemonės,</text:span><text:span text:style-name="T149"><text:s/>jų įgyvendinimo terminai, laukiami rezultatai ir jiems pasiekti reikalingos lėšos ir jų šaltiniai.</text:span></text:p>
      <text:p text:style-name="P150"><text:span text:style-name="T151">12</text:span><text:span text:style-name="T152">. </text:span><text:span text:style-name="T153">Fizinio aktyvumo treneris</text:span><text:span text:style-name="T154"><text:s/>– asmuo, vadovaujantis asmens fizinio aktyvumo veiklai ir (arba) šviečiantis visuomenę sporto, fizinio aktyvumo klausimais</text:span><text:span text:style-name="T155">.</text:span></text:p>
      <text:p text:style-name="P156"><text:span text:style-name="T157">13</text:span><text:span text:style-name="T158">.<text:s/></text:span><text:span text:style-name="T159">Fizinis aktyvumas</text:span><text:span text:style-name="T160"><text:s/>– asmens fizinės veiklos forma, kuria siekiama tobulinti fizines ir psichines savybes bei įgūdžius neturint tikslo pasirengti aukšto meistriškumo sporto varžyboms ir (ar) dalyvauti jose, ugdyti socialinius įgūdžius ar stiprinti sveikatą, taip pat veikla š</text:span><text:span text:style-name="T161">viečiant visuomenę sporto, fizinio aktyvumo ir jais pasiekiamo sveikatos stiprinimo klausimais.</text:span></text:p>
      <text:p text:style-name="P162"><text:span text:style-name="T163">14</text:span><text:span text:style-name="T164">.<text:s/></text:span><text:span text:style-name="T165">Manipuliavimas aukšto meistriškumo sporto varžybomis</text:span><text:span text:style-name="T166"><text:s/>– tyčinis susitarimas, veikimas arba neveikimas, kuriuo bandoma paveikti aukšto meistriškumo sporto</text:span><text:span text:style-name="T167"><text:s/>varžybų eigą ar rezultatą, siekiant visiškai arba iš dalies panaikinti šių sporto varžybų nenuspėjamumą ir taip sau ar kitiems suteikti nepelnytą pranašumą.</text:span></text:p>
      <text:p text:style-name="P168"><text:span text:style-name="T169">15</text:span><text:span text:style-name="T170">.<text:s/></text:span><text:span text:style-name="T171">Nacionalinė antidopingo organizacija</text:span><text:span text:style-name="T172"><text:s/>– nacionalinės antidopingo organizacijos statusą, kai</text:span><text:span text:style-name="T173">p jis yra suprantamas Pasauliniame antidopingo kodekse, Lietuvoje atitinkanti Vyriausybės įgaliota įstaiga, atliekanti jai priskirtas funkcijas ir įgyvendinanti Pasaulinį antidopingo kodeksą.</text:span></text:p>
      <text:p text:style-name="P174"><text:span text:style-name="T175">16</text:span><text:span text:style-name="T176">.<text:s/></text:span><text:span text:style-name="T177">Nacionalinė antidopingo programa</text:span><text:span text:style-name="T178"><text:s/>– ketverių kalendorinių</text:span><text:span text:style-name="T179"><text:s/>metų trukmės planavimo dokumentas, kuriame nurodomi nacionalinės antidopingo organizacijos veiklos, susijusios su Pasaulinio antidopingo kodekso įgyvendinimu, priemonės joms įgyvendinti, priemonių įgyvendinimo terminai, lėšų poreikis šio dokumento įgyvend</text:span><text:span text:style-name="T180">inimo kiekvienų einamųjų kalendorinių metų laikotarpiu ir planuojami šių lėšų šaltiniai.</text:span></text:p>
      <text:p text:style-name="P181"><text:span text:style-name="T182">17</text:span><text:span text:style-name="T183">. </text:span><text:span text:style-name="T184">Nacionalinė fizinio aktyvumo programa</text:span><text:span text:style-name="T185"> – ketverių kalendorinių metų trukmės nacionalinės skėtinės nevyriausybinės organizacijos fizinio aktyvumo planavimo dokum</text:span><text:span text:style-name="T186">entas, kuriame nurodomi švietimo, mokslo ir sporto ministro nustatytus reikalavimus atitinkantys uždaviniai ir priemonės jiems įgyvendinti,<text:s/></text:span><text:span text:style-name="T187">įgyvendinimo</text:span><text:span text:style-name="T188"><text:s/>terminai, priemonių įgyvendinimo vertinimo kriterijai ir jų reikšmės.</text:span></text:p>
      <text:p text:style-name="P189"><text:span text:style-name="T190">18</text:span><text:span text:style-name="T191">.<text:s/></text:span><text:span text:style-name="T192">Nacionalinės antidopingo<text:s/></text:span><text:span text:style-name="T193">taisyklės</text:span><text:span text:style-name="T194"><text:s/>– Pasaulinį antidopingo kodeksą ir tarptautinius standartus atitinkantis, su Pasauline antidopingo agentūra suderintas teisės aktas, reglamentuojantis sporto veiklos vykdymo sąlygas, kurių privalo laikytis sporto veikloje dalyvaujantys asmenys.</text:span></text:p>
      <text:p text:style-name="P195"><text:span text:style-name="T196">19</text:span><text:span text:style-name="T197">.<text:s/></text:span><text:span text:style-name="T198">Nacionalinių<text:s/></text:span><text:span text:style-name="T199">skėtinių nevyriausybinių organizacijų institucinio stiprinimo<text:s/></text:span><text:span text:style-name="T200">programa</text:span><text:span text:style-name="T201"> – ketverių kalendorinių metų trukmės vienos ar kelių nacionalinių skėtinių nevyriausybinių organizacijų, veikiančių aukšto meistriškumo sporto srityje, institucinio<text:s/></text:span><text:span text:style-name="T202">stiprinimo planavimo dokumentas, kuriame nurodomi švietimo, mokslo ir sporto ministro nustatytus reikalavimus atitinkantys uždaviniai ir priemonės jiems įgyvendinti, įgyvendinimo terminai, priemonių įgyvendinimo vertinimo kriterijai ir jų reikšmės.</text:span></text:p>
      <text:p text:style-name="P203"><text:span text:style-name="T204">20</text:span><text:span text:style-name="T205">.</text:span><text:span text:style-name="T206"><text:s/></text:span><text:span text:style-name="T207">Sportas</text:span><text:span text:style-name="T208"><text:s/>– visos asmens fizinės veiklos formos, kuriomis siekiama ugdyti ir tobulinti fizines ir psichines jo savybes bei įgūdžius ar stiprinti sveikatą.</text:span></text:p>
      <text:p text:style-name="P209"><text:span text:style-name="T210">21</text:span><text:span text:style-name="T211">.<text:s/></text:span><text:span text:style-name="T212">Sportininkas</text:span><text:span text:style-name="T213"><text:s/>– asmuo, kuris varžosi su kitais asmenimis aukšto meistriškumo sporto varžybose i</text:span><text:span text:style-name="T214">r (ar) treniruojasi aukšto meistriškumo sporto pratybose, aukšto meistriškumo sporto treniruočių stovyklose, kurių tikslas – pasirengti aukšto meistriškumo sporto varžyboms.</text:span></text:p>
      <text:p text:style-name="P215"><text:span text:style-name="T216">22</text:span><text:span text:style-name="T217">.<text:s/></text:span><text:span text:style-name="T218">Sporto bazė</text:span><text:span text:style-name="T219"><text:s/>– statinys ar jo dalis, kurioje leidžiama fizinio aktyvumo ar<text:s/></text:span><text:span text:style-name="T220">aukšto meistriškumo sporto veikla.</text:span></text:p>
      <text:p text:style-name="P221"><text:span text:style-name="T222">23</text:span><text:span text:style-name="T223">.<text:s/></text:span><text:span text:style-name="T224">Sporto bazių pagerinimo projektas</text:span><text:span text:style-name="T225"> – dokumentas, kuriame aprašoma laikina, ne nuolatinio pobūdžio juridinio asmens veikla, siekiant konkrečių, su sporto bazių pagerinimu susijusių kiekybinių ir (ar) kokybinių<text:s/></text:span><text:span text:style-name="T226">rezultatų, nurodomi šios veiklos tikslai, uždaviniai ir priemonės, jų įgyvendinimo terminai, laukiami rezultatai ir jiems pasiekti reikalingos lėšos ir jų šaltiniai.</text:span></text:p>
      <text:p text:style-name="P227"><text:span text:style-name="T228">24</text:span><text:span text:style-name="T229">.<text:s/></text:span><text:span text:style-name="T230">Sporto klubas</text:span><text:span text:style-name="T231"><text:s/>– juridinis asmuo ar jo padalinys, kurio tikslas – vienyti asmenis f</text:span><text:span text:style-name="T232">iziniam aktyvumui, sveikai gyvensenai ir (ar) sportininkus, siekti kokybinių ir kiekybinių fizinio aktyvumo ir (ar) aukšto meistriškumo sporto rezultatų.</text:span></text:p>
      <text:p text:style-name="P233"><text:span text:style-name="T234">25</text:span><text:span text:style-name="T235">.<text:s/></text:span><text:span text:style-name="T236">Sporto programa</text:span><text:span text:style-name="T237"> – ketverių kalendorinių metų trukmės aukšto meistriškumo sporto ir (ar)<text:s/></text:span><text:span text:style-name="T238">sporto</text:span><text:span text:style-name="T239"><text:s/>šakų plėtojimo ir populiarinimo per fizinį aktyvumą<text:s/></text:span><text:span text:style-name="T240">planavimo dokumentas, kuriame nurodomi juridinio asmens veiklos, nustatytos įstatuose, nuostatuose, statute ar kitame steigimo dokumente, tikslai, uždaviniai ir priemonės jiems įgyvendinti, priemonių ter</text:span><text:span text:style-name="T241">minai, įgyvendinimo vertinimo kriterijai, jų reikšmės, lėšų poreikis šio dokumento įgyvendinimo kiekvienų einamųjų kalendorinių metų laikotarpiu ir planuojami šių lėšų šaltiniai.<text:s/></text:span></text:p>
      <text:p text:style-name="P242"><text:span text:style-name="T243">26</text:span><text:span text:style-name="T244">.<text:s/></text:span><text:span text:style-name="T245">Sporto renginio dalyvis</text:span><text:span text:style-name="T246"><text:s/>(toliau – dalyvis) – sporto renginyje dalyva</text:span><text:span text:style-name="T247">ujantis asmuo, išskyrus žiūrovus.</text:span></text:p>
      <text:p text:style-name="P248"><text:span text:style-name="T249">27</text:span><text:span text:style-name="T250">.<text:s/></text:span><text:span text:style-name="T251">Sporto renginio žiūrovas</text:span><text:span text:style-name="T252"><text:s/>(toliau – žiūrovas) – asmuo, stebintis sporto renginį.</text:span></text:p>
      <text:p text:style-name="P253"><text:span text:style-name="T254">28</text:span><text:span text:style-name="T255">.<text:s/></text:span><text:span text:style-name="T256">Sporto renginys</text:span><text:span text:style-name="T257"><text:s/>– viešas renginys, kuriame populiarinamas sportas ir (arba) varžomasi.</text:span></text:p>
      <text:p text:style-name="P258"><text:span text:style-name="T259">29</text:span><text:span text:style-name="T260">.<text:s/></text:span><text:span text:style-name="T261">Sporto šaka</text:span><text:span text:style-name="T262"><text:s/>– sporto sritis, be</text:span><text:span text:style-name="T263">siskirianti nuo kitų savitomis taisyklėmis, sportinės kovos metodais, technikos ir taktikos veiksmais, inventoriumi ir (ar) erdve, kurioje sportuojama. Sporto sritis taip pat laikoma sporto šaka ne dėl atitikties nurodytiems kriterijams, o dėl istoriškai s</text:span><text:span text:style-name="T264">usiklosčiusių aplinkybių ir (ar) visuotinio šios srities pripažinimo savarankiška sporto šaka. Sporto šakos skirstymą į disciplinas ir rungtis nustato tarptautinė (pasaulio) sporto šakos federacija.</text:span></text:p>
      <text:p text:style-name="P265"><text:span text:style-name="T266">30</text:span><text:span text:style-name="T267">.<text:s/></text:span><text:span text:style-name="T268">Sporto šakos federacija</text:span><text:span text:style-name="T269"><text:s/>– narystės pagrindu įstei</text:span><text:span text:style-name="T270">gta nevyriausybinė organizacija, kuri tam tikroje teritorijoje (visoje valstybės teritorijoje ar jos administraciniame vienete) yra atsakinga už tam tikrą sporto šaką: plėtoja tą sporto šaką, atstovauja jos atstovų interesams, nustato jai būdingus reikalav</text:span><text:span text:style-name="T271">imus ir (ar) užtikrina jų laikymąsi, rengia ir įgyvendina įvairias tos sporto šakos populiarinimo priemones.</text:span></text:p>
      <text:p text:style-name="P272"><text:span text:style-name="T273">31</text:span><text:span text:style-name="T274">.<text:s/></text:span><text:span text:style-name="T275">Strateginė sporto šaka</text:span><text:span text:style-name="T276"><text:s/>– sporto šaka, kurios plėtojimui remti valstybė teikia prioritetą.</text:span></text:p>
      <text:p text:style-name="P277"><text:span text:style-name="T278">32</text:span><text:span text:style-name="T279">.<text:s/></text:span><text:span text:style-name="T280">Tarptautinių aukšto meistriškumo sporto v</text:span><text:span text:style-name="T281">aržybų projektas</text:span><text:span text:style-name="T282"> (toliau – tarptautinių sporto varžybų projektas) – dokumentas, kuriame aprašoma laikina juridinio asmens veikla, siekiant konkrečių, su tarptautinių aukšto meistriškumo sporto varžybų organizavimu Lietuvoje susijusių kiekybinių ir (ar) kok</text:span><text:span text:style-name="T283">ybinių rezultatų, nurodomi šios veiklos tikslai, uždaviniai ir priemonės, jų įgyvendinimo terminai, laukiami rezultatai ir jiems pasiekti reikalingos lėšos ir jų šaltiniai.</text:span></text:p>
      <text:p text:style-name="P284"><text:span text:style-name="T285">33</text:span><text:span text:style-name="T286">.<text:s/></text:span><text:span text:style-name="T287">Tarptautinė sporto šakos federacija</text:span><text:span text:style-name="T288"><text:s/>– nevyriausybinė organizacija, pasaulio</text:span><text:span text:style-name="T289"><text:s/>ar Europos mastu nustatanti pagrindines sporto šakos taisykles ir narystės pagrindu vienijanti keliose valstybėse įsteigtas ir tose valstybėse veiklą vykdančias šios sporto šakos federacijas.</text:span></text:p>
      <text:p text:style-name="P290"><text:span text:style-name="T291">34</text:span><text:span text:style-name="T292">. </text:span><text:span text:style-name="T293">Teisėjas</text:span><text:span text:style-name="T294"><text:s/>– asmuo, užtikrinantis sporto šakos tarptautinės nevyriausybinės sporto organizacijos ar sporto šakos federacijos patvirtintų taisyklių ir paskelbtų nuostatų laikymąsi tos sporto šakos aukšto meistriškumo sporto varžybose.</text:span></text:p>
      <text:p text:style-name="P295"><text:span text:style-name="T296">35</text:span><text:span text:style-name="T297">. Kitos šiame įstatyme var</text:span><text:span text:style-name="T298">tojamos sąvokos suprantamos taip, kaip apibrėžiamos Tarptautinėje konvencijoje prieš dopingo vartojimą sporte, Lietuvos Respublikos nevyriausybinių organizacijų plėtros įstatyme, Lietuvos Respublikos švietimo įstatyme, Pasauliniame antidopingo kodekse.</text:span></text:p>
      <text:p text:style-name="P299"/>
      <text:p text:style-name="P300"><text:span text:style-name="T301">3</text:span><text:span text:style-name="T302"> straipsnis. </text:span><text:span text:style-name="T303">Sporto principai</text:span></text:p>
      <text:p text:style-name="P304"><text:span text:style-name="T305">Sporto veikla grindžiama šiais principais:</text:span></text:p>
      <text:p text:style-name="P306"><text:span text:style-name="T307">1</text:span><text:span text:style-name="T308">) lygiateisiškumo; šis principas reiškia, kad visi asmenys, nepaisant jų lyties, rasės, tautybės, kalbos, kilmės, amžiaus, negalios, religijos ar tikėjimo, seksualinės orien</text:span><text:span text:style-name="T309">tacijos ir socialinės ar ekonominės padėties, turi lygias teises sportuoti; lygiateisiškumo principo pažeidimu nelaikomos atskiros sporto varžybos vyrams, moterims, asmenims su negalia, sporto varžybos pagal amžiaus grupes, dalyvių skaičiaus sporto varžybo</text:span><text:span text:style-name="T310">se ribojimas;</text:span></text:p>
      <text:p text:style-name="P311"><text:span text:style-name="T312">2</text:span><text:span text:style-name="T313">) sporto renginių saugumo; šis principas reiškia, kad turi būti imamasi visų reikiamų priemonių, jog vykstant sporto renginiui būtų išvengta neigiamų padarinių asmens gyvybei, sveikatai, turtui ir nebūtų pažeidžiami teisės aktų nustatyti</text:span><text:span text:style-name="T314"><text:s/>reikalavimai, o jeigu neigiamų padarinių atsiranda ar teisės aktų nustatyti reikalavimai pažeidžiami, – būtų užtikrinta, kad šie padariniai bus pašalinti (teisės aktų nustatyta tvarka bus atkurta) per įmanomai trumpiausią laiką, patiriant įmanomai mažiaus</text:span><text:span text:style-name="T315">ią žalą;</text:span></text:p>
      <text:p text:style-name="P316"><text:span text:style-name="T317">3</text:span><text:span text:style-name="T318">) antidopingo; šis principas reiškia, kad, siekiant apsaugoti sportininkų ir kitų asmenų, savo sveikatą stiprinančių fiziniu aktyvumu, sveikatą ir užtikrinti sąžiningą varžymąsi sporte, valstybės, savivaldybių institucijos ir įstaigos bei spo</text:span><text:span text:style-name="T319">rto srityje veikiančios nevyriausybinės organizacijos imasi kovos su antidopingo taisyklių pažeidimais priemonių;</text:span></text:p>
      <text:p text:style-name="P320"><text:span text:style-name="T321">4</text:span><text:span text:style-name="T322">) manipuliavimo aukšto meistriškumo sporto varžybomis draudimo; šis principas reiškia, kad asmenims draudžiama manipuliuoti sporto varžyb</text:span><text:span text:style-name="T323">omis ir turi būti apsaugota visuomenės teisė į sąžiningas sporto varžybas bei užtikrintas sąžiningas sportininkų varžymasis sporto varžybose;</text:span></text:p>
      <text:p text:style-name="P324"><text:span text:style-name="T325">5</text:span><text:span text:style-name="T326">) sporto veiklos nepertraukiamumo; šis principas reiškia, kad valstybės ir savivaldybių institucijos ir<text:s/></text:span><text:span text:style-name="T327">įstaigos, sporto srityje veikiančios nevyriausybinės organizacijos, vykdydamos savo veiklą, privalo sudaryti tokias sąlygas, kad asmenys galėtų nuolat sportuoti ir taip stiprinti savo sveikatą;</text:span></text:p>
      <text:p text:style-name="P328"><text:span text:style-name="T329">6</text:span><text:span text:style-name="T330">) asmenų laisvo apsisprendimo ir pasirinkimo; šis princip</text:span><text:span text:style-name="T331">as reiškia, kad asmenys turi teisę laisvai pasirinkti fizinės veiklos formas ir sporto šakas, jungtis į asociacijas, vienijančias savo narius sporto pagrindu, užsiimti sporto veikla, kurios nedraudžia įstatymai;</text:span></text:p>
      <text:p text:style-name="P332"><text:span text:style-name="T333">7</text:span><text:span text:style-name="T334">) visuomenės skatinimo dalyvauti fizini</text:span><text:span text:style-name="T335">o aktyvumo veiklose; šis principas reiškia, kad valstybės ir savivaldybių institucijos ir įstaigos skatina žmones kiek įmanoma platesniu mastu užsiimti sporto veikla.</text:span></text:p>
      <text:p text:style-name="P336"/>
      <text:p text:style-name="P337"><text:span text:style-name="T338">II</text:span><text:span text:style-name="T339"> SKYRIUS</text:span></text:p>
      <text:p text:style-name="P340"><text:span text:style-name="T341">SPORTO SISTEMA IR JOS VALDYMAS</text:span></text:p>
      <text:p text:style-name="P342"/>
      <text:p text:style-name="P343"><text:span text:style-name="T344">4</text:span><text:span text:style-name="T345"> straipsnis. </text:span><text:span text:style-name="T346">Sporto sistema</text:span></text:p>
      <text:p text:style-name="P347"><text:span text:style-name="T348">Sporto</text:span><text:span text:style-name="T349"> </text:span><text:span text:style-name="T350">sistema apima šias sritis:</text:span></text:p>
      <text:p text:style-name="P351"><text:span text:style-name="T352">1</text:span><text:span text:style-name="T353">) fizinį aktyvumą;</text:span></text:p>
      <text:p text:style-name="P354"><text:span text:style-name="T355">2</text:span><text:span text:style-name="T356">) aukšto meistriškumo sportą.</text:span></text:p>
      <text:p text:style-name="P357"/>
      <text:p text:style-name="P358"><text:span text:style-name="T359">5</text:span><text:span text:style-name="T360"> straipsnis. </text:span><text:span text:style-name="T361">Sporto stebėsena ir jos priemonės<text:s/></text:span></text:p>
      <text:p text:style-name="P362"><text:span text:style-name="T363">1</text:span><text:span text:style-name="T364">. Valstybės sporto stebėseną, vadovaudamosi švietimo, mokslo ir sporto ministro tvirtinamais sporto stebėsenos rodikliais ir jo nustatyta tvarka bei remdamosi Sporto registro<text:s/></text:span><text:span text:style-name="T365">informacinės sistemos<text:s/></text:span><text:span text:style-name="T366">duomenimis, vykdo Vyriausybės įgaliota įstaiga, Lietuvos Re</text:span><text:span text:style-name="T367">spublikos švietimo, mokslo ir sporto ministerija, švietimo, mokslo ir sporto ministro įgaliotos institucijos, taip pat savivaldybių administracijos; stebėseną turi teisę vykdyti ir sporto šakų federacijos.</text:span></text:p>
      <text:p text:style-name="P368"><text:span text:style-name="T369">2</text:span><text:span text:style-name="T370">. Statistinius fizinio aktyvumo ir aukšto mei</text:span><text:span text:style-name="T371">striškumo sporto tyrimus atlieka švietimo, mokslo ir sporto ministro įgaliota institucija, vadovaudamasi Lietuvos Respublikos oficialiosios statistikos ir valstybės duomenų valdysenos įstatymu.<text:s/></text:span></text:p>
      <text:p text:style-name="P372"><text:span text:style-name="T373">3</text:span><text:span text:style-name="T374">. Sporto registro<text:s/></text:span><text:span text:style-name="T375">informacinės sistemos<text:s/></text:span><text:span text:style-name="T376">valdytoja yra Šv</text:span><text:span text:style-name="T377">ietimo, mokslo ir sporto ministerija</text:span><text:span text:style-name="T378">, duomenų valdytoja – švietimo, mokslo ir sporto ministro įgaliota institucija</text:span><text:span text:style-name="T379">. Švietimo įstaigos, ugdančios ir (ar) rengiančios sportininkus, ir sporto organizacijos duomenis Sporto registro informacinei sistemai prival</text:span><text:span text:style-name="T380">o teikti Sporto registro<text:s/></text:span><text:span text:style-name="T381">informacinės sistemos valdytojo tvirtinamuose Sporto registro informacinės sistemos<text:s/></text:span><text:span text:style-name="T382">nuostatuose nustatyta tvarka. Sporto registro informacinėje sistemoje registruojami duomenys apie sporto organizacijas, sportininkus, aukšto meistr</text:span><text:span text:style-name="T383">iškumo sporto trenerius, fizinio aktyvumo trenerius, aukšto meistriškumo sporto instruktorius, fizinio aktyvumo instruktorius, teisėjus ir sporto bazes.</text:span></text:p>
      <text:p text:style-name="P384"/>
      <text:p text:style-name="P385"><text:span text:style-name="T386">6</text:span><text:span text:style-name="T387"> straipsnis. </text:span><text:span text:style-name="T388">Lietuvos Respublikos Seimo, Vyriausybės ir kitų valstybės institucijų ir įstaigų k</text:span><text:span text:style-name="T389">ompetencija sporto srityje</text:span></text:p>
      <text:p text:style-name="P390"><text:span text:style-name="T391">1</text:span><text:span text:style-name="T392">. Seimas nustato sporto politikos vystymosi kryptis, tvirtindamas Valstybės pažangos strategiją ir priimdamas įstatymus.</text:span></text:p>
      <text:p text:style-name="P393"><text:span text:style-name="T394">2</text:span><text:span text:style-name="T395">. Vyriausybė Nacionaliniame pažangos plane nustato sporto politikos strateginius tikslus ir (arba)</text:span><text:span text:style-name="T396"><text:s/>pažangos uždavinius ir šiems uždaviniams įgyvendinti skirtas nacionalines plėtros programas, jose nustato pažangos priemones.</text:span></text:p>
      <text:p text:style-name="P397"><text:span text:style-name="T398">3</text:span><text:span text:style-name="T399">. Švietimo, mokslo ir sporto ministerija formuoja valstybės sporto politiką, dalyvauja rengiant Nacionalinį pažangos planą<text:s/></text:span><text:span text:style-name="T400">ir jame nustatant sporto politikos strateginius tikslus ir (arba) pažangos uždavinius, rengia sporto politikos pažangos uždavinius įgyvendinančias nacionalines plėtros programas, organizuoja, koordinuoja ir kontroliuoja jų įgyvendinimą.</text:span></text:p>
      <text:p text:style-name="P401"><text:span text:style-name="T402">4</text:span><text:span text:style-name="T403">. Valstybės sp</text:span><text:span text:style-name="T404">orto politiką pagal šiame ir kituose įstatymuose bei kituose teisės aktuose nustatytą kompetenciją įgyvendina švietimo, mokslo ir sporto ministro įgaliota institucija, kuri yra biudžetinė įstaiga ir kurios savininko teises ir pareigas įgyvendina Švietimo,<text:s/></text:span><text:span text:style-name="T405">mokslo ir sporto ministerija.</text:span></text:p>
      <text:p text:style-name="P406"><text:span text:style-name="T407">5</text:span><text:span text:style-name="T408">. Švietimo, mokslo ir sporto ministro įgaliota institucija atlieka šias funkcijas:</text:span></text:p>
      <text:p text:style-name="P409"><text:span text:style-name="T410">1</text:span><text:span text:style-name="T411">) administruoja ir finansuoja sporto programas;</text:span></text:p>
      <text:p text:style-name="P412"><text:span text:style-name="T413">2</text:span><text:span text:style-name="T414">) administruoja ir finansuoja<text:s/></text:span><text:span text:style-name="T415">nacionalinių<text:s/></text:span><text:span text:style-name="T416">skėtinių nevyriausybinių organizacijų institucinio stiprinimo<text:s/></text:span><text:span text:style-name="T417">programą</text:span><text:span text:style-name="T418">;</text:span></text:p>
      <text:p text:style-name="P419"><text:span text:style-name="T420">3</text:span><text:span text:style-name="T421">) administruoja ir finansuoja nacionalines fizinio aktyvumo programas, nacionalinius ir regioninius fizinio aktyvumo projektus, sporto bazių pagerinimo projektus;</text:span></text:p>
      <text:p text:style-name="P422"><text:span text:style-name="T423">4</text:span><text:span text:style-name="T424">) administr</text:span><text:span text:style-name="T425">uoja ir finansuoja tarptautinių sporto varžybų projektus;</text:span></text:p>
      <text:p text:style-name="P426"><text:span text:style-name="T427">5</text:span><text:span text:style-name="T428">) administruoja ir finansuoja pradinį, pagrindinį ir vidurinį ugdymą, vykdomą kartu su sportiniu ugdymu, skirtu išskirtinių sportinių gabumų turintiems mokiniams;</text:span></text:p>
      <text:p text:style-name="P429"><text:span text:style-name="T430">6</text:span><text:span text:style-name="T431">) teikia sporto šakų fede</text:span><text:span text:style-name="T432">racijų konsultavimo paslaugas;</text:span></text:p>
      <text:p text:style-name="P433"><text:span text:style-name="T434">7</text:span><text:span text:style-name="T435">) skatina sportininkus ir jų aukšto meistriškumo sporto trenerius už pasiektus aukšto meistriškumo sporto laimėjimus;</text:span></text:p>
      <text:p text:style-name="P436"><text:span text:style-name="T437">8</text:span><text:span text:style-name="T438">) atlieka kitas šiame ir kituose įstatymuose nustatytas ar </text:span><text:span text:style-name="T439">švietimo, mokslo ir sporto ministro</text:span><text:span text:style-name="T440"> pa</text:span><text:span text:style-name="T441">vestas funkcijas.</text:span></text:p>
      <text:p text:style-name="P442"><text:span text:style-name="T443">6</text:span><text:span text:style-name="T444">. Švietimo, mokslo ir sporto ministro įgaliota institucija turi teisę gauti iš valstybės ir savivaldybės institucijų bei įstaigų ir organizacijų, valstybės informacinių išteklių, kitų asmenų, kurių veikla susijusi su valstybės regu</text:span><text:span text:style-name="T445">liuojama sporto sritimi, informaciją, būtiną nustatytoms funkcijoms atlikti.</text:span></text:p>
      <text:p text:style-name="P446"><text:span text:style-name="T447">7</text:span><text:span text:style-name="T448">. Kitos valstybės institucijos ir įstaigos atlieka šiame įstatyme, kituose įstatymuose ir Vyriausybės nutarimuose, reguliuojančiuose sporto sritį, joms pavestas funkcijas spo</text:span><text:span text:style-name="T449">rto srityje ir sudaro sąlygas plėtoti sportą.</text:span></text:p>
      <text:p text:style-name="P450"/>
      <text:p text:style-name="P451"><text:span text:style-name="T452">7</text:span><text:span text:style-name="T453"> straipsnis. </text:span><text:span text:style-name="T454">Nacionalinė sporto taryba ir jos kompetencija</text:span></text:p>
      <text:p text:style-name="P455"><text:span text:style-name="T456">1</text:span><text:span text:style-name="T457">. Nacionalinė sporto taryba yra kolegiali, valstybės politikos sporto srityje formavimo ir įgyvendinimo klausimais Seimui, Vyriausybei ir<text:s/></text:span><text:span text:style-name="T458">Švietimo, mokslo ir sporto ministerijai patarianti institucija.</text:span></text:p>
      <text:p text:style-name="P459"><text:span text:style-name="T460">2</text:span><text:span text:style-name="T461">. Nacionalinė sporto taryba svarsto ir teikia išvadas dėl:</text:span></text:p>
      <text:p text:style-name="P462"><text:span text:style-name="T463">1</text:span><text:span text:style-name="T464">) sporto politikos strateginių tikslų ir (arba) pažangos uždavinių;</text:span></text:p>
      <text:p text:style-name="P465"><text:span text:style-name="T466">2</text:span><text:span text:style-name="T467">) šio įstatymo 18 straipsnio 1 dalies 2 ir 3 punktuo</text:span><text:span text:style-name="T468">se nurodytų projektų finansavimo valstybės biudžeto lėšomis prioritetų;</text:span></text:p>
      <text:p text:style-name="P469"><text:span text:style-name="T470">3</text:span><text:span text:style-name="T471">) šio įstatymo 19 straipsnio 4 dalyje nurodytų bendrųjų vertinimo kriterijų detalizavimo;</text:span></text:p>
      <text:p text:style-name="P472"><text:span text:style-name="T473">4</text:span><text:span text:style-name="T474">) galimų nacionalinių fizinio aktyvumo programų krypčių, tikslų, uždavinių;</text:span></text:p>
      <text:p text:style-name="P475"><text:span text:style-name="T476">5</text:span><text:span text:style-name="T477">) s</text:span><text:span text:style-name="T478">porto šakų pripažinimo strateginėmis sporto šakomis kriterijus;</text:span></text:p>
      <text:p text:style-name="P479"><text:span text:style-name="T480">6</text:span><text:span text:style-name="T481">) poreikio organizuoti į tarptautinės sporto šakos federacijos kalendorių įtrauktus pasaulio ir (ar) Europos čempionatus, pasaulio ir (ar) Europos taurių finalinius etapus, dėl kurių orga</text:span><text:span text:style-name="T482">nizavimo Lietuvoje šio įstatymo 19 straipsnio 3 dalyje nurodyti subjektai kreipėsi dėl Švietimo, mokslo ir sporto ministerijos pritarimo pateikimo tarptautinei sporto šakos federacijai ar tarptautiniam subjektui tarptautinės sporto šakos federacijos ar tar</text:span><text:span text:style-name="T483">ptautinio subjekto nustatyta tvarka;<text:s/></text:span></text:p>
      <text:p text:style-name="P484"><text:span text:style-name="T485">7</text:span><text:span text:style-name="T486">) kitų sporto sričių plėtros klausimų.</text:span></text:p>
      <text:p text:style-name="P487"><text:span text:style-name="T488">3</text:span><text:span text:style-name="T489">. Nacionalinę sporto tarybą sudaro ir jos nuostatus tvirtina Vyriausybė arba jos įgaliota institucija. Į Nacionalinę sporto tarybą švietimo, mokslo ir sporto ministro<text:s/></text:span><text:span text:style-name="T490">teikimu įtraukiami valstybės ir savivaldybių institucijų ir įstaigų ir nacionalinių skėtinių nevyriausybinių organizacijų </text:span><text:span text:style-name="T491">(toliau – skėtinė organizacija), veikiančių</text:span><text:span text:style-name="T492"> sporto politikos srityje, atstovai.</text:span></text:p>
      <text:p text:style-name="P493"><text:span text:style-name="T494">4</text:span><text:span text:style-name="T495">. Nacionalinės sporto tarybos nariai turi būti<text:s/></text:span><text:span text:style-name="T496">nepriekaištingos reputacijos. Nacionalinės sporto tarybos nariams taikomi tokie pat kaip ir valstybės tarnautojams Lietuvos Respublikos valstybės tarnybos įstatymo 5 straipsnio 2 dalyje nustatyti kriterijai, kuriais remiantis asmuo negali būti laikomas nep</text:span><text:span text:style-name="T497">riekaištingos reputacijos.</text:span></text:p>
      <text:p text:style-name="P498"/>
      <text:p text:style-name="P499"><text:span text:style-name="T500">8</text:span><text:span text:style-name="T501"> straipsnis. </text:span><text:span text:style-name="T502">Savivaldybių institucijų kompetencija sporto srityje</text:span></text:p>
      <text:p text:style-name="P503"><text:span text:style-name="T504">1</text:span><text:span text:style-name="T505">. Savivaldybės atstovaujamoji institucija:</text:span></text:p>
      <text:p text:style-name="P506"><text:span text:style-name="T507">1</text:span><text:span text:style-name="T508">) atsižvelgdama į Nacionaliniame pažangos plane nustatytus sporto politikos strateginius tikslus ir<text:s/></text:span><text:span text:style-name="T509">(arba) pažangos uždavinius, švietimo, mokslo ir sporto ministro tvirtinamą strateginių sporto šakų sąrašą, vietos bendruomenės poreikius, suplanuoja savivaldybės sporto plėtros priemones ir projektus, nustato savivaldybės biudžeto lėšomis finansuotinas spo</text:span><text:span text:style-name="T510">rto sritis, skatina viešojo ir privataus sektorių partnerystę sporto srityje;</text:span></text:p>
      <text:p text:style-name="P511"><text:span text:style-name="T512">2</text:span><text:span text:style-name="T513">) nustato sporto srityje veikiančių fizinių ir juridinių asmenų veiklos finansavimo iš savivaldybės biudžeto kriterijus ir tvarką;</text:span></text:p>
      <text:p text:style-name="P514"><text:span text:style-name="T515">3</text:span><text:span text:style-name="T516">) tvirtina programas ar projektus, sk</text:span><text:span text:style-name="T517">atinančius</text:span><text:span text:style-name="T518"><text:s/></text:span><text:span text:style-name="T519">savivaldybės teritorijoje sporto srityje veikiančių fizinių ir juridinių asmenų veiklas.</text:span></text:p>
      <text:p text:style-name="P520"><text:span text:style-name="T521">2</text:span><text:span text:style-name="T522">. Savivaldybės vykdomoji institucija:</text:span></text:p>
      <text:p text:style-name="P523"><text:span text:style-name="T524">1</text:span><text:span text:style-name="T525">) analizuoja sporto būklę savivaldybėje, įgyvendina Nacionaliniame pažangos plane nustatytus sporto politiko</text:span><text:span text:style-name="T526">s strateginius tikslus ir (arba) pažangos uždavinius savivaldybėje bei savivaldybės sporto plėtros priemonių ir projektų jiems pasiekti įgyvendinimą;</text:span></text:p>
      <text:p text:style-name="P527"><text:span text:style-name="T528">2</text:span><text:span text:style-name="T529">) vykdo sporto bazių ir infrastruktūros plėtrą, užtikrina jų teikiamų paslaugų prieinamumą vietos ben</text:span><text:span text:style-name="T530">druomenei;</text:span></text:p>
      <text:p text:style-name="P531"><text:span text:style-name="T532">3</text:span><text:span text:style-name="T533">) organizuoja vietos bendruomenės šviečiamąją veiklą apie fizinio aktyvumo naudą sveikatai</text:span><text:span text:style-name="T534">, socialinių įgūdžių ugdymui</text:span><text:span text:style-name="T535">;</text:span></text:p>
      <text:p text:style-name="P536"><text:span text:style-name="T537">4</text:span><text:span text:style-name="T538">) rengia ir įgyvendina kitas fizinio aktyvumo ir aukšto meistriškumo sporto plėtojimo savivaldybėje priemones.</text:span></text:p>
      <text:p text:style-name="P539"/>
      <text:p text:style-name="P540"><text:span text:style-name="T541">9</text:span><text:span text:style-name="T542"><text:s/>straipsnis.<text:s/></text:span><text:span text:style-name="T543">Sportininkų teisių atstovas ir jo veikla</text:span></text:p>
      <text:p text:style-name="P544"><text:span text:style-name="T545">1</text:span><text:span text:style-name="T546">. Sportininkų teisių atstovas prižiūri, kaip yra įgyvendinamos sportininkų teisės ir pareigos, susijusios su sportininkų rengimu ar jų dalyvavimu aukšto meistriškumo sporto varžybose (išskyru</text:span><text:span text:style-name="T547">s susijusios su nacionalinių antidopingo taisyklių įgyvendinimu), nagrinėja sportininkų prašymus ir skundus, susijusius su šio įstatymo 19 straipsnio 3 dalyje nurodytų subjektų atliekamomis funkcijomis.<text:s/></text:span></text:p>
      <text:p text:style-name="P548"><text:span text:style-name="T549">2</text:span><text:span text:style-name="T550">. Į sportininkų teisių atstovo pareigas gali<text:s/></text:span><text:span text:style-name="T551">pretenduoti nepriekaištingos reputacijos Lietuvos Respublikos pilietis, turintis ne žemesnį kaip aukštąjį universitetinį išsilavinimą</text:span><text:span text:style-name="T552">.<text:s/></text:span></text:p>
      <text:p text:style-name="P553"><text:span text:style-name="T554">3</text:span><text:span text:style-name="T555">. Sportininkų teisių atstovą konkurso būdu į pareigas 4 metams skiria ir iš jų atleidžia švietimo, mokslo ir sporto</text:span><text:span text:style-name="T556"><text:s/>ministras. Konkursas organizuojamas ir vykdomas Vyriausybės nustatyta tvarka. Su konkursą laimėjusiu asmeniu sudaroma darbo sutartis. Tas pats asmuo sportininkų teisių atstovo pareigas gali eiti ne daugiau kaip 2 kadencijas iš eilės.<text:s/></text:span><text:span text:style-name="T557">Jei sportininkų teisi</text:span><text:span text:style-name="T558">ų atstovo veikla visų eitos kadencijos metu atliktų vertinimų metu įvertinta kaip atitinkanti lūkesčius ir (ar) viršijanti lūkesčius, jis švietimo, mokslo ir sporto ministro sprendimu antrajai kadencijai gali būti skiriamas be konkurso.</text:span></text:p>
      <text:p text:style-name="P559"><text:span text:style-name="T560">4</text:span><text:span text:style-name="T561">. Sportininkų<text:s/></text:span><text:span text:style-name="T562">teisių atstovas veikia savarankiškai. Švietimo, mokslo ir sporto ministras užtikrina sportininkų teisių atstovo veiklos ir organizacinį nepriklausomumą, veiklai reikalingus išteklius. Sportininkų teisių atstovą techniškai ir ūkiškai aptarnauja Vyriausybės<text:s/></text:span><text:span text:style-name="T563">įgaliota įstaiga. Sportininkų teisių atstovo veikla finansuojama valstybės biudžeto lėšomis.<text:s/></text:span></text:p>
      <text:p text:style-name="P564"><text:span text:style-name="T565">5</text:span><text:span text:style-name="T566">. Sportininkų teisių atstovas vykdo šias funkcijas:</text:span></text:p>
      <text:p text:style-name="P567"><text:span text:style-name="T568">1</text:span><text:span text:style-name="T569">) nagrinėja sportininkų prašymus ir per ne ilgiau kaip 20 darbo dienų nuo prašymo <text:s/>gavimo dienos patei</text:span><text:span text:style-name="T570">kia atsakymą. Dėl keliamų klausimų sudėtingumo arba dėl to, kad prireikia gauti papildomos informacijos, atsakymo pateikimo terminą sportininkų teisių atstovas gali pratęsti 20 darbo dienų;</text:span></text:p>
      <text:p text:style-name="P571"><text:span text:style-name="T572">2</text:span><text:span text:style-name="T573">) gauto skundo pagrindu arba savo iniciatyva atlieka tyrimus<text:s/></text:span><text:span text:style-name="T574">dėl sportininkų teisių pažeidimų ir per ne ilgiau kaip 20 darbo dienų pateikia savo išvadą. Dėl skundo ar tyrimo aplinkybių sudėtingumo arba dėl to, kad nagrinėjant ar tiriant skundą prireikia gauti papildomos informacijos, skundo nagrinėjimo ar tyrimo ir<text:s/></text:span><text:span text:style-name="T575"><text:s/>siūlymo (rekomendacijų) pateikimo terminą sportininkų teisių atstovas gali pratęsti du kartus po 20 darbo dienų;</text:span></text:p>
      <text:p text:style-name="P576"><text:span text:style-name="T577">3</text:span><text:span text:style-name="T578">) perduoda tyrimo medžiagą ikiteisminio tyrimo įstaigai ar prokurorui, jeigu nustato nusikalstamos veikos požymių;</text:span></text:p>
      <text:p text:style-name="P579"><text:span text:style-name="T580">4</text:span><text:span text:style-name="T581">) kreipiasi į šio</text:span><text:span text:style-name="T582"><text:s/>įstatymo 19 straipsnio 3 dalyje nurodytus subjektus ir siūlo nutraukti sportininkų teises pažeidžiančius veiksmus, pakeisti ar panaikinti su tuo susijusį aktą;</text:span></text:p>
      <text:p text:style-name="P583"><text:span text:style-name="T584">5</text:span><text:span text:style-name="T585">) konsultuoja sportininkus apie jų teises ir pareigas;</text:span></text:p>
      <text:p text:style-name="P586"><text:span text:style-name="T587">6</text:span><text:span text:style-name="T588">) teikia siūlymus (rekomendaci</text:span><text:span text:style-name="T589">jas) šio įstatymo 19 straipsnio 3 dalyje nurodytiems subjektams dėl tyrimo metu nustatytų pažeidimų ištaisymo. Tuo atveju, kai siūlymų (rekomendacijų) adresatas atsisako įgyvendinti siūlymus (rekomendacijas), per 20 darbo dienų jis turi pateikti sportinink</text:span><text:span text:style-name="T590">ų teisių atstovui motyvuotą paaiškinimą, kuriame nurodomos atsisakymo priežastys bei motyvai;</text:span></text:p>
      <text:p text:style-name="P591"><text:span text:style-name="T592">7</text:span><text:span text:style-name="T593">) teikia siūlymus (rekomendacijas) valstybės institucijoms dėl sporto srities teisinio reglamentavimo tobulinimo, siekiant užkirsti kelią nustatytiems<text:s/></text:span><text:span text:style-name="T594">pažeidimams kilti ateityje;</text:span></text:p>
      <text:p text:style-name="P595"><text:span text:style-name="T596">8</text:span><text:span text:style-name="T597">) ne rečiau kaip du kartus per metus sportininkams, šio įstatymo 19 straipsnio 3 dalyje nurodytiems subjektams organizuoja mokymus apie sportininkų teises ir pareigas, priemones, skirtas užkirsti kelią galimiems pažeidimams</text:span><text:span text:style-name="T598"><text:s/>ateityje;</text:span></text:p>
      <text:p text:style-name="P599"><text:span text:style-name="T600">9</text:span><text:span text:style-name="T601">) Vyriausybės įgaliotos įstaigos interneto svetainėje ne rečiau kaip du kartus per mėnesį viešina nuasmenintą apibendrintą informaciją apie gautų sportininkų kreipimųsi pobūdį, nustatytus pažeidimus, jų pobūdį, skaičių, pateiktus siūlymus (</text:span><text:span text:style-name="T602">rekomendacijas), priemones, kurių imtasi siekiant nustatytų pažeidimų padariniams pašalinti ir užkirsti kelią tokiems pažeidimams ateityje, savo metinės veiklos ataskaitą, rengia apžvalgas apie nustatytus pažeidimus, pateiktus siūlymus (rekomendacijas).</text:span></text:p>
      <text:p text:style-name="P603"><text:span text:style-name="T604">6</text:span><text:span text:style-name="T605">. Sportininkų teisių atstovas dėl skundo ar tyrimo aplinkybių sudėtingumo gali pasitelkti specialių žinių turinčių ekspertų grupę, kurią švietimo, mokslo ir sporto ministro nustatyta tvarka sudaro ir jos personalinę sudėtį tvirtina švietimo, mokslo ir</text:span><text:span text:style-name="T606"><text:s/>sporto ministras.</text:span><text:span text:style-name="T607"><text:s/></text:span><text:span text:style-name="T608">Ekspertų grupės nuostatus ir darbo reglamentą tvirtina švietimo, mokslo ir sporto ministras. Ekspertų darbas ekspertų grupėje apmokamas valstybės biudžeto lėšomis Lietuvos Respublikos biudžetinių įstaigų darbuotojų darbo apmokėjimo ir ko</text:span><text:span text:style-name="T609">misijų narių atlygio už darbą įstatymo nustatyta tvarka.<text:s/></text:span></text:p>
      <text:p text:style-name="P610"><text:span text:style-name="T611">7</text:span><text:span text:style-name="T612">. Sportininkų teisių atstovui ir ekspertams taikomi tokie patys kaip ir valstybės tarnautojams Valstybės tarnybos įstatymo 5 straipsnio 2 dalyje nustatyti kriterijai, kuriais remiantis asmuo<text:s/></text:span><text:span text:style-name="T613">negali būti laikomas nepriekaištingos reputacijos.</text:span></text:p>
      <text:p text:style-name="P614"><text:span text:style-name="T615">8</text:span><text:span text:style-name="T616">. Sportininkų teisių atstovas turi teisę gauti iš valstybės ir savivaldybės institucijų bei įstaigų ir organizacijų, valstybės informacinių išteklių, kitų asmenų, kurių veikla susijusi su valstybės re</text:span><text:span text:style-name="T617">guliuojama sporto sritimi, informaciją, būtiną nustatytoms funkcijoms atlikti. Šio įstatymo 19 straipsnio 3 dalyje nurodyti subjektai privalo bendradarbiauti su sportininkų teisių atstovu ir teikti sportininkų teisių atstovui jo prašomą informaciją, būtiną</text:span><text:span text:style-name="T618"><text:s/>nustatytoms funkcijoms atlikti.</text:span></text:p>
      <text:p text:style-name="P619"><text:span text:style-name="T620">9</text:span><text:span text:style-name="T621">. Jeigu sportininkų teisių atstovo laikinai nėra, jo funkcijas švietimo, mokslo ir sporto ministras paveda atlikti Švietimo, mokslo ir sporto</text:span><text:span text:style-name="T622"><text:s/></text:span><text:span text:style-name="T623">ministerijos valstybės tarnautojui ar darbuotojui, dirbančiam pagal darbo su</text:span><text:span text:style-name="T624">tartį.</text:span></text:p>
      <text:p text:style-name="P625"><text:span text:style-name="T626">10</text:span><text:span text:style-name="T627">. Sportininkų teisių atstovo įgaliojimai nutrūksta:</text:span></text:p>
      <text:p text:style-name="P628"><text:span text:style-name="T629">1</text:span><text:span text:style-name="T630">) pasibaigus jo kadencijos, kuriai jis buvo paskirtas, laikui;</text:span></text:p>
      <text:p text:style-name="P631"><text:span text:style-name="T632">2</text:span><text:span text:style-name="T633">) jam atsistatydinus;</text:span></text:p>
      <text:p text:style-name="P634"><text:span text:style-name="T635">3</text:span><text:span text:style-name="T636">) jam netekus Lietuvos Respublikos pilietybės;</text:span></text:p>
      <text:p text:style-name="P637"><text:span text:style-name="T638">4</text:span><text:span text:style-name="T639">) jis neatitinka nepriekaištingos reputac</text:span><text:span text:style-name="T640">ijos reikalavimų;</text:span></text:p>
      <text:p text:style-name="P641"><text:span text:style-name="T642">5</text:span><text:span text:style-name="T643">) įsiteisėjus apkaltinamajam teismo nuosprendžiui;</text:span></text:p>
      <text:p text:style-name="P644"><text:span text:style-name="T645">6</text:span><text:span text:style-name="T646">) teismui pripažinus jį neveiksniu turtinių ir (ar) asmeninių neturtinių santykių srityse;</text:span></text:p>
      <text:p text:style-name="P647"><text:span text:style-name="T648">7</text:span><text:span text:style-name="T649">) jam mirus.</text:span></text:p>
      <text:p text:style-name="P650"/>
      <text:p text:style-name="P651"><text:span text:style-name="T652">10</text:span><text:span text:style-name="T653"><text:s/>straipsnis. </text:span><text:span text:style-name="T654">Organizacijos, veikiančios fizinio aktyvumo<text:s/></text:span><text:span text:style-name="T655">ar aukšto meistriškumo sporto srityje</text:span></text:p>
      <text:p text:style-name="P656"><text:span text:style-name="T657">1</text:span><text:span text:style-name="T658">. Fizinio aktyvumo ir aukšto meistriškumo sporto organizacijos plėtoja Lietuvos Respublikoje olimpinį, paralimpinį, kurčiųjų sporto, specialiosios olimpiados ir sporto visiems judėjimus, fizinį aktyvumą, įvairias<text:s/></text:span><text:span text:style-name="T659">sporto šakas, sporto šakų grupes, taip pat vienija fizinio aktyvumo ar aukšto meistriškumo sporto srityje veikiančias organizacijas.</text:span></text:p>
      <text:p text:style-name="P660"><text:span text:style-name="T661">2</text:span><text:span text:style-name="T662">. Gali būti steigiami sporto klubai, kurių tikslas – tenkinti interesus sporto srityje, vienyti asmenis fiziniam aktyv</text:span><text:span text:style-name="T663">umui, sveikai gyvensenai, sporto plėtrai, siekti kokybinių ir kiekybinių sporto rezultatų.</text:span></text:p>
      <text:p text:style-name="P664"/>
      <text:p text:style-name="P665"><text:span text:style-name="T666">11</text:span><text:span text:style-name="T667"> straipsnis. </text:span><text:span text:style-name="T668">Sportininkų,<text:s/></text:span><text:span text:style-name="T669">aukšto meistriškumo<text:s/></text:span><text:span text:style-name="T670">sporto trenerių ir teisėjų veikla</text:span></text:p>
      <text:p text:style-name="P671"><text:span text:style-name="T672">1</text:span><text:span text:style-name="T673">. Sportininkui, aukšto meistriškumo sporto treneriui ar teisėjui<text:s/></text:span><text:span text:style-name="T674">atlygis už jų vykdomą veiklą gali būti mokamas pagal darbo arba sporto veiklos sutartis.</text:span></text:p>
      <text:p text:style-name="P675"><text:span text:style-name="T676">2</text:span><text:span text:style-name="T677">. P</text:span><text:span text:style-name="T678">aralimpiniam, regos, klausos, judėjimo ar intelekto negalią turinčių asmenų sporto judėjimams Lietuvoje vadovaujančios nevyriausybinės organizacijos ir sporto</text:span><text:span text:style-name="T679"><text:s/></text:span><text:span text:style-name="T680">šakų federacijos, įgyvendinančios sporto programas<text:s/></text:span><text:span text:style-name="T681">(su aukšto meistriškumo sportu susijusias priemones)</text:span><text:span text:style-name="T682">, privalo sudaryti švietimo, mokslo ir sporto ministro nustatytos formos sporto veiklos sutartis su sportininkais, kurie yra suaugusiųjų ar jaunimo amžia</text:span><text:span text:style-name="T683">us grupių nacionalinių rinktinių nariai ir (ar) gauna valstybės stipendiją.<text:s/></text:span></text:p>
      <text:p text:style-name="P684"><text:span text:style-name="T685">3</text:span><text:span text:style-name="T686">. Sporto veiklos sutartis turi būti rašytinė. Sporto veiklos sutartyje turi būti aptartos sutarties šalių teisės ir pareigos, atsakomybės, susijusios su pasirengimu ir dalyva</text:span><text:span text:style-name="T687">vimu sporto varžybose atstovaujant Lietuvos Respublikai, nacionalinių antidopingo taisyklių laikymusi, atlygis, sutarties šalių atsakomybė už sporto veiklos sutartyje nurodytų įsipareigojimų nevykdymą, sutarties galiojimo terminas, sutarties keitimo ir nut</text:span><text:span text:style-name="T688">raukimo sąlygos, atitinkančios šio įstatymo 26 straipsnio 7 dalyje nurodytas aplinkybes, ginčų nagrinėjimo tvarka. Sporto veiklos sutartis gali būti neatlygintinė.<text:s/></text:span></text:p>
      <text:p text:style-name="P689"/>
      <text:p text:style-name="P690"><text:span text:style-name="T691">III</text:span><text:span text:style-name="T692"><text:s/>SKYRIUS</text:span></text:p>
      <text:p text:style-name="P693"><text:span text:style-name="T694">FIZINIO AKTYVUMO IR AUKŠTO MEISTRIŠKUMO SPORTO TRENERIAI, FIZINIO AKTY</text:span><text:span text:style-name="T695">VUMO IR AUKŠTO MEISTRIŠKUMO SPORTO INSTRUKTORIAI</text:span></text:p>
      <text:p text:style-name="P696"/>
      <text:p text:style-name="P697"><text:span text:style-name="T698">12</text:span><text:span text:style-name="T699"><text:s/>straipsnis.<text:s/></text:span><text:span text:style-name="T700">Teisė vykdyti fizinio aktyvumo pratybas ar sporto pratybas</text:span></text:p>
      <text:p text:style-name="P701"><text:span text:style-name="T702">1</text:span><text:span text:style-name="T703">. Fizinio aktyvumo ir sporto pratybas gali vykdyti fizinio aktyvumo ar aukšto meistriškumo sporto treneriai ir fizinio akty</text:span><text:span text:style-name="T704">vumo ar aukšto meistriškumo sporto instruktoriai, vadovaujami fizinio aktyvumo ar sporto specialistų,<text:s/></text:span><text:span text:style-name="T705">atitinkantys šio straipsnio 2 ir 3 dalyse nurodytus reikalavimus, arba asmenys, kurių kitose valstybėse įgyta fizinio aktyvumo ar aukšto meistriškumo spor</text:span><text:span text:style-name="T706">to trenerio ir fizinio aktyvumo ar aukšto meistriškumo sporto instruktoriaus profesinė kvalifikacija yra pripažinta pagal Lietuvos Respublikos reglamentuojamų profesinių kvalifikacijų pripažinimo įstatymą. Kitose valstybėse įgytas fizinio aktyvumo ar aukšt</text:span><text:span text:style-name="T707">o meistriškumo sporto trenerio, <text:s/>fizinio aktyvumo ar aukšto meistriškumo sporto instruktoriaus profesines kvalifikacijas pripažįsta Švietimo, mokslo ir sporto ministerija arba švietimo, mokslo ir sporto ministro įgaliota institucija.</text:span></text:p>
      <text:p text:style-name="P708"><text:span text:style-name="T709">2</text:span><text:span text:style-name="T710">. Teisę dirbti<text:s/></text:span><text:span text:style-name="T711">fizinio aktyvumo ar aukšto meistriškumo sporto treneriu arba teikti fizinio aktyvumo ar aukšto meistriškumo sporto trenerio paslaugas turi:</text:span></text:p>
      <text:p text:style-name="P712"><text:span text:style-name="T713">1</text:span><text:span text:style-name="T714">) asmuo, įgijęs sporto kvalifikacinį laipsnį arba jam lygiavertę aukštojo mokslo kvalifikaciją arba baigęs fizini</text:span><text:span text:style-name="T715">o ugdymo mokytojų rengimo studijas ir įgijęs atitinkamą aukštojo mokslo kvalifikaciją arba jai lygiavertę aukštojo mokslo kvalifikaciją;</text:span></text:p>
      <text:p text:style-name="P716"><text:span text:style-name="T717">2</text:span><text:span text:style-name="T718">) asmuo, turintis aukštąjį išsilavinimą ir švietimo, mokslo ir sporto ministro nustatyta tvarka baigęs mokymus</text:span><text:span text:style-name="T719"><text:s/>auk</text:span><text:span text:style-name="T720">štojoje mokykloje, organizuotus nuo 2019 m. sausio 1 d. iki 2019 m. gruodžio 27 d., ir įgijęs fizinio aktyvumo ar aukšto meistriškumo sporto specialisto kompetencijas;</text:span></text:p>
      <text:p text:style-name="P721"><text:span text:style-name="T722">3</text:span><text:span text:style-name="T723">) asmuo, turintis sveikatos mokslų, gyvybės mokslų arba ugdymo mokslų kvalifikacinį</text:span><text:span text:style-name="T724"><text:s/>laipsnį ir švietimo, mokslo ir sporto ministro nustatyta tvarka baigęs mokymus aukštojoje mokykloje, vykdančioje sporto studijų krypčių grupei priskiriamos studijų krypties studijas<text:s/></text:span><text:span text:style-name="T725">ir įgijęs fizinio aktyvumo ar aukšto meistriškumo sporto trenerio kompete</text:span><text:span text:style-name="T726">ncijas.</text:span></text:p>
      <text:p text:style-name="P727"><text:span text:style-name="T728">3</text:span><text:span text:style-name="T729">. Teisę dirbti instruktoriumi turi:</text:span></text:p>
      <text:p text:style-name="P730"><text:span text:style-name="T731">1</text:span><text:span text:style-name="T732">) asmuo, atitinkantis šio straipsnio 2 dalyje nustatytus reikalavimus;</text:span></text:p>
      <text:p text:style-name="P733"><text:span text:style-name="T734">2</text:span><text:span text:style-name="T735">)<text:s/></text:span><text:span text:style-name="T736">asmuo, įgijęs vidurinį išsilavinimą ir švietimo, mokslo ir sporto ministro nustatyta tvarka baigęs mokymus aukštojoje mokykl</text:span><text:span text:style-name="T737">oje, organizuotus nuo 2019 m. sausio 1 d. iki 2019 m. gruodžio 27 d., ir įgijęs fizinio aktyvumo ar aukšto meistriškumo sporto instruktoriaus kompetencijas;</text:span></text:p>
      <text:p text:style-name="P738"><text:span text:style-name="T739">3</text:span><text:span text:style-name="T740">)<text:s/></text:span><text:span text:style-name="T741">asmuo, įgijęs ne žemesnį nei vidurinį išsilavinimą ir švietimo, mokslo ir sporto ministro nu</text:span><text:span text:style-name="T742">statyta tvarka baigęs mokymus aukštojoje mokykloje, vykdančioje sporto studijų krypčių grupei priskiriamos studijų krypties studijas, ir įgijęs fizinio aktyvumo ar aukšto meistriškumo sporto instruktoriaus kompetencijas;</text:span></text:p>
      <text:p text:style-name="P743"><text:span text:style-name="T744">4</text:span><text:span text:style-name="T745">) </text:span><text:span text:style-name="T746">asmuo, studijuojantis pagal<text:s/></text:span><text:span text:style-name="T747">sporto studijų krypčių grupės studijų ar fizinio ugdymo</text:span><text:span text:style-name="T748"><text:s/></text:span><text:span text:style-name="T749">mokytojų rengimo studijų programą arba pagal studijų programą, apimančią fizinio aktyvumo srities mokymų turinio kompetencijas.</text:span></text:p>
      <text:p text:style-name="P750"><text:span text:style-name="T751">4</text:span><text:span text:style-name="T752">. Asmenys, vykdantys fizinio aktyvumo <text:s/>pratybas<text:s/></text:span><text:span text:style-name="T753">pagal<text:s/></text:span><text:span text:style-name="T754">ikimokyklinio ugdymo, priešmokyklinio ugdymo, bendrojo ugdymo programas</text:span><text:span text:style-name="T755">, turi atitikti Švietimo įstatymo nustatytus reikalavimus.<text:s/></text:span><text:span text:style-name="T756">Asmenys, vykdantys fizinio aktyvumo pratybas<text:s/></text:span><text:span text:style-name="T757">pagal neformaliojo vaikų švietimo programas<text:s/></text:span><text:span text:style-name="T758">ar profesinio mokymo programas, turi<text:s/></text:span><text:span text:style-name="T759">atitikti Švietimo įstatymo ir šio straipsnio 2 arba 3 dalyse nustatytus reikalavimus. Asmenys, vykdantys fizinio aktyvumo ir (ar) sporto pratybas pagal formalųjį švietimą papildančio ugdymo programas, turi atitikti Švietimo įstatymo ir šio straipsnio 2 dal</text:span><text:span text:style-name="T760">yje nustatytus reikalavimus.</text:span></text:p>
      <text:p text:style-name="P761"><text:span text:style-name="T762">5</text:span><text:span text:style-name="T763">. Europos Sąjungos valstybių narių piliečių, Europos ekonominės erdvės valstybių piliečių, Šveicarijos Konfederacijos piliečių, trečiųjų valstybių piliečių, siekiančių Lietuvos Respublikoje dirbti fizinio aktyvumo ar<text:s/></text:span><text:span text:style-name="T764">aukšto meistriškumo sporto treneriais arba teikti fizinio aktyvumo ar aukšto meistriškumo sporto trenerių paslaugas arba dirbti fizinio aktyvumo ar aukšto meistriškumo sporto instruktoriumi arba teikti fizinio aktyvumo instruktoriaus paslaugas, profesinės </text:span><text:span text:style-name="T765">kvalifikacijos, įgytos kitose Europos Sąjungos valstybėse, Europos ekonominės erdvės valstybėse ir Šveicarijos Konfederacijoje bei trečiosiose valstybėse, pripažįstamos Reglamentuojamų profesinių kvalifikacijų pripažinimo įstatymo nustatyta tvarka.</text:span></text:p>
      <text:p text:style-name="P766"><text:span text:style-name="T767">6</text:span><text:span text:style-name="T768">.<text:s/></text:span><text:span text:style-name="T769">Asmuo, išlaikęs Reglamentuojamų profesinių kvalifikacijų pripažinimo įstatymo 49 straipsnyje nurodytą bendrąjį profesinio pasirengimo testą, turi teisę dirbti Lietuvos Respublikoje pagal Europos Sąjungos valstybės narės kompetentingos institucijos išduotam</text:span><text:span text:style-name="T770">e kompetencijos pažymėjime nurodytą kvalifikaciją.</text:span></text:p>
      <text:p text:style-name="P771"><text:span text:style-name="T772">7</text:span><text:span text:style-name="T773">. Dirbti fizinio aktyvumo ar<text:s/></text:span><text:span text:style-name="T774">aukšto meistriškumo<text:s/></text:span><text:span text:style-name="T775">sporto treneriu, fizinio aktyvumo ar aukšto meistriškumo sporto instruktoriumi ar teikti fizinio aktyvumo ar<text:s/></text:span><text:span text:style-name="T776">aukšto meistriškumo<text:s/></text:span><text:span text:style-name="T777">sporto trenerio arba f</text:span><text:span text:style-name="T778">izinio aktyvumo instruktoriaus paslaugų negali asmuo:</text:span></text:p>
      <text:p text:style-name="P779"><text:span text:style-name="T780">1</text:span><text:span text:style-name="T781">) teismo sprendimu pripažintas neveiksniu turtinių ir (ar) asmeninių neturtinių santykių srityse, – iki jo pripažinimo veiksniu turtinių ir asmeninių neturtinių santykių srityse;</text:span></text:p>
      <text:p text:style-name="P782"><text:span text:style-name="T783">2</text:span><text:span text:style-name="T784">) kuriam dėl ma</text:span><text:span text:style-name="T785">nipuliavimo aukšto meistriškumo sporto varžybomis ar už antidopingo taisyklių pažeidimą buvo pritaikytos atitinkamos sporto šakos federacijos arba nacionalinės antidopingo organizacijos sankcijos arba šios sankcijos buvo taikytos kartu su baudžiamąja atsak</text:span><text:span text:style-name="T786">omybe (jeigu už pažeidimą asmeniui buvo pritaikytos tik atitinkamos sporto šakos federacijos arba nacionalinės antidopingo organizacijos sankcijos, dirbti fizinio aktyvumo ar<text:s/></text:span><text:span text:style-name="T787">aukšto meistriškumo<text:s/></text:span><text:span text:style-name="T788">sporto treneriu, fizinio aktyvumo instruktoriumi ar teikti fi</text:span><text:span text:style-name="T789">zinio aktyvumo ar<text:s/></text:span><text:span text:style-name="T790">aukšto meistriškumo<text:s/></text:span><text:span text:style-name="T791">sporto trenerio, fizinio aktyvumo instruktoriaus paslaugų asmuo negali nuo šių sankcijų paskyrimo iki jų galiojimo termino pabaigos). Jeigu už pažeidimą asmeniui buvo pritaikyta tiek baudžiamoji atsakomybė, tiek ir ati</text:span><text:span text:style-name="T792">tinkamos sporto šakos federacijos arba nacionalinės antidopingo organizacijos sankcijos, dirbti fizinio aktyvumo ar aukšto meistriškumo sporto treneriu, fizinio aktyvumo instruktoriumi ar teikti fizinio aktyvumo ar<text:s/></text:span><text:span text:style-name="T793">aukšto meistriškumo<text:s/></text:span><text:span text:style-name="T794">sporto trenerio, fizi</text:span><text:span text:style-name="T795">nio aktyvumo instruktoriaus paslaugų asmuo negali atsižvelgiant į tai, kas įsiteisėjo anksčiau – teismo nuosprendis ar atitinkamos sporto šakos federacijos arba nacionalinės antidopingo organizacijos sankcijos, ir iki teistumo išnykimo ar panaikinimo arba<text:s/></text:span><text:span text:style-name="T796">atitinkamos sporto šakos federacijos, arba nacionalinės antidopingo organizacijos sankcijų galiojimo termino pabaigos (atsižvelgiant į tai, kas iš jų baigia galioti vėliau), jeigu pritaikyta tik baudžiamoji atsakomybė, – iki teistumo išnykimo ar panaikinim</text:span><text:span text:style-name="T797">o;</text:span></text:p>
      <text:p text:style-name="P798"><text:span text:style-name="T799">3</text:span><text:span text:style-name="T800">) teistas už sunkų ir (ar) labai sunkų nusikaltimą, neatsižvelgiant į tai, ar teistumas yra išnykęs, ar panaikintas, ar teistas už kitą tyčinį nusikaltimą, – jeigu teistumas neišnykęs ar nepanaikintas;</text:span></text:p>
      <text:p text:style-name="P801"><text:span text:style-name="T802">4</text:span><text:span text:style-name="T803">) dirbantis su nepilnamečiais asmenimis,<text:s/></text:span><text:span text:style-name="T804">teistas už Lietuvos Respublikos v</text:span><text:span text:style-name="T805">aiko teisių apsaugos pagrindų įstatymo 30 straipsnio 1 dalyje nurodytus nusikaltimus, neatsižvelgiant į tai, ar teistumas yra išnykęs, ar panaikintas;</text:span></text:p>
      <text:p text:style-name="P806"><text:span text:style-name="T807">5</text:span><text:span text:style-name="T808">) kuris piktnaudžiauja alkoholiu, psichotropinėmis, narkotinėmis ar</text:span><text:span text:style-name="T809"><text:s/>kitomis psichiką veikiančiomis medžiagomis;</text:span></text:p>
      <text:p text:style-name="P810"><text:span text:style-name="T811">6</text:span><text:span text:style-name="T812">) dirbantis su nepilnamečiais asmenimis, jei jam teismo sprendimu apribota tėvų valdžia, – laikino ar neterminuoto tėvų valdžios apribojimo laikotarpiu.</text:span></text:p>
      <text:p text:style-name="P813"><text:span text:style-name="T814">8</text:span><text:span text:style-name="T815">. Draudžiama priimti į darbą teisės dirbti fiz</text:span><text:span text:style-name="T816">inio aktyvumo ar aukšto meistriškumo sporto treneriu arba fizinio aktyvumo ar aukšto meistriškumo sporto instruktoriumi ar teikti fizinio aktyvumo ar aukšto meistriškumo sporto trenerio arba fizinio aktyvumo instruktoriaus paslaugas neturintį asmenį arba s</text:span><text:span text:style-name="T817">udaryti paslaugų sutartį su asmeniu, neturinčiu teisės teikti fizinio aktyvumo ar aukšto meistriškumo sporto trenerio paslaugas arba vykdyti fizinio aktyvumo pratybų ar sporto pratybų.</text:span></text:p>
      <text:p text:style-name="P818"><text:span text:style-name="T819">9</text:span><text:span text:style-name="T820">. Fizinio aktyvumo ar aukšto meistriškumo sporto treneriai ir fizi</text:span><text:span text:style-name="T821">nio aktyvumo ar aukšto meistriškumo sporto instruktoriai švietimo, mokslo ir sporto ministro nustatyta tvarka privalo tobulinti įgytas kompetencijas.</text:span></text:p>
      <text:p text:style-name="P822"><text:span text:style-name="T823">10</text:span><text:span text:style-name="T824">. Aukšto meistriškumo sporto trenerių, dirbančių valstybės ar savivaldybių biudžetinėse įstaigose, k</text:span><text:span text:style-name="T825">valifikacinių kategorijų suteikimo tvarką nustato švietimo, mokslo ir sporto ministras.</text:span></text:p>
      <text:p text:style-name="P826"/>
      <text:p text:style-name="P827"><text:span text:style-name="T828">IV</text:span><text:span text:style-name="T829"> SKYRIUS</text:span></text:p>
      <text:p text:style-name="P830"><text:span text:style-name="T831">SPORTAS ŠVIETIMO SISTEMOJE</text:span></text:p>
      <text:p text:style-name="P832"/>
      <text:p text:style-name="P833"><text:span text:style-name="T834">13</text:span><text:span text:style-name="T835"><text:s/>straipsnis. </text:span><text:span text:style-name="T836">Sporto organizavimas švietimo sistemoje</text:span></text:p>
      <text:p text:style-name="P837"><text:span text:style-name="T838">1</text:span><text:span text:style-name="T839">. Įgyvendinant ikimokyklinio ir priešmokyklinio ugdymo p</text:span><text:span text:style-name="T840">rogramas, vaikams užtikrinamas fizinis aktyvumas visą ugdymosi laikotarpį ne mažiau kaip po dvi valandas per dieną.</text:span></text:p>
      <text:p text:style-name="P841"><text:span text:style-name="T842">2</text:span><text:span text:style-name="T843">. Įgyvendinant pradinio, pagrindinio ir vidurinio ugdymo programas ir vykdant pirminį profesinį mokymą mokykline profesinio mokymo<text:s/></text:span><text:span text:style-name="T844">organizavimo forma, yra privalomos ne mažiau kaip trys fizinio ugdymo</text:span><text:span text:style-name="T845"> </text:span><text:span text:style-name="T846">pamokos per savaitę.</text:span><text:span text:style-name="T847"> </text:span><text:span text:style-name="T848">Įgyvendinant pradinio, pagrindinio ir vidurinio ugdymo programas, turi būti sudaryta galimybė mokiniui pasirinkti neformaliojo švietimo programą, skirtą fizinio akty</text:span><text:span text:style-name="T849">vumo veikloms vykdyti. Pradinis, pagrindinis ir vidurinis ugdymas gali būti vykdomas kartu su sportiniu ugdymu, skirtu išskirtinių sportinių gabumų turintiems mokiniams.</text:span><text:span text:style-name="T850"><text:s/>Bendrojo ugdymo mokyklose švietimo, mokslo ir sporto ministro nustatyta tvarka gali bū</text:span><text:span text:style-name="T851">ti steigiamos klasės, skirtos mokiniams, kurie yra sportininkai, rengiami pagal paralimpiniam, regos, klausos, judėjimo ar intelekto negalią turinčių asmenų sporto judėjimams Lietuvoje vadovaujančių nevyriausybinių organizacijų ar sporto šakų federacijų įg</text:span><text:span text:style-name="T852">yvendinamas sporto programas (su aukšto meistriškumo sportu susijusias priemones).</text:span></text:p>
      <text:p text:style-name="P853"><text:span text:style-name="T854">3</text:span><text:span text:style-name="T855">. Sporto neformaliojo vaikų švietimo programos rengiamos ir įgyvendinamos Švietimo įstatymo nustatyta tvarka.</text:span></text:p>
      <text:p text:style-name="P856"><text:span text:style-name="T857">4</text:span><text:span text:style-name="T858">. Aukštosios mokyklos nustatyta tvarka visose<text:s/></text:span><text:span text:style-name="T859">pirmosios pakopos ir vientisųjų studijų programose turi būti sudaryta galimybė pasirinkti dalyką, skirtą studijuojančių asmenų fizinio aktyvumo veiklai.</text:span></text:p>
      <text:p text:style-name="P860"><text:span text:style-name="T861">5</text:span><text:span text:style-name="T862">. Mokinių, besimokančių pagal pradinio, pagrindinio ir vidurinio ugdymo programas, fizinio pajėgum</text:span><text:span text:style-name="T863">o nustatymas vykdomas sveikatos apsaugos ministro nustatyta tvarka, suderinta su švietimo, mokslo ir sporto ministru.</text:span></text:p>
      <text:p text:style-name="P864"/>
      <text:p text:style-name="P865"><text:span text:style-name="T866">V</text:span><text:span text:style-name="T867"> SKYRIUS</text:span></text:p>
      <text:p text:style-name="P868"><text:span text:style-name="T869">SPORTO PRATYBOSE, SPORTO VARŽYBOSE, FIZINIO AKTYVUMO PRATYBOSE AR KITUOSE SPORTO RENGINIUOSE DALYVAUJANČIŲ ASMENŲ</text:span><text:span text:style-name="T870"><text:s/>SVEIK</text:span><text:span text:style-name="T871">ATA IR SAUGUMAS</text:span></text:p>
      <text:p text:style-name="P872"/>
      <text:p text:style-name="P873"><text:span text:style-name="T874">14</text:span><text:span text:style-name="T875"><text:s/>straipsnis. </text:span><text:span text:style-name="T876">Asmenų sveikatos tikrinimas</text:span></text:p>
      <text:p text:style-name="P877"><text:span text:style-name="T878">1</text:span><text:span text:style-name="T879">. Prieš nepilnamečiam asmeniui pradedant lankyti tam tikras sporto pratybas, šio asmens atstovai pagal įstatymą privalo užtikrinti, kad nepilnametis asmuo pasitikrintų sveikatą asmens sve</text:span><text:span text:style-name="T880">ikatos priežiūros įstaigose.</text:span></text:p>
      <text:p text:style-name="P881"><text:span text:style-name="T882">2</text:span><text:span text:style-name="T883">. Sporto pratybas lankantys ir (ar) sporto varžybose dalyvaujantys nepilnamečiai</text:span><text:span text:style-name="T884"> </text:span><text:span text:style-name="T885">sportininkai privalo periodiškai tikrintis sveikatą asmens sveikatos priežiūros įstaigose. Sveikatos tikrinimo reikalavimus sportininkams, pe</text:span><text:span text:style-name="T886">riodiškumą ir tvarką nustato sveikatos apsaugos ministras.</text:span></text:p>
      <text:p text:style-name="P887"><text:span text:style-name="T888">3</text:span><text:span text:style-name="T889">. Sportininkų, kurie per paskutinius 2 metus iki kreipimosi į asmens sveikatos priežiūros įstaigas dėl sveikatos tikrinimo išvados dalyvavo kultivuojamos sporto šakos nacionaliniame čempionate</text:span><text:span text:style-name="T890"><text:s/>ar tarptautinėse sporto varžybose, kurios yra tos sporto šakos sporto varžybų sistemos sudedamoji dalis, ir šiame straipsnyje nurodytų nepilnamečių</text:span><text:span text:style-name="T891"> </text:span><text:span text:style-name="T892">asmenų</text:span><text:span text:style-name="T893"> </text:span><text:span text:style-name="T894">sveikatos tikrinimas asmens sveikatos priežiūros įstaigose apmokamas valstybės biudžeto lėšomis, jei</text:span><text:span text:style-name="T895">gu kultivuojamos (ketinamos kultivuoti) sporto šakos tarptautinė (pasaulio) federacija yra pasirašiusi Pasaulinį antidopingo kodeksą.</text:span></text:p>
      <text:p text:style-name="P896"/>
      <text:p text:style-name="P897"><text:span text:style-name="T898">15</text:span><text:span text:style-name="T899"><text:s/>straipsnis. </text:span><text:span text:style-name="T900">Sporto pratybų, sporto varžybų, fizinio aktyvumo pratybų ir kitų sporto renginių organizavimo reikal</text:span><text:span text:style-name="T901">avimai</text:span></text:p>
      <text:p text:style-name="P902"><text:span text:style-name="T903">1</text:span><text:span text:style-name="T904">. Sporto pratybų, sporto varžybų, fizinio aktyvumo</text:span><text:span text:style-name="T905"> </text:span><text:span text:style-name="T906">pratybų ir kitų sporto renginių organizatoriai, informuodami apie renginį (pratybas), kartu privalo nurodyti galimas rizikas asmens gyvybei ir (ar) sveikatai, kurios gali kilti dalyviui rengini</text:span><text:span text:style-name="T907">o (pratybų) metu, ir rekomenduoti prieš dalyvavimą renginyje (pratybose) pasitikrinti sveikatą asmens sveikatos priežiūros įstaigose. Nepilnamečiams asmenims, kurie nepasitikrino sveikatos asmens sveikatos priežiūros įstaigose ar kurie pagal gautą išvadą n</text:span><text:span text:style-name="T908">egali dalyvauti pasirinktose sporto pratybose, sporto varžybose, sporto pratybų, sporto varžybų organizatoriai neleidžia dalyvauti sporto pratybose, sporto varžybose.</text:span></text:p>
      <text:p text:style-name="P909"><text:span text:style-name="T910">2</text:span><text:span text:style-name="T911">. Asmeniui leidžiama dalyvauti</text:span><text:span text:style-name="T912"> </text:span><text:span text:style-name="T913">sporto pratybose, sporto varžybose, fizinio aktyvumo<text:s/></text:span><text:span text:style-name="T914">pratybose ir kitame sporto renginyje tik tuo atveju, kai jis arba jo atstovai pagal įstatymą raštu (įskaitant elektroninį būdą) deklaruoja, kad buvo supažindintas (supažindinti) su šio straipsnio 1 dalyje nurodyta informacija ir prisiima atsakomybę už svei</text:span><text:span text:style-name="T915">katos būklę dalyvaujant tokiame renginyje, išskyrus nepilnamečius asmenis, kuriems sveikatos tikrinimas yra privalomas.</text:span></text:p>
      <text:p text:style-name="P916"/>
      <text:p text:style-name="P917"><text:span text:style-name="T918">16</text:span><text:span text:style-name="T919"><text:s/>straipsnis. </text:span><text:span text:style-name="T920">Sporto pratybų, sporto varžybų, fizinio aktyvumo pratybų ir kitų sporto renginių saugumo užtikrinimas</text:span></text:p>
      <text:p text:style-name="P921"><text:span text:style-name="T922">1</text:span><text:span text:style-name="T923">.<text:s/></text:span><text:span text:style-name="T924">Sporto pratybų, sporto varžybų, fizinio aktyvumo pratybų ir kitų sporto renginių organizatoriai atsako už dalyvių ir žiūrovų saugumą šių renginių metu. Organizuodamas sporto renginį, jo organizatorius privalo patvirtinti organizuojamo renginio nuostatus ir</text:span><text:span text:style-name="T925"><text:s/>saugumo taisykles ir savivaldybės atstovaujamosios institucijos nustatyta tvarka bei atvejais gauti savivaldybės vykdomosios institucijos arba jos įgaliotos savivaldybės administracijos leidimą organizuoti sporto renginį. Sporto renginio organizatorius, p</text:span><text:span text:style-name="T926">rieš vykdydamas technikos sporto šakų (pvz., automobilių, motociklų, laivų, lėktuvų ir kt.) sporto renginį privačiose ar viešose vietose, privalo apie tai informuoti nacionalinę ir (ar) tarptautinę (pasaulio) tos technikos sporto šakos federaciją ir praneš</text:span><text:span text:style-name="T927">ti savivaldybės vykdomajai institucijai arba jos įgaliotai savivaldybės administracijai, išduodančiai leidimą organizuoti sporto renginį.</text:span></text:p>
      <text:p text:style-name="P928"><text:span text:style-name="T929">2</text:span><text:span text:style-name="T930">. Sporto varžybos, kurios priskiriamos prie didesnės rizikos sporto renginių, rengiamos tik visuomeninės paskirti</text:span><text:span text:style-name="T931">es statiniuose, atitinkančiuose tarptautinės (pasaulio) sporto šakos federacijos nustatytus tos sporto šakos reikalavimus.</text:span></text:p>
      <text:p text:style-name="P932"><text:span text:style-name="T933">3</text:span><text:span text:style-name="T934">. Sporto renginio nuostatuose nurodomas renginio tikslas (tikslai), vykdymo vieta ir laikas, programa, dalyviai, prireikus – rei</text:span><text:span text:style-name="T935">kalavimai dalyviams, laimėtojų nustatymo būdai ir kita tik tam renginiui aktuali informacija. Sporto renginio organizatorius taip pat tvirtina sporto renginio saugumo taisykles, kuriose nurodomos dalyvių ir žiūrovų saugumo renginio metu užtikrinimo priemon</text:span><text:span text:style-name="T936">ės.</text:span></text:p>
      <text:p text:style-name="P937"><text:span text:style-name="T938">4</text:span><text:span text:style-name="T939">. Sporto renginio saugumo taisyklėse turi būti aptartos žiūrovų ir dalyvių patekimo į renginio vietą ir išvykimo iš renginio vietos sąlygos, žiūrovų zona (zonos), nurodytos vietos ir objektai, į kuriuos draudžiama patekti žiūrovams ir (ar) dalyvia</text:span><text:span text:style-name="T940">ms, evakavimosi iš renginio vietos keliai, saugaus elgesio renginio metu sąlygos, konkrečios priemonės, skirtos tvarkai ir saugumui</text:span><text:span text:style-name="T941"> </text:span><text:span text:style-name="T942">renginio teritorijoje ir jos prieigose užtikrinti, jeigu renginio metu planuojama pasitelkti medicinos, valstybinės priešgai</text:span><text:span text:style-name="T943">srinės gelbėjimo tarnybos specialistus, – jų dislokacijos vieta renginio teritorijoje, kita su organizuojamo renginio specifika susijusi informacija.</text:span></text:p>
      <text:p text:style-name="P944"><text:span text:style-name="T945">5</text:span><text:span text:style-name="T946">. Apie organizuojamus didesnės rizikos sporto renginius renginio organizatorius privalo ne vėliau kai</text:span><text:span text:style-name="T947">p prieš 20 darbo dienų iki numatyto renginio pradžios raštu </text:span><text:span text:style-name="T948">informuoti atitinkamą policijos</text:span><text:span text:style-name="T949"> įstaigą, įsteigtą teritoriniu principu (toliau – policijos įstaiga), ir pateikti jai sporto renginio saugumo taisykles. Kriterijus, pagal kuriuos nustatoma, ar spor</text:span><text:span text:style-name="T950">to renginys yra didesnės rizikos, nustato vidaus reikalų ministras. Policijos įstaiga ne vėliau kaip per 4 darbo dienas nuo pranešimo ir sporto renginio saugumo taisyklių gavimo dienos teikia renginio organizatoriui rekomendacijas dėl tinkamų saugumo sport</text:span><text:span text:style-name="T951">o renginio metu užtikrinimo priemonių, taip pat dėl renginio teritorijos prieigų ribų. Apie policijos įstaigos rekomendacijų įgyvendinimą sporto renginio organizatorius turi informuoti policijos įstaigą ne vėliau kaip likus 5 darbo dienoms iki sporto rengi</text:span><text:span text:style-name="T952">nio pradžios.</text:span></text:p>
      <text:p text:style-name="P953"><text:span text:style-name="T954">6</text:span><text:span text:style-name="T955">. Policijos pareigūnai gali laikinai sustabdyti arba nutraukti sporto pratybas, sporto varžybas, fizinio aktyvumo pratybas ir kitą sporto renginį, kai kyla reali grėsmė (pvz., riaušės, teroro aktas ir kt.) visuomenės saugumui ir būtina n</text:span><text:span text:style-name="T956">edelsiant imtis priemonių, kad būtų užkirstas kelias žalai atsirasti. Jeigu sporto renginio organizatoriaus taikomos saugumo sporto renginyje užtikrinimo priemonės neatitinka policijos įstaigos pateiktų rekomendacijų ir dėl to kyla pagrįsta grėsmė dalyvių<text:s/></text:span><text:span text:style-name="T957">ir (ar) žiūrovų gyvybei arba sveikatai, sporto renginys turi būti sustabdytas, iki jo organizatorius ar organizatoriaus atstovai nesiims būtinų priemonių, siekiant užkirsti kelią grėsmei žmonių saugumui.</text:span></text:p>
      <text:p text:style-name="P958"><text:span text:style-name="T959">7</text:span><text:span text:style-name="T960">. Prieš sporto renginį dalyviams ir žiūrovams t</text:span><text:span text:style-name="T961">uri būti sudaryta galimybė susipažinti su sporto renginių saugumo taisyklėmis. Organizatorius dalyvius ir žiūrovus informuoti apie saugaus elgesio sporto renginio metu reikalavimus gali viena ar keliomis informavimo formomis: pateikdamas spausdintinę medži</text:span><text:span text:style-name="T962">agą, paskelbdamas juos savo interneto svetainėje, socialiniuose tinkluose, kituose informacijos šaltiniuose, įvairiais įspėjamaisiais ženklais sporto renginio vietoje. Papildomai organizatorius gali taikyti ir kitokias dalyvių ir žiūrovų informavimo formas</text:span><text:span text:style-name="T963">.</text:span></text:p>
      <text:p text:style-name="P964"><text:span text:style-name="T965">8</text:span><text:span text:style-name="T966">. Sporto varžybų, priskiriamų prie didesnės rizikos sporto renginių, organizatoriai privalo užtikrinti, kad šių renginių saugumą užtikrinantys asmenys turėtų tinkamą kvalifikaciją asmens ir turto apsaugos veiklai vykdyti.</text:span></text:p>
      <text:p text:style-name="P967"><text:span text:style-name="T968">9</text:span><text:span text:style-name="T969">. Dalyviai ir žiūrovai</text:span><text:span text:style-name="T970"><text:s/>turi laikytis organizatoriaus nustatytų saugumo reikalavimų ir draudimų, nurodytų sporto renginio saugumo taisyklėse.</text:span></text:p>
      <text:p text:style-name="P971"><text:span text:style-name="T972">10</text:span><text:span text:style-name="T973">. Sporto pratybų, sporto varžybų, fizinio aktyvumo</text:span><text:span text:style-name="T974"> </text:span><text:span text:style-name="T975">pratybų ir kitų sporto renginių, vykstančių vandenyje, metu turi būti asmuo (asm</text:span><text:span text:style-name="T976">enys), atsakingas (atsakingi) už asmenų saugumą vandenyje.</text:span></text:p>
      <text:p text:style-name="P977"/>
      <text:p text:style-name="P978"><text:span text:style-name="T979">VI</text:span><text:span text:style-name="T980"> SKYRIUS</text:span></text:p>
      <text:p text:style-name="P981"><text:span text:style-name="T982">SPORTO FINANSAVIMAS</text:span></text:p>
      <text:p text:style-name="P983"/>
      <text:p text:style-name="P984"><text:span text:style-name="T985">17</text:span><text:span text:style-name="T986"><text:s/>straipsnis. </text:span><text:span text:style-name="T987">Sporto finansavimo šaltiniai</text:span></text:p>
      <text:p text:style-name="P988"><text:span text:style-name="T989">Sporto finansavimą sudaro:</text:span></text:p>
      <text:p text:style-name="P990"><text:span text:style-name="T991">1</text:span><text:span text:style-name="T992">) valstybės biudžeto lėšos;</text:span></text:p>
      <text:p text:style-name="P993"><text:span text:style-name="T994">2</text:span><text:span text:style-name="T995">) savivaldybių biudžetų lėšos;</text:span></text:p>
      <text:p text:style-name="P996"><text:span text:style-name="T997">3</text:span><text:span text:style-name="T998">) kitos</text:span><text:span text:style-name="T999"><text:s/>lėšos.</text:span></text:p>
      <text:p text:style-name="P1000"/>
      <text:p text:style-name="P1001"><text:span text:style-name="T1002">18</text:span><text:span text:style-name="T1003"><text:s/>straipsnis. </text:span><text:span text:style-name="T1004">Fizinio aktyvumo ir sporto bazių pagerinimo finansavimas valstybės ir savivaldybių biudžetų lėšomis</text:span></text:p>
      <text:p text:style-name="P1005"><text:span text:style-name="T1006">1</text:span><text:span text:style-name="T1007">. Fizinis aktyvumas ir sporto bazių pagerinimas valstybės biudžeto lėšomis finansuojamas švietimo, mokslo ir sporto<text:s/></text:span><text:span text:style-name="T1008">ministro nustatyta tvarka skiriant lėšų:</text:span></text:p>
      <text:p text:style-name="P1009"><text:span text:style-name="T1010">1</text:span><text:span text:style-name="T1011">) nacionalinėms fizinio aktyvumo programoms;</text:span></text:p>
      <text:p text:style-name="P1012"><text:span text:style-name="T1013">2</text:span><text:span text:style-name="T1014">) nacionaliniams ir regioniniams fizinio aktyvumo projektams;</text:span></text:p>
      <text:p text:style-name="P1015"><text:span text:style-name="T1016">3</text:span><text:span text:style-name="T1017">) sporto bazių pagerinimo projektams.</text:span></text:p>
      <text:p text:style-name="P1018"><text:span text:style-name="T1019">2</text:span><text:span text:style-name="T1020">. Švietimo, mokslo ir sporto ministras, įvertinęs šio įstatymo 7 straipsnio 2 dalies 4 punkte nurodytas Nacionalinės sporto tarybos išvadas, tvirtina nacionalinių fizinio aktyvumo programų sąrašą ir nustato joms keliamus reikalavimus (įskaitant<text:s/></text:span><text:span text:style-name="T1021">tikslus ir<text:s/></text:span><text:span text:style-name="T1022">siektinus rezultatus)</text:span><text:span text:style-name="T1023">.<text:s/></text:span><text:span text:style-name="T1024">Nacionalinės fizinio aktyvumo programos iš sąrašo atrenkamos ir valstybės biudžeto lėšomis finansuojamos švietimo, mokslo ir sporto ministro nustatyta tvarka.<text:s/></text:span></text:p>
      <text:p text:style-name="P1025"><text:span text:style-name="T1026">3</text:span><text:span text:style-name="T1027">. Švietimo, mokslo ir sporto ministras<text:s/></text:span><text:span text:style-name="T1028">nacionalinėms fizinio aktyvum</text:span><text:span text:style-name="T1029">o programoms reikalavimus nustato taikydamas šiuos kriterijus:</text:span></text:p>
      <text:p text:style-name="P1030"><text:span text:style-name="T1031">1</text:span><text:span text:style-name="T1032">) aktualumas visuomenei dermėje su Nacionaliniame pažangos plane nustatytais sporto politikos strateginiais tikslais ir (arba) pažangos uždaviniais;<text:s/></text:span></text:p>
      <text:p text:style-name="P1033"><text:span text:style-name="T1034">2</text:span><text:span text:style-name="T1035">) veiksmingumas tikslinei nacionali</text:span><text:span text:style-name="T1036">nės fizinio aktyvumo programos grupei;</text:span></text:p>
      <text:p text:style-name="P1037"><text:span text:style-name="T1038">3</text:span><text:span text:style-name="T1039">) finansinis pagrįstumas;</text:span></text:p>
      <text:p text:style-name="P1040"><text:span text:style-name="T1041">4</text:span><text:span text:style-name="T1042">) efektyvus valdymas;</text:span></text:p>
      <text:p text:style-name="P1043"><text:span text:style-name="T1044">5</text:span><text:span text:style-name="T1045">) įgyvendinimas ne mažiau kaip pusėje Lietuvos savivaldybių.</text:span></text:p>
      <text:p text:style-name="P1046"><text:span text:style-name="T1047">4</text:span><text:span text:style-name="T1048">. Nacionalines fizinio aktyvumo programas teikiančios skėtinės organizacijos, </text:span><text:span text:style-name="T1049">siekianč</text:span><text:span text:style-name="T1050">ios šioms programoms įgyvendinti gauti valstybės biudžeto lėšų, turi atitikti šiuos kriterijus:</text:span></text:p>
      <text:p text:style-name="P1051"><text:span text:style-name="T1052">1</text:span><text:span text:style-name="T1053">) atitikti<text:s/></text:span><text:span text:style-name="T1054">Nevyriausybinių organizacijų plėtros įstatyme skėtinei</text:span><text:span text:style-name="T1055"><text:s/></text:span><text:span text:style-name="T1056">nacionalinei nevyriausybinei organizacijai keliamus reikalavimus;</text:span></text:p>
      <text:p text:style-name="P1057"><text:span text:style-name="T1058">2</text:span><text:span text:style-name="T1059">) vienyti ne mažiau<text:s/></text:span><text:span text:style-name="T1060">kaip 20 nevyriausybinių organizacijų;</text:span></text:p>
      <text:p text:style-name="P1061"><text:span text:style-name="T1062">3</text:span><text:span text:style-name="T1063">) steigimo dokumente turi būti įtvirtinta skėtinės organizacijos valdymo organų narių rotacija, numatant </text:span><text:span text:style-name="T1064">ne daugiau kaip 2 kadencijas po 4 metus arba 4 kadencijas po 2 metus iš eilės;</text:span></text:p>
      <text:p text:style-name="P1065"><text:span text:style-name="T1066">4</text:span><text:span text:style-name="T1067">) skėtinė organizacija<text:s/></text:span><text:span text:style-name="T1068">turi būti atlikusi praėjusių kalendorinių metų finansinių ataskaitų auditą </text:span><text:span text:style-name="T1069">ir švietimo, mokslo ir sporto ministro nustatyta tvarka pateikusi</text:span><text:span text:style-name="T1070"> nepriklausomo auditoriaus išvadą;</text:span></text:p>
      <text:p text:style-name="P1071"><text:span text:style-name="T1072">5</text:span><text:span text:style-name="T1073">) skėtinė organizacija turi įsipareigoti skirti ne mažesnio kaip švietimo, m</text:span><text:span text:style-name="T1074">okslo ir sporto ministro nustatyto </text:span><text:span text:style-name="T1075">dydžio (dalį nuo</text:span><text:span text:style-name="T1076"> skirtų valstybės biudžeto lėšų sumos) nuosavų ar kitų šaltinių lėšų bendrąjį finansavimą nacionalinei fizinio aktyvumo programai įgyvendinti;</text:span></text:p>
      <text:p text:style-name="P1077"><text:span text:style-name="T1078">6</text:span><text:span text:style-name="T1079">) skėtinė organizacija savo interneto svetainėje turi ske</text:span><text:span text:style-name="T1080">lbti šiuos einamųjų kalendorinių metų duomenis (išskyrus duomenis, kuriuos įstatymai draudžia viešinti): metinio biudžeto sąmatą (išskiriant skėtinės organizacijos veiklai administruoti numatytas išlaidas), strateginį veiklos planą, nacionalinę fizinio akt</text:span><text:span text:style-name="T1081">yvumo programą, kuriai įgyvendinti prašoma valstybės biudžeto lėšų, nacionalinių fizinio aktyvumo programų, kurioms įgyvendinti buvo skirta valstybės biudžeto lėšų, įgyvendinimo ataskaitas.</text:span></text:p>
      <text:p text:style-name="P1082"><text:span text:style-name="T1083">5</text:span><text:span text:style-name="T1084">. Šio straipsnio 1 dalies 2 ir 3 punktuose nurodyti projekt</text:span><text:span text:style-name="T1085">ai, sudarius Sporto rėmimo fondą, finansuojami švietimo, mokslo ir sporto ministro nustatyta tvarka. Nacionalinis fizinio aktyvumo projektas turi būti vykdomas ne mažiau kaip penkiose savivaldybėse iš ne mažiau kaip dviejų Lietuvos apskričių, regioninis fi</text:span><text:span text:style-name="T1086">zinio aktyvumo projektas – vienoje Lietuvos apskrityje. Ne mažiau kaip 10 procentų valstybės biudžeto lėšų, skirtų šio straipsnio 1 dalies 2 ir 3 punktuose nurodytiems projektams finansuoti, skiriama<text:s/></text:span><text:span text:style-name="T1087">asmenų su negalia</text:span><text:span text:style-name="T1088"><text:s/>fizinio aktyvumo plėtrą skatinantiems<text:s/></text:span><text:span text:style-name="T1089">projektams įgyvendinti.</text:span></text:p>
      <text:p text:style-name="P1090"><text:span text:style-name="T1091">6</text:span><text:span text:style-name="T1092">. Nacionaliniai ir regioniniai fizinio aktyvumo projektai ir sporto bazių pagerinimo projektai atrenkami konkurso būdu taikant šiuos bendruosius vertinimo kriterijus:</text:span></text:p>
      <text:p text:style-name="P1093"><text:span text:style-name="T1094">1</text:span><text:span text:style-name="T1095">) projekto aktualumo ir svarbos;</text:span></text:p>
      <text:p text:style-name="P1096"><text:span text:style-name="T1097">2</text:span><text:span text:style-name="T1098">) projekto veiksmin</text:span><text:span text:style-name="T1099">gumo, poveikio ir tęstinumo;</text:span></text:p>
      <text:p text:style-name="P1100"><text:span text:style-name="T1101">3</text:span><text:span text:style-name="T1102">) projekto finansinio ir ekonominio pagrindimo;</text:span></text:p>
      <text:p text:style-name="P1103"><text:span text:style-name="T1104">4</text:span><text:span text:style-name="T1105">) projekto valdymo efektyvumo.</text:span></text:p>
      <text:p text:style-name="P1106"><text:span text:style-name="T1107">7</text:span><text:span text:style-name="T1108">. Švietimo, mokslo ir sporto ministro įgaliota institucija, administruodama šio straipsnio 1 dalies 1–3 punktuose nurodytas programas ir projektus<text:s/></text:span><text:span text:style-name="T1109">švietimo, mokslo ir sporto ministro nustatyta tvarka</text:span><text:span text:style-name="T1110">:</text:span></text:p>
      <text:p text:style-name="P1111"><text:span text:style-name="T1112">1</text:span><text:span text:style-name="T1113">) organizuoja ir atlieka projektų atranką (vertina a</text:span><text:span text:style-name="T1114">dministracinę atitiktį ir turinio bei išlaidų pagrįstumą), priima sprendimus dėl projektų atitikties švietimo, mokslo ir sporto ministro nustatytiems administracinės atitikties kriterijams, rengia išvadas dėl projektų tinkamumo finansuoti vertinimo ir teik</text:span><text:span text:style-name="T1115">ia jas komisijai;</text:span></text:p>
      <text:p text:style-name="P1116"><text:span text:style-name="T1117">2</text:span><text:span text:style-name="T1118">) organizuoja ir atlieka programų atranką (vertina administracinę atitiktį ir turinio bei išlaidų pagrįstumą) ir priima sprendimus dėl programų atitikties švietimo, mokslo ir sporto ministro nustatytiems reikalavimams;</text:span></text:p>
      <text:p text:style-name="P1119"><text:span text:style-name="T1120">3</text:span><text:span text:style-name="T1121">) priima<text:s/></text:span><text:span text:style-name="T1122">sprendimus dėl valstybės biudžeto lėšų skyrimo projektams ir programoms įgyvendinti;</text:span></text:p>
      <text:p text:style-name="P1123"><text:span text:style-name="T1124">4</text:span><text:span text:style-name="T1125">) sudaro švietimo, mokslo ir sporto ministro nustatytos formos valstybės biudžeto lėšomis finansuojamų projektų ir programų įgyvendinimo sutartis;</text:span></text:p>
      <text:p text:style-name="P1126"><text:span text:style-name="T1127">5</text:span><text:span text:style-name="T1128">) vykdo<text:s/></text:span><text:span text:style-name="T1129">projektų ir programų įgyvendinimo priežiūrą, išlaidų pagrįstumo ir teisėtumo vertinimą įgyvendinamose programose ir projektuose ir dėl jų priima sprendimus;</text:span></text:p>
      <text:p text:style-name="P1130"><text:span text:style-name="T1131">6</text:span><text:span text:style-name="T1132">) prižiūri projektų tęstinumo įsipareigojimų vykdymą įgyvendinus projektus;</text:span></text:p>
      <text:p text:style-name="P1133"><text:span text:style-name="T1134">7</text:span><text:span text:style-name="T1135">) nustato paž</text:span><text:span text:style-name="T1136">eidimus, priima sprendimus dėl veiksmų, susijusių su nustatytais pažeidimais, atlieka pažeidimų tyrimus dėl projektų ir programų įgyvendinimo ir projektų tęstinumo įsipareigojimų vykdymo;</text:span></text:p>
      <text:p text:style-name="P1137"><text:span text:style-name="T1138">8</text:span><text:span text:style-name="T1139">) atlieka kitas šiame įstatyme ir švietimo, mokslo ir sporto mi</text:span><text:span text:style-name="T1140">nistro nustatytas funkcijas.</text:span></text:p>
      <text:p text:style-name="P1141"><text:span text:style-name="T1142">8</text:span><text:span text:style-name="T1143">. Švietimo, mokslo ir sporto ministro įgaliotai institucijai lėšos šio straipsnio 1 dalies 2 ir 3 punktuose nurodytiems projektams administruoti skiriamos iš Švietimo, mokslo ir sporto ministerijai fiziniam aktyvumui fin</text:span><text:span text:style-name="T1144">ansuoti skirtų valstybės biudžeto asignavimų ir negali viršyti 4 procentų atitinkamai šio straipsnio 1 dalies 2 ir 3 punktuose nurodytiems projektams skiriamų lėšų metinės dalies.</text:span></text:p>
      <text:p text:style-name="P1145"><text:span text:style-name="T1146">9</text:span><text:span text:style-name="T1147">. Komisija įvertina jai švietimo, mokslo ir sporto ministro įgaliotos i</text:span><text:span text:style-name="T1148">nstitucijos pateiktus tinkamus valstybės biudžeto lėšomis finansuoti šio straipsnio 1 dalies 2 ir 3 punktuose nurodytus projektus ir teikia<text:s/></text:span><text:span text:style-name="T1149">rekomendacinius pasiūlymus</text:span><text:span text:style-name="T1150"> švietimo, mokslo ir sporto ministro įgaliotai institucijai dėl konkrečių šio straipsnio 1</text:span><text:span text:style-name="T1151"><text:s/>dalies 2 ir 3 punktuose nurodytų projektų finansavimo.</text:span></text:p>
      <text:p text:style-name="P1152"><text:span text:style-name="T1153">10</text:span><text:span text:style-name="T1154">. Komisijos personalinę sudėtį ir komisijos nuostatus tvirtina švietimo, mokslo ir sporto ministras. Komisiją sudaro 7 nariai. Į komisiją po vieną skiriami trijų valstybės institucijų atstovai i</text:span><text:span text:style-name="T1155">r vienas Lietuvos savivaldybių atstovas. Tris atstovus į komisijos narius, atstovaujančius sporto organizacijoms, įskaitant vieną<text:s/></text:span><text:span text:style-name="T1156">asmenų su negalia</text:span><text:span text:style-name="T1157"><text:s/>sporto judėjimams Lietuvoje vadovaujančių nevyriausybinių organizacijų atstovą, skiria Nacionalinė sporto ta</text:span><text:span text:style-name="T1158">ryba.</text:span></text:p>
      <text:p text:style-name="P1159"><text:span text:style-name="T1160">11</text:span><text:span text:style-name="T1161">. Komisijos nariai turi būti nepriekaištingos reputacijos. Komisijos nariams taikomi tokie patys kaip ir valstybės tarnautojams Valstybės tarnybos įstatymo<text:s/></text:span><text:span text:style-name="T1162">5 straipsnio 2 dalyje<text:s/></text:span><text:span text:style-name="T1163">nustatyti kriterijai, kuriais remiantis asmuo negali būti laikomas</text:span><text:span text:style-name="T1164"><text:s/>nepriekaištingos reputacijos.</text:span></text:p>
      <text:p text:style-name="P1165"><text:span text:style-name="T1166">12</text:span><text:span text:style-name="T1167">. Švietimo, mokslo ir sporto ministras nustato šio straipsnio 1 dalies 1–3 punktuose nurodytų programų ir projektų finansavimo valstybės biudžeto lėšomis proporcijas, finansavimo valstybės biudžeto lėšomis administravim</text:span><text:span text:style-name="T1168">o išlaidoms skiriamų lėšų dydį, bendrojo finansavimo dydį </text:span><text:span text:style-name="T1169">(dalį</text:span><text:span text:style-name="T1170"> nuo skirtų valstybės biudžeto lėšų sumos) iš šio straipsnio 1 dalies 1–3 punktuose nurodytų programų ir projektų vykdytojo nuosavų lėšų ar kitų šaltinių, tvirtina šio straipsnio 1 dalies 2 ir<text:s/></text:span><text:span text:style-name="T1171">3 punktuose nurodytų projektų finansavimo valstybės biudžeto lėšomis prioritetus ir specialiuosius vertinimo kriterijus, detalizuoja šio straipsnio 6 dalyje nurodytus bendruosius projektų vertinimo kriterijus.</text:span></text:p>
      <text:p text:style-name="P1172"><text:span text:style-name="T1173">13</text:span><text:span text:style-name="T1174">. Švietimo, mokslo ir sporto ministro įg</text:span><text:span text:style-name="T1175">aliota institucija savo interneto svetainėje skelbia su šio straipsnio 1 dalies 1–3 punktuose nurodytomis programomis ir projektais susijusią informaciją: programas ir projektus pateikusių subjektų sąrašus, programų ir projektų pavadinimus, nustatytus reik</text:span><text:span text:style-name="T1176">alavimus atitinkančių programų ir projektų turinio santraukas, prašomų skirti lėšų sumas, sprendimus dėl projektų atitikties nustatytiems administracinės atitikties kriterijams, projektų turinio vertinimo rezultatus, sprendimus dėl valstybės biudžeto lėšų<text:s/></text:span><text:span text:style-name="T1177">programoms ir projektams skyrimo (neskyrimo) ir šių sprendimų motyvus, programoms ir projektams skirtų lėšų dydžius, projektų trukmę, informaciją apie programų ir projektų įgyvendinimo rezultatus, valstybės biudžeto lėšų mokėjimo sustabdymą, mokėjimo susta</text:span><text:span text:style-name="T1178">bdymo panaikinimą ir (ar) mokėjimo atnaujinimą ar mokėjimo nutraukimą.</text:span></text:p>
      <text:p text:style-name="P1179"><text:span text:style-name="T1180">14</text:span><text:span text:style-name="T1181">. Savivaldybės vykdomoji institucija savivaldybės atstovaujamosios institucijos nustatyta savivaldybės biudžetų lėšomis finansuojamų  fizinio aktyvumo projektų ir sporto bazių pag</text:span><text:span text:style-name="T1182">erinimo projektų finansavimo tvarka vykdo savivaldybei pateiktų fizinio aktyvumo projektų ir sporto bazių pagerinimo projektų atranką ir priima sprendimus dėl jų bendrojo finansavimo.</text:span></text:p>
      <text:p text:style-name="P1183"/>
      <text:p text:style-name="P1184"><text:span text:style-name="T1185">19</text:span><text:span text:style-name="T1186"> straipsnis. </text:span><text:span text:style-name="T1187">Aukšto meistriškumo sporto<text:s/></text:span><text:span text:style-name="T1188">ir sporto šakų plėtojimo ir populiarinimo per fizinį aktyvumą<text:s/></text:span><text:span text:style-name="T1189">finansavimas valstybės ir savivaldybių biudžetų lėšomis</text:span></text:p>
      <text:p text:style-name="P1190"><text:span text:style-name="T1191">1</text:span><text:span text:style-name="T1192">. Aukšto meistriškumo sportas ir sporto šakų plėtojimas ir populiarinimas per fizinį aktyvumą finansuojamas valstybės ir savivaldybių</text:span><text:span text:style-name="T1193"><text:s/>biudžetų lėšomis. Aukšto meistriškumo sportas ir sporto šakų plėtojimas ir populiarinimas per fizinį aktyvumą valstybės biudžeto lėšomis finansuojamas švietimo, mokslo ir sporto ministro nustatyta tvarka, skiriant lėšų šio straipsnio 3 dalyje nurodytų sub</text:span><text:span text:style-name="T1194">jektų pateiktoms sporto programoms ir n</text:span><text:span text:style-name="T1195">acionalinių<text:s/></text:span><text:span text:style-name="T1196">skėtinių nevyriausybinių organizacijų institucinio stiprinimo<text:s/></text:span><text:span text:style-name="T1197">programai</text:span><text:span text:style-name="T1198"><text:s/>įgyvendinti bei įstaigai, sudarančiai sąlygas rengti sportininkus, išlaikyti. Aukšto meistriškumo sportas ir sporto šakų plėtojimas i</text:span><text:span text:style-name="T1199">r populiarinimas per fizinį aktyvumą savivaldybių biudžetų lėšomis finansuojamas<text:s/></text:span><text:span text:style-name="T1200">savivaldybių atstovaujamųjų institucijų<text:s/></text:span><text:span text:style-name="T1201">nustatyta tvarka.<text:s/></text:span></text:p>
      <text:p text:style-name="P1202"><text:span text:style-name="T1203">2</text:span><text:span text:style-name="T1204">. Švietimo, mokslo ir sporto ministras nustato valstybės biudžeto lėšomis finansuojamų strateginių sporto šakų<text:s/></text:span><text:span text:style-name="T1205">kriterijus 4 metams ir tvirtina strateginių sporto šakų sąrašą, valstybės biudžeto lėšomis finansuojamoms sporto programoms ir<text:s/></text:span><text:span text:style-name="T1206">nacionalinių<text:s/></text:span><text:span text:style-name="T1207">skėtinių nevyriausybinių organizacijų institucinio stiprinimo<text:s/></text:span><text:span text:style-name="T1208">programai gali nustatyti bendrojo finansavimo dydį (da</text:span><text:span text:style-name="T1209">lį nuo skirtų valstybės biudžeto lėšų sumos) iš nuosavų lėšų ar kitų šaltinių.</text:span></text:p>
      <text:p text:style-name="P1210"><text:span text:style-name="T1211">3</text:span><text:span text:style-name="T1212">. Valstybės biudžeto lėšomis finansuojamos olimpiniam, paralimpiniam, regos, klausos, judėjimo ar intelekto negalią turinčių asmenų sporto, studentų sporto judėjimams <text:s/>Liet</text:span><text:span text:style-name="T1213">uvoje vadovaujančių nevyriausybinių organizacijų, sporto šakų federacijų atliekamos funkcijos, susijusios su sportininkų rengimu ir jų dalyvavimu tarptautinėse aukšto meistriškumo sporto varžybose, sporto pratybų, aukšto meistriškumo sporto treniruočių sto</text:span><text:span text:style-name="T1214">vyklų, sporto renginių organizavimu, išskirtinių sportinių gabumų turinčių jaunučių, jaunių, jaunimo amžiaus grupių asmenų</text:span><text:span text:style-name="T1215"><text:s/></text:span><text:span text:style-name="T1216">atranka ir rengimu, klubinės veiklos plėtojimu ir stiprinimu, Pasaulinio antidopingo kodekso įgyvendinimu, brutalaus žiūrovų elgesio<text:s/></text:span><text:span text:style-name="T1217">prevencijos, kovos su manipuliavimu aukšto meistriškumo sporto varžybomis vykdymu, fizinio aktyvumo veiklomis (atstovaujamos sporto šakos ar šioje dalyje nurodyto sporto judėjimo), veiklomis, skatinančiomis atstovaujamos sporto šakos ar sporto judėjimo plė</text:span><text:span text:style-name="T1218">tojimą per fizinį aktyvumą. Tuo tikslu olimpiniam, paralimpiniam, regos, klausos, judėjimo ar intelekto negalią turinčių asmenų sporto, studentų sporto judėjimams Lietuvoje vadovaujančios nevyriausybinės organizacijos, sporto šakų federacijos privalo paren</text:span><text:span text:style-name="T1219">gti sporto programas, numatydamos priemones, susijusias su šioje dalyje nurodytų funkcijų atlikimu, ir atitikti šio įstatymo 21 straipsnyje nustatytus kriterijus.</text:span></text:p>
      <text:p text:style-name="P1220"><text:span text:style-name="T1221">4</text:span><text:span text:style-name="T1222">. Valstybės biudžeto lėšos regos, klausos, judėjimo negalią turinčių asmenų sporto judėj</text:span><text:span text:style-name="T1223">imams Lietuvoje vadovaujančių nevyriausybinių organizacijų, sporto šakų federacijų pateiktoms sporto programoms skiriamos taikant šiuos bendruosius vertinimo kriterijus:</text:span></text:p>
      <text:p text:style-name="P1224"><text:span text:style-name="T1225">1</text:span><text:span text:style-name="T1226">) aukšto meistriškumo sportui:</text:span></text:p>
      <text:p text:style-name="P1227"><text:span text:style-name="T1228">a</text:span><text:span text:style-name="T1229">) sportininkų laimėjimai tarptautinėse aukšto mei</text:span><text:span text:style-name="T1230">striškumo sporto varžybose, kurių sąrašą nustato švietimo, mokslo ir sporto ministras;</text:span></text:p>
      <text:p text:style-name="P1231"><text:span text:style-name="T1232">b</text:span><text:span text:style-name="T1233">) sporto šakos aukšto meistriškumo sporto varžybose dalyvaujančių sportininkų skaičius;<text:s/></text:span></text:p>
      <text:p text:style-name="P1234"><text:span text:style-name="T1235">c</text:span><text:span text:style-name="T1236">)<text:s/></text:span><text:span text:style-name="T1237">šio straipsnio 3 dalyje nurodytų subjektų<text:s/></text:span><text:span text:style-name="T1238">veiklos rezultatai;</text:span></text:p>
      <text:p text:style-name="P1239"><text:span text:style-name="T1240">2</text:span><text:span text:style-name="T1241">)<text:s/></text:span><text:span text:style-name="T1242">sporto šakoms plėtoti ir populiarinti per fizinį aktyvumą</text:span><text:span text:style-name="T1243">:</text:span></text:p>
      <text:p text:style-name="P1244"><text:span text:style-name="T1245">a</text:span><text:span text:style-name="T1246">) fizinio aktyvumo pratybų ir jose dalyvaujančių asmenų skaičius;</text:span></text:p>
      <text:p text:style-name="P1247"><text:span text:style-name="T1248">b</text:span><text:span text:style-name="T1249">) fizinio aktyvumo renginių ir juose dalyvaujančių asmenų skaičius;</text:span></text:p>
      <text:p text:style-name="P1250"><text:span text:style-name="T1251">c</text:span><text:span text:style-name="T1252">)<text:s/></text:span><text:span text:style-name="T1253">veiklos, skirtos šviesti visuomenę sporto šak</text:span><text:span text:style-name="T1254">os, sporto vertybių, fizinio aktyvumo ir juo pasiekiamo sveikatos stiprinimo klausimais;</text:span></text:p>
      <text:p text:style-name="P1255"><text:span text:style-name="T1256">d</text:span><text:span text:style-name="T1257">) šio straipsnio 3 dalyje nurodytų subjektų veiklos rezultatai.</text:span></text:p>
      <text:p text:style-name="P1258"><text:span text:style-name="T1259">5</text:span><text:span text:style-name="T1260">. Švietimo, mokslo ir sporto ministras detalizuoja šio straipsnio 4 dalyje nurodytus bend</text:span><text:span text:style-name="T1261">ruosius vertinimo kriterijus, tvirtina šio straipsnio 3 dalyje nurodytų subjektų pateiktų<text:s/></text:span><text:span text:style-name="T1262">sporto<text:s/></text:span><text:span text:style-name="T1263">programų finansavimo valstybės biudžeto lėšomis specialiuosius vertinimo kriterijus, nustato valstybės biudžeto lėšų skyrimo šio straipsnio 3 dalyje nurodytų s</text:span><text:span text:style-name="T1264">ubjektų pateiktoms<text:s/></text:span><text:span text:style-name="T1265">sporto<text:s/></text:span><text:span text:style-name="T1266">programoms proporcijas (šio straipsnio 4 dalyje nurodytų bendrųjų vertinimo kriterijų ir jų detalizavimo, specialiųjų vertinimo kriterijų) ir taikomus svorio koeficientus.</text:span></text:p>
      <text:p text:style-name="P1267"><text:span text:style-name="T1268">6</text:span><text:span text:style-name="T1269">. Valstybės biudžeto lėšomis finansuojamos skėtinių o</text:span><text:span text:style-name="T1270">rganizacijų (išskyrus šio straipsnio 3 dalyje nurodytus subjektus), kurios yra toje srityje veikiančios tarptautinės (Europos arba pasaulio) nevyriausybinės sporto organizacijos vienintelės Lietuvą atstovaujančios narės, atliekamos funkcijos, susijusios su</text:span><text:span text:style-name="T1271"><text:s/>instituciniu stiprinimu.<text:s/></text:span><text:span text:style-name="T1272">Nacionalinei<text:s/></text:span><text:span text:style-name="T1273">skėtinių nevyriausybinių organizacijų institucinio stiprinimo programai keliamus reikalavimus (įskaitant tikslus ir siektinus rezultatus) nustato švietimo, mokslo ir sporto ministras.<text:s/></text:span><text:span text:style-name="T1274">Nacionalinių<text:s/></text:span><text:span text:style-name="T1275">skėtinių nevyriausyb</text:span><text:span text:style-name="T1276">inių organizacijų institucinio stiprinimo<text:s/></text:span><text:span text:style-name="T1277">programa valstybės biudžeto lėšomis finansuojama švietimo, mokslo ir sporto ministro nustatyta tvarka.<text:s/></text:span></text:p>
      <text:p text:style-name="P1278"><text:span text:style-name="T1279">7</text:span><text:span text:style-name="T1280">.<text:s/></text:span><text:span text:style-name="T1281">Nacionalinių<text:s/></text:span><text:span text:style-name="T1282">skėtinių nevyriausybinių organizacijų institucinio stiprinimo<text:s/></text:span><text:span text:style-name="T1283">programą</text:span><text:span text:style-name="T1284"><text:s/></text:span><text:span text:style-name="T1285">siekiančioms įgyven</text:span><text:span text:style-name="T1286">dinti nacionalinėms skėtinėms nevyriausybinėms organizacijoms<text:s/></text:span><text:span text:style-name="T1287">mutatis mutandis </text:span><text:span text:style-name="T1288">taikomi<text:s/></text:span><text:span text:style-name="T1289">šio įstatymo 21 straipsnio 1 dalies 1, 6–11 punktuose nustatyti kriterijai.<text:s/></text:span></text:p>
      <text:p text:style-name="P1290"><text:span text:style-name="T1291">8</text:span><text:span text:style-name="T1292">. Strateginių sporto šakų kriterijų ir sporto programų 4 metų laikotarpis gali būti<text:s/></text:span><text:span text:style-name="T1293">pratęstas atsižvelgiant į laikotarpį, trunkantį nuo vienų olimpinių, paralimpinių ar kurčiųjų žaidynių ar specialiosios olimpiados iki kitų tos pačios kategorijos žaidynių.</text:span></text:p>
      <text:p text:style-name="P1294"><text:span text:style-name="T1295">9</text:span><text:span text:style-name="T1296">. Švietimo, mokslo ir sporto ministro įgaliota institucija savo interneto svet</text:span><text:span text:style-name="T1297">ainėje skelbia su sporto programomis ir<text:s/></text:span><text:span text:style-name="T1298">nacionalinių<text:s/></text:span><text:span text:style-name="T1299">skėtinių nevyriausybinių organizacijų institucinio stiprinimo<text:s/></text:span><text:span text:style-name="T1300">programa, o savivaldybės savo interneto svetainėse – su sporto programa susijusią informaciją: programas pateikusių subjektų sąrašus, program</text:span><text:span text:style-name="T1301">ų pavadinimus, nustatytus reikalavimus atitinkančių programų turinio santraukas, prašomų skirti lėšų sumas, programų turinio vertinimus, sprendimus dėl lėšų skyrimo (neskyrimo) ir šių sprendimų motyvus, informaciją apie programų įgyvendinimo rezultatus, va</text:span><text:span text:style-name="T1302">lstybės biudžeto lėšų mokėjimo sustabdymą</text:span><text:span text:style-name="T1303">, mokėjimo sustabdymo panaikinimą ir (ar) mokėjimo atnaujinimą</text:span><text:span text:style-name="T1304"><text:s/>ar mokėjimo nutraukimą.</text:span></text:p>
      <text:p text:style-name="P1305"><text:span text:style-name="T1306">10</text:span><text:span text:style-name="T1307">. Į tarptautinės sporto šakos federacijos kalendorių įtrauktų tarptautinių aukšto meistriškumo sporto varžybų organizavima</text:span><text:span text:style-name="T1308">s Lietuvoje finansuojamas švietimo, mokslo ir sporto ministro nustatyta tvarka, skiriant valstybės biudžeto lėšų šio straipsnio 3 dalyje nurodytų subjektų pateiktiems tarptautinių sporto varžybų projektams.<text:s/></text:span></text:p>
      <text:p text:style-name="P1309"><text:span text:style-name="T1310">11</text:span><text:span text:style-name="T1311">. Tarptautinių sporto varžybų projektai at</text:span><text:span text:style-name="T1312">renkami taikant šiuos bendruosius vertinimo kriterijus:</text:span></text:p>
      <text:p text:style-name="P1313"><text:span text:style-name="T1314">1</text:span><text:span text:style-name="T1315">) tarptautinių aukšto meistriškumo sporto varžybų aktualumo ir svarbos;</text:span></text:p>
      <text:p text:style-name="P1316"><text:span text:style-name="T1317">2</text:span><text:span text:style-name="T1318">) tarptautinių aukšto meistriškumo sporto varžybų vietos sporto šakos tarptautinių aukšto meistriškumo sporto varžybų si</text:span><text:span text:style-name="T1319">stemoje;</text:span></text:p>
      <text:p text:style-name="P1320"><text:span text:style-name="T1321">3</text:span><text:span text:style-name="T1322">) tarptautinių aukšto meistriškumo sporto varžybų finansinio ir ekonominio pagrindimo;</text:span></text:p>
      <text:p text:style-name="P1323"><text:span text:style-name="T1324">4</text:span><text:span text:style-name="T1325">) sporto bazės, kurioje vyks tarptautinės aukšto meistriškumo sporto varžybos, būklės;</text:span></text:p>
      <text:p text:style-name="P1326"><text:span text:style-name="T1327">5</text:span><text:span text:style-name="T1328">) tarptautinės sporto šakos federacijos veiklos, tarptauti</text:span><text:span text:style-name="T1329">nių aukšto meistriškumo sporto varžybų dalyvių;</text:span></text:p>
      <text:p text:style-name="P1330"><text:span text:style-name="T1331">6</text:span><text:span text:style-name="T1332">) tarptautinių aukšto meistriškumo sporto varžybų sklaidos;</text:span></text:p>
      <text:p text:style-name="P1333"><text:span text:style-name="T1334">7</text:span><text:span text:style-name="T1335">) partnerystės;</text:span></text:p>
      <text:p text:style-name="P1336"><text:span text:style-name="T1337">8</text:span><text:span text:style-name="T1338">) kovos su dopingo vartojimu sporte.</text:span></text:p>
      <text:p text:style-name="P1339"><text:span text:style-name="T1340">12</text:span><text:span text:style-name="T1341">. Švietimo, mokslo ir sporto ministras tvirtina tarptautinių sporto<text:s/></text:span><text:span text:style-name="T1342">varžybų projektų finansavimo valstybės biudžeto lėšomis vertinimo specialiuosius kriterijus ir detalizuoja šio straipsnio 11 dalyje nurodytus bendruosius vertinimo kriterijus, nustato tarptautinių sporto varžybų projektų administravimo išlaidoms skiriamų l</text:span><text:span text:style-name="T1343">ėšų dydį. Valstybės biudžeto lėšomis finansuojamiems tarptautinių sporto varžybų projektams švietimo, mokslo ir sporto ministras gali nustatyti bendrojo finansavimo dydį (</text:span><text:span text:style-name="T1344">dalį n</text:span><text:span text:style-name="T1345">uo skirtų valstybės biudžeto lėšų sumos) iš projekto vykdytojo nuosavų</text:span><text:span text:style-name="T1346"> lėšų</text:span><text:span text:style-name="T1347"> ar<text:s/></text:span><text:span text:style-name="T1348">kitų šaltinių.</text:span><text:span text:style-name="T1349"><text:s/></text:span></text:p>
      <text:p text:style-name="P1350"><text:span text:style-name="T1351">13</text:span><text:span text:style-name="T1352">. Švietimo, mokslo ir sporto ministro įgaliota institucija savo interneto svetainėje skelbia su tarptautinių sporto varžybų projektais susijusią informaciją: projektus pateikusių subjektų sąrašus, projektų pavadinimus, nustatytus reik</text:span><text:span text:style-name="T1353">alavimus atitinkančių projektų turinio santraukas, prašomų skirti lėšų sumas, projektų turinio vertinimo rezultatus, sprendimus dėl lėšų skyrimo (neskyrimo) ir šių sprendimų motyvus, projektams skirtų lėšų dydžius, projektų trukmę, informaciją apie projekt</text:span><text:span text:style-name="T1354">ų įgyvendinimo rezultatus, valstybės biudžeto lėšų mokėjimo sustabdymą</text:span><text:span text:style-name="T1355">, mokėjimo sustabdymo panaikinimą ir (ar) mokėjimo atnaujinimą</text:span><text:span text:style-name="T1356"><text:s/>ar mokėjimo nutraukimą.</text:span></text:p>
      <text:p text:style-name="P1357"/>
      <text:p text:style-name="P1358"><text:span text:style-name="T1359">20</text:span><text:span text:style-name="T1360"><text:s/>straipsnis.<text:s/></text:span><text:span text:style-name="T1361">Nacionalinė antidopingo organizacija ir jos veiklos finansavimas valstybės biudžeto lėšomis<text:s/></text:span></text:p>
      <text:p text:style-name="P1362"><text:span text:style-name="T1363">1</text:span><text:span text:style-name="T1364">.</text:span><text:span text:style-name="T1365"><text:tab/>Nacionalinė antidopingo organizacija atlieka šias funkcijas:</text:span></text:p>
      <text:p text:style-name="P1366"><text:span text:style-name="T1367">1</text:span><text:span text:style-name="T1368">)</text:span><text:span text:style-name="T1369"><text:tab/>rengia nacionalinę antidopingo programą, kurią tvirtina švietimo, mokslo ir sporto ministr</text:span><text:span text:style-name="T1370">as;</text:span></text:p>
      <text:p text:style-name="P1371"><text:span text:style-name="T1372">2</text:span><text:span text:style-name="T1373">)</text:span><text:span text:style-name="T1374"><text:tab/>rengia ir, suderinusi su Pasauline antidopingo agentūra, teikia švietimo, mokslo ir sporto ministrui tvirtinti nacionalines antidopingo taisykles bei jas įgyvendina;</text:span></text:p>
      <text:p text:style-name="P1375"><text:span text:style-name="T1376">3</text:span><text:span text:style-name="T1377">)</text:span><text:span text:style-name="T1378"><text:tab/>nacionalinėse antidopingo taisyklėse nustatyta tvarka vertina, ar valsty</text:span><text:span text:style-name="T1379">bės biudžeto lėšų prašantys juridiniai asmenys įgyvendina šio įstatymo 21 straipsnio 1 dalies 6 punkte nurodytą reikalavimą, ir apie šio reikalavimo įgyvendinimą teikia informaciją švietimo, mokslo ir sporto ministro įgaliotai institucijai;</text:span></text:p>
      <text:p text:style-name="P1380"><text:span text:style-name="T1381">4</text:span><text:span text:style-name="T1382">)</text:span><text:span text:style-name="T1383"><text:tab/>koordinu</text:span><text:span text:style-name="T1384">oja<text:s/></text:span><text:span text:style-name="T1385">Tarptautinės konvencijos prieš dopingo vartojimą sporte (toliau – Konvencija prieš dopingo vartojimą sporte)</text:span><text:span text:style-name="T1386">, Europos Tarybos Antidopingo konvencijos ir Europos Tarybos Antidopingo konvencijos Papildomo protokolo įgyvendinimą;</text:span></text:p>
      <text:p text:style-name="P1387"><text:span text:style-name="T1388">5</text:span><text:span text:style-name="T1389">)</text:span><text:span text:style-name="T1390"><text:tab/>vykdo dopingo<text:s/></text:span><text:span text:style-name="T1391">kontrolę, laikydamasi Konvencijos prieš dopingo vartojimą sporte ir Pasaulinio antidopingo kodekso reikalavimų;</text:span></text:p>
      <text:p text:style-name="P1392"><text:span text:style-name="T1393">6</text:span><text:span text:style-name="T1394">)</text:span><text:span text:style-name="T1395"><text:tab/>nustato antidopingo taisyklių pažeidimus, ištiria juos ir tyrimo rezultatus perduoda sankcijas taikantiems subjektams nagrinėti, antidopi</text:span><text:span text:style-name="T1396">ngo taisyklių nustatyta tvarka skelbia informaciją apie paskirtas sankcijas;<text:s/></text:span></text:p>
      <text:p text:style-name="P1397"><text:span text:style-name="T1398">7</text:span><text:span text:style-name="T1399">)</text:span><text:span text:style-name="T1400"><text:tab/>įgyvendina dopingo prevencines, informavimo ir švietimo priemones, skirtas kovai su dopingo vartojimu sporte;</text:span></text:p>
      <text:p text:style-name="P1401"><text:span text:style-name="T1402">8</text:span><text:span text:style-name="T1403">)</text:span><text:span text:style-name="T1404"><text:tab/>bendradarbiauja su nacionalinėmis, kitų valstybių ir t</text:span><text:span text:style-name="T1405">arptautinėmis antidopingo bei kitomis organizacijomis, nacionalinių antidopingo taisyklių nustatyta tvarka teikia šioms organizacijoms informaciją;</text:span></text:p>
      <text:p text:style-name="P1406"><text:span text:style-name="T1407">9</text:span><text:span text:style-name="T1408">)</text:span><text:span text:style-name="T1409"><text:tab/>nacionalinių antidopingo taisyklių nustatyta tvarka išduoda sportininkams leidimus vartoti gydymui;</text:span></text:p>
      <text:p text:style-name="P1410"><text:span text:style-name="T1411">10</text:span><text:span text:style-name="T1412">)</text:span><text:span text:style-name="T1413"><text:tab/>vykdo kitas<text:s/></text:span><text:span text:style-name="T1414">Konvencijoje prieš dopingo vartojimą sporte,</text:span><text:span text:style-name="T1415"><text:s/>Pasauliniame antidopingo kodekse ir kituose teisės aktuose nustatytas funkcijas ir pareigas.</text:span></text:p>
      <text:p text:style-name="P1416"><text:span text:style-name="T1417">2</text:span><text:span text:style-name="T1418">. Nacionalinei antidopingo programai įgyvendinti valstybės biudžeto lėšos skiriamos švietimo</text:span><text:span text:style-name="T1419">, mokslo ir sporto ministro nustatyta tvarka.</text:span></text:p>
      <text:p text:style-name="P1420"><text:span text:style-name="T1421">3</text:span><text:span text:style-name="T1422">. Nacionalinė antidopingo organizacija savo interneto svetainėje skelbia šiuos einamųjų kalendorinių metų duomenis: nacionalinės antidopingo organizacijos metinio biudžeto sąmatą (išskiriant nacionalinės a</text:span><text:span text:style-name="T1423">ntidopingo organizacijos veiklai administruoti numatytas išlaidas), nacionalinę antidopingo programą, kuriai įgyvendinti prašoma valstybės biudžeto lėšų, nacionalinių antidopingo programų, kurioms įgyvendinti buvo skirta valstybės biudžeto lėšų, įgyvendini</text:span><text:span text:style-name="T1424">mo ataskaitas.</text:span></text:p>
      <text:p text:style-name="P1425"/>
      <text:p text:style-name="P1426"><text:span text:style-name="T1427">21</text:span><text:span text:style-name="T1428"><text:s/>straipsnis. </text:span><text:span text:style-name="T1429">Kriterijai, kuriuos atitinkantis juridinis asmuo turi teisę gauti valstybės biudžeto lėšų sporto programai ar tarptautinių sporto varžybų projektui</text:span><text:span text:style-name="T1430"><text:s/></text:span><text:span text:style-name="T1431">įgyvendinti</text:span></text:p>
      <text:p text:style-name="P1432"><text:span text:style-name="T1433">1</text:span><text:span text:style-name="T1434">. Sporto šakos federacija, siekianti gauti valstybės b</text:span><text:span text:style-name="T1435">iudžeto lėšų šio įstatymo 19 straipsnio 3 dalyje nurodytai sporto programai ar šio įstatymo 19 straipsnio 10 dalyje nurodytiems tarptautinių sporto varžybų projektams</text:span><text:span text:style-name="T1436"><text:s/></text:span><text:span text:style-name="T1437">įgyvendinti, turi atitikti šiuos kriterijus:</text:span></text:p>
      <text:p text:style-name="P1438"><text:span text:style-name="T1439">1</text:span><text:span text:style-name="T1440">) atitikti Nevyriausybinių organizacijų<text:s/></text:span><text:span text:style-name="T1441">plėtros įstatyme nevyriausybinėms organizacijoms keliamus reikalavimus ir Lietuvos Respublikos asociacijų įstatyme asociacijoms keliamus reikalavimus;</text:span></text:p>
      <text:p text:style-name="P1442"><text:span text:style-name="T1443">2</text:span><text:span text:style-name="T1444">) būti atsakinga už visų Lietuvos Respublikoje kultivuojamų atstovaujamos sporto šakos disciplinų pl</text:span><text:span text:style-name="T1445">ėtrą (tuo atveju, kai tos sporto šakos tarptautinė (pasaulio) sporto šakos federacija atstovavimą leidžia ir sporto šakos disciplinų principu, valstybės biudžeto lėšų sporto programoms įgyvendinti gali gauti kelios tos sporto šakos federacijos, kurios yra<text:s/></text:span><text:span text:style-name="T1446">atsakingos tik už vienos ar kelių tos sporto šakos disciplinų plėtrą);</text:span></text:p>
      <text:p text:style-name="P1447"><text:span text:style-name="T1448">3</text:span><text:span text:style-name="T1449">) per paskutinius 4 metus iki kreipimosi į Švietimo, mokslo ir sporto ministeriją ar švietimo, mokslo ir sporto ministro įgaliotą instituciją dėl sporto programos finansavimo<text:s/></text:span><text:span text:style-name="T1450">dienos ne mažiau kaip vienas federacijos atstovaujamos sporto šakos (sporto šakos disciplinos) sportininkas atstovavo Lietuvos Respublikai olimpinėse žaidynėse, pasaulio ir (ar) Europos suaugusiųjų čempionatuose (atitinkamai pasaulio, Europos taurės finali</text:span><text:span text:style-name="T1451">nėse varžybose ir (ar) Europos žaidynėse, jeigu tos sporto šakos pasaulio ir (ar) Europos suaugusiųjų čempionatai nevykdomi, o vietoj jų rengiamos atitinkamai tos sporto šakos pasaulio, Europos taurės finalinės varžybos ir (ar) Europos žaidynės) ar dalyvav</text:span><text:span text:style-name="T1452">o į šias sporto varžybas organizuojamose atrankos varžybose;</text:span></text:p>
      <text:p text:style-name="P1453"><text:span text:style-name="T1454">4</text:span><text:span text:style-name="T1455">) yra narė atstovaujamos sporto šakos tarptautinės (pasaulio) sporto šakos federacijos (arba, kai yra tarptautinės sporto šakos federacijos leidimas, – narė tarptautinės (pasaulio) sporto ša</text:span><text:span text:style-name="T1456">kos federacijos, kuruojančios tik konkrečią sporto šakos discipliną ir kartu esančios nare atstovaujančios sporto šakos tarptautinės (pasaulio) sporto šakos federacijos), kuri:</text:span></text:p>
      <text:p text:style-name="P1457"><text:span text:style-name="T1458">a</text:span><text:span text:style-name="T1459">) turi ne mažiau kaip 55 valstybėse iš ne mažiau kaip 4 žemynų veikiančius n</text:span><text:span text:style-name="T1460">arius;</text:span></text:p>
      <text:p text:style-name="P1461"><text:span text:style-name="T1462">b</text:span><text:span text:style-name="T1463">) yra pasirašiusi Pasaulinį antidopingo kodeksą;</text:span></text:p>
      <text:p text:style-name="P1464"><text:span text:style-name="T1465">c</text:span><text:span text:style-name="T1466">) per paskutinius 4 metus iki sporto šakos federacijos kreipimosi į Švietimo, mokslo ir sporto ministeriją ar švietimo, mokslo ir sporto ministro įgaliotą instituciją dėl programos finansavi</text:span><text:span text:style-name="T1467">mo dienos surengė tos sporto šakos pasaulio suaugusiųjų čempionatą (arba tos sporto šakos pasaulio taurės finalines varžybas, jeigu tos sporto šakos pasaulio čempionatai nevykdomi, o vietoj jų rengiamos tos sporto šakos pasaulio taurės finalinės varžybos),</text:span><text:span text:style-name="T1468"><text:s/>kuriame kartu su atrankos varžybomis į jį dalyvavo ne mažiau kaip 16 valstybių atstovai iš ne mažiau kaip 3 žemynų;</text:span></text:p>
      <text:p text:style-name="P1469"><text:span text:style-name="T1470">d</text:span><text:span text:style-name="T1471">) yra pripažinusi šią federaciją vienintele tos sporto šakos (tos sporto šakos disciplinos) atstove Lietuvos Respublikoje, palaikančia</text:span><text:span text:style-name="T1472"><text:s/>santykius su tarptautine (pasaulio) sporto šakos federacija (arba, kai yra tarptautinės (pasaulio) sporto šakos federacijos leidimas, – su tarptautine (pasaulio) sporto šakos federacija, kuruojančia tik konkrečią sporto šakos discipliną);</text:span></text:p>
      <text:p text:style-name="P1473"><text:span text:style-name="T1474">5</text:span><text:span text:style-name="T1475">) turi sa</text:span><text:span text:style-name="T1476">vo įstatuose nustatyta tvarka patvirtintas plėtojamos sporto šakos sporto varžybų saugumo taisykles;</text:span></text:p>
      <text:p text:style-name="P1477"><text:span text:style-name="T1478">6</text:span><text:span text:style-name="T1479">) turi savo įstatuose nustatyta tvarka patvirtintą etikos kodeksą ir veiklos dokumentuose yra įtvirtinusi atsakomybę už etikos, Pasaulinio antidopingo</text:span><text:span text:style-name="T1480"><text:s/>kodekso ir antidopingo taisyklių pažeidimus, manipuliavimą sporto varžybomis, brutalų elgesį sporto varžybų metu bei vykdydama veiklą laikosi šio įstatymo 3 straipsnyje nurodytų principų;</text:span></text:p>
      <text:p text:style-name="P1481"><text:span text:style-name="T1482">7</text:span><text:span text:style-name="T1483">) turi savo įstatuose nustatyta tvarka patvirtintą strateginį<text:s/></text:span><text:span text:style-name="T1484">veiklos planą, kuriame numatyti sporto šakos federacijos tikslai ir planuojami rezultatai per artimiausių 4 metų laikotarpį ir su kuriuo turi derėti sporto šakos federacijos teikiama sporto programa;</text:span></text:p>
      <text:p text:style-name="P1485"><text:span text:style-name="T1486">8</text:span><text:span text:style-name="T1487">) turi sporto šakos federacijos interneto svetainėj</text:span><text:span text:style-name="T1488">e skelbti šiuos einamųjų kalendorinių metų duomenis (išskyrus duomenis, kuriuos įstatymai draudžia viešinti): federacijos priimamus sprendimus, susijusius su visų amžiaus grupių nacionalinių rinktinių, sudarymu (tarp jų ir šių rinktinių sudarymo kriterijus</text:span><text:span text:style-name="T1489">), federacijos metinio biudžeto sąmatą (išskiriant federacijos veiklai administruoti numatytas išlaidas), federacijos oficialų sporto renginių kalendorių,</text:span><text:span text:style-name="T1490"><text:s/></text:span><text:span text:style-name="T1491">etikos kodeksą, strateginį veiklos planą, sporto programą, kuriai įgyvendinti prašoma valstybės biudž</text:span><text:span text:style-name="T1492">eto lėšų, sporto programų, kurioms įgyvendinti buvo skirta valstybės biudžeto lėšų, įgyvendinimo ataskaitas,</text:span><text:span text:style-name="T1493"><text:s/></text:span><text:span text:style-name="T1494">nuorodą į nacionalinės antidopingo organizacijos interneto svetainę arba nacionalinėse antidopingo taisyklėse<text:s/></text:span><text:span text:style-name="T1495">nurodytą informaciją nustatyta tvarka</text:span><text:span text:style-name="T1496">;</text:span></text:p>
      <text:p text:style-name="P1497"><text:span text:style-name="T1498">9</text:span><text:span text:style-name="T1499">) turi įsipareigoti skirti ne mažesnio kaip švietimo, mokslo ir sporto ministro nustatyto dydžio (dalį nuo skirtų valstybės biudžeto lėšų sumos) nuosavų ar kitų šaltinių lėšų bendrąjį finansavimą sporto programoms įgyvendinti;</text:span></text:p>
      <text:p text:style-name="P1500"><text:span text:style-name="T1501">10</text:span><text:span text:style-name="T1502">) sporto šakos f</text:span><text:span text:style-name="T1503">ederacijos steigimo dokumente yra įtvirtinta sporto šakos federacijos valdymo organų narių rotacija, numatant </text:span><text:span text:style-name="T1504">2 kadencijas po 4 metus arba 4 kadencijas po 2<text:s/></text:span><text:span text:style-name="T1505">metus</text:span><text:span text:style-name="T1506"><text:s/></text:span><text:span text:style-name="T1507">tam pačiam asmeniui ir 4 metų pertrauka šioms kadencijoms pasibaigus;</text:span></text:p>
      <text:p text:style-name="P1508"><text:span text:style-name="T1509">11</text:span><text:span text:style-name="T1510">) yra atlikusi praėjusių kalendorinių<text:s/></text:span><text:span text:style-name="T1511">metų finansinių</text:span><text:span text:style-name="T1512"><text:s/>ataskaitų auditą ir švietimo, mokslo ir sporto ministro nustatyta tvarka yra pateikusi nepriklausomo auditoriaus išvadą;</text:span></text:p>
      <text:p text:style-name="P1513"><text:span text:style-name="T1514">12</text:span><text:span text:style-name="T1515">) yra suformavusi nacionalinę rinktinę, vadovaudamasi savo patvirtintais ir</text:span><text:span text:style-name="T1516"><text:s/>viešai paskelbtais objektyviais, skaidriais ir nediskriminaciniais nacionalinės rinktinės sudarymo kriterijais, ir sudariusi sporto veiklos sutartis su sportininkais,<text:s/></text:span><text:span text:style-name="T1517">kaip nustatyta šio įstatymo 11 straipsnio 2 dalyje</text:span><text:span text:style-name="T1518">.</text:span></text:p>
      <text:p text:style-name="P1519"><text:span text:style-name="T1520">2</text:span><text:span text:style-name="T1521">. Sporto šakos federacijai si</text:span><text:span text:style-name="T1522">ekiant gauti valstybės biudžeto lėšų atliekamai funkcijai, susijusiai su klubinės veiklos plėtojimu ir stiprinimu, sporto klubui </text:span><text:span text:style-name="T1523">mutatis mutandis </text:span><text:span text:style-name="T1524">taikomi šio straipsnio 1 dalies 6 ir 8 punktai, taip pat jis turi atitikti šiuos kriterijus:</text:span></text:p>
      <text:p text:style-name="P1525"><text:span text:style-name="T1526">1</text:span><text:span text:style-name="T1527">) turi būti sp</text:span><text:span text:style-name="T1528">orto šakos federacijos dalyvis ar dalyvio dalyvis;</text:span></text:p>
      <text:p text:style-name="P1529"><text:span text:style-name="T1530">2</text:span><text:span text:style-name="T1531">) turi dalyvauti sporto šakos federacijos organizuojamuose sporto šakos nacionaliniuose čempionatuose;</text:span></text:p>
      <text:p text:style-name="P1532"><text:span text:style-name="T1533">3</text:span><text:span text:style-name="T1534">) turi įgyvendinti sporto šakos federacijos parengtą šio įstatymo 19 straipsnio 3 dalyje nur</text:span><text:span text:style-name="T1535">odytą sporto programą;</text:span></text:p>
      <text:p text:style-name="P1536"><text:span text:style-name="T1537">4</text:span><text:span text:style-name="T1538">) turi būti sudaręs sutartis su<text:s/></text:span><text:span text:style-name="T1539">aukšto meistriškumo<text:s/></text:span><text:span text:style-name="T1540">sporto treneriais, atitinkančiais šio įstatymo 12 straipsnio 2 dalyje ir sporto šakos federacijos nustatytus reikalavimus, sporto programai įgyvendinti;</text:span></text:p>
      <text:p text:style-name="P1541"><text:span text:style-name="T1542">5</text:span><text:span text:style-name="T1543">) turi turėti nuos</text:span><text:span text:style-name="T1544">avybės teise ar kitais teisėtais pagrindais valdomą ar naudojamą sporto pratyboms ir sporto varžyboms būtiną infrastruktūrą sporto programai įgyvendinti.</text:span></text:p>
      <text:p text:style-name="P1545"><text:span text:style-name="T1546">3</text:span><text:span text:style-name="T1547">. Olimpiniam, paralimpiniam, regos, klausos, judėjimo ar intelekto negalią turinčių asmenų<text:s/></text:span><text:span text:style-name="T1548">sporto, studentų sporto judėjimams Lietuvoje vadovaujančioms nevyriausybinėms organizacijoms, siekiančioms gauti valstybės biudžeto lėšų šio įstatymo 19 straipsnio 3 dalyje nurodytoms sporto programoms įgyvendinti, </text:span><text:span text:style-name="T1549">mutatis mutandis </text:span><text:span text:style-name="T1550">taikomi šio straipsnio 1</text:span><text:span text:style-name="T1551"><text:s/>dalies 6–12 punktuose nustatyti kriterijai, išskyrus:</text:span></text:p>
      <text:p text:style-name="P1552"><text:span text:style-name="T1553">1</text:span><text:span text:style-name="T1554">)</text:span><text:span text:style-name="T1555"><text:s/></text:span><text:span text:style-name="T1556">olimpiniam judėjimui Lietuvoje vadovaujančią nevyriausybinę organizaciją, kuriai netaikomas šio straipsnio 1 dalies 10 punkte nustatytas reikalavimas steigimo dokumente įtvirtinti valdymo organų n</text:span><text:span text:style-name="T1557">ariui (nariams), kuris (kurie) yra Tarptautinio olimpinio komiteto narys (nariai), rotaciją;</text:span></text:p>
      <text:p text:style-name="P1558"><text:span text:style-name="T1559">2</text:span><text:span text:style-name="T1560">)</text:span><text:span text:style-name="T1561"><text:s/></text:span><text:span text:style-name="T1562">intelekto negalią turinčių asmenų sporto judėjimui vadovaujančią organizaciją, kuriai netaikomas šio straipsnio 1 dalies 6 punkte nustatytas reikalavimas sa</text:span><text:span text:style-name="T1563">vo veiklos dokumentuose įtvirtinti atsakomybę už Pasaulinio antidopingo kodekso<text:s/></text:span><text:span text:style-name="T1564">ir antidopingo taisyklių<text:s/></text:span><text:span text:style-name="T1565">pažeidimus.<text:s/></text:span></text:p>
      <text:p text:style-name="P1566"><text:span text:style-name="T1567">4</text:span><text:span text:style-name="T1568">. Tarptautinės nevyriausybinės sporto organizacijos, kurių narėmis yra olimpiniam, paralimpiniam, regos, klausos ar judėjimo negali</text:span><text:span text:style-name="T1569">ą turinčių asmenų sporto, studentų sporto judėjimams Lietuvoje vadovaujančios nevyriausybinės organizacijos, turi būti pasirašiusios Pasaulinį antidopingo kodeksą.</text:span></text:p>
      <text:p text:style-name="P1570"/>
      <text:p text:style-name="P1571"><text:span text:style-name="T1572">22</text:span><text:span text:style-name="T1573"><text:s/>straipsnis. </text:span><text:span text:style-name="T1574">Finansavimo valstybės biudžeto lėšomis neskyrimo pagrindai ir išmokėtų</text:span><text:span text:style-name="T1575"><text:s/>lėšų grąžinimas</text:span></text:p>
      <text:p text:style-name="P1576"><text:span text:style-name="T1577">1</text:span><text:span text:style-name="T1578">. Valstybės biudžeto lėšos šio įstatymo 18 straipsnio 1 dalies 1 punkte ir 19 straipsnio 3 ir 6 dalyse nurodytoms programoms (toliau – programos) ir šio įstatymo 18 straipsnio 1 dalies 2 ir 3 punktuose ir 19 straipsnio 10 dalyje nurod</text:span><text:span text:style-name="T1579">ytiems projektams (toliau – projektai) įgyvendinti negali būti skiriamos, jeigu:</text:span></text:p>
      <text:p text:style-name="P1580"><text:span text:style-name="T1581">1</text:span><text:span text:style-name="T1582">) juridinio asmens veikla sustabdyta ar apribota įstatymų nustatytais pagrindais;</text:span></text:p>
      <text:p text:style-name="P1583"><text:span text:style-name="T1584">2</text:span><text:span text:style-name="T1585">) juridinis asmuo nėra įvykdęs įsipareigojimų, susijusių su mokesčių mokėjimu (išskyr</text:span><text:span text:style-name="T1586">us atvejus, kai mokesčių administratoriaus sprendimu mokestinės nepriemokos mokėjimas yra atidėtas ir (arba) išdėstytas per tam tikrą laikotarpį ir šio sprendimo pagrindu sudaryta nevyriausybinės organizacijos ar kito asmens ir mokesčių administratoriaus m</text:span><text:span text:style-name="T1587">okestinės paskolos sutartis);</text:span></text:p>
      <text:p text:style-name="P1588"><text:span text:style-name="T1589">3</text:span><text:span text:style-name="T1590">) juridiniam asmeniui taikomas turto areštas ir išieškojimas galėtų būti nukreiptas į projektui ar programai įgyvendinti skirtas valstybės biudžeto lėšas, juridinis asmuo yra likviduojamas arba dėl juridinio asmens pradėt</text:span><text:span text:style-name="T1591">os bankroto procedūros ir išieškojimas galėtų būti nukreiptas į projektui ar programai įgyvendinti skirtas valstybės biudžeto lėšas;</text:span></text:p>
      <text:p text:style-name="P1592"><text:span text:style-name="T1593">4</text:span><text:span text:style-name="T1594">) juridinis asmuo, prašydamas valstybės biudžeto lėšų, pateikė tikrovės neatitinkančius duomenis arba suklastotus doku</text:span><text:span text:style-name="T1595">mentus;</text:span></text:p>
      <text:p text:style-name="P1596"><text:span text:style-name="T1597">5</text:span><text:span text:style-name="T1598">) juridinis asmuo, naudodamas valstybės biudžeto lėšas, buvo neįvykdęs valstybės biudžeto lėšų naudojimo sutarties su ta pačia valstybės institucija, priimančia sprendimą dėl valstybės biudžeto lėšų skyrimo projektams ar programoms, ar<text:s/></text:span><text:span text:style-name="T1599">netinkamai ją įvykdęs ir tai buvo esminis valstybės biudžeto lėšų naudojimo sutarties pažeidimas arba valstybės institucija yra gavusi informaciją apie kitų valstybės biudžeto lėšų naudojimo sutarčių su kitomis valstybės institucijomis neįvykdymą ar netink</text:span><text:span text:style-name="T1600">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text:s/></text:span><text:span text:style-name="T1601">pažeidimo padarymo dienos iki jo paaiškėjimo dienos yra praėję daugiau kaip 5 metai;</text:span></text:p>
      <text:p text:style-name="P1602"><text:span text:style-name="T1603">6</text:span><text:span text:style-name="T1604">) juridinis asmuo prašo skirti valstybės biudžeto lėšų sporto programai įgyvendinti, tačiau jis neįgyvendina nacionalinių antidopingo taisyklių, šios programos priemo</text:span><text:span text:style-name="T1605">nės nedera su Pasauliniu antidopingo kodeksu ir nacionalinėmis antidopingo taisyklėmis arba tos sporto šakos tarptautinė sporto šakos federacija</text:span><text:span text:style-name="T1606">,<text:s/></text:span><text:span text:style-name="T1607">kurios nariu yra juridinis asmuo,</text:span><text:span text:style-name="T1608"><text:s/></text:span><text:span text:style-name="T1609">yra nepasirašiusi Pasaulinio antidopingo kodekso;</text:span></text:p>
      <text:p text:style-name="P1610"><text:span text:style-name="T1611">7</text:span><text:span text:style-name="T1612">) juridinio asmens va</text:span><text:span text:style-name="T1613">dovas, kolegialaus valdymo organo nariai, asmuo, turintis teisę juridinio asmens vardu sudaryti sandorį, finansininkas (finansininkai) ar kitas (kiti) asmuo (asmenys), tvarkantis (tvarkantys) juridinio asmens apskaitą:</text:span></text:p>
      <text:p text:style-name="P1614"><text:span text:style-name="T1615">a</text:span><text:span text:style-name="T1616">) yra teistas už sunkų ir (ar) lab</text:span><text:span text:style-name="T1617">ai sunkų nusikaltimą</text:span><text:span text:style-name="T1618">, neatsižvelgiant į tai, ar teistumas yra išnykęs, ar panaikintas,<text:s/></text:span><text:span text:style-name="T1619">arba<text:s/></text:span><text:span text:style-name="T1620">teistas už</text:span><text:span text:style-name="T1621"><text:s/>nusikaltimą nuosavybei, turtinėms teisėms ir turtiniams interesams, ekonomikai ir verslo tvarkai, finansų sistemai, už korupcinio pobūdžio nusikaltimą ar</text:span><text:span text:style-name="T1622">ba nusikaltimą, susijusį su dopingo medžiagų neteisėtu disponavimu, platinimu ar lenkimu (įtraukimu) jas vartoti</text:span><text:span text:style-name="T1623">, – jeigu teistumas neišnykęs ar nepanaikintas</text:span><text:span text:style-name="T1624">;</text:span></text:p>
      <text:p text:style-name="P1625"><text:span text:style-name="T1626">b</text:span><text:span text:style-name="T1627">) yra baustas administracine nuobauda arba jam yra pritaikyta administracinio poveikio prie</text:span><text:span text:style-name="T1628">monė už neteisėtą vertimąsi komercine, ūkine, finansine ar profesine veikla<text:s/></text:span><text:span text:style-name="T1629">ar už su asmens darbo, socialinėmis teisėmis bei su asmens lygiateisiškumu susijusius pažeidimus</text:span><text:span text:style-name="T1630">, komercinės ar ūkinės veiklos tvarkos, viešųjų pirkimų tvarkos, ataskaitų, deklarac</text:span><text:span text:style-name="T1631">ijų ar kitų mokesčių administratoriaus funkcijoms įgyvendinti reikalingų dokumentų ir duomenų pateikimo tvarkos, apmokestinamųjų pajamų apskaičiavimo arba mokesčių ar kitų įmokų apskaičiavimo, mokėjimo tvarkos, buhalterinę apskaitą reglamentuojančių teisės</text:span><text:span text:style-name="T1632"><text:s/>aktų pažeidimą ir nuo administracinės nuobaudos ar administracinio poveikio priemonės įvykdymo dienos nepraėjo vieni metai;</text:span></text:p>
      <text:p text:style-name="P1633"><text:span text:style-name="T1634">c</text:span><text:span text:style-name="T1635">) turi jam pritaikytas atitinkamos nevyriausybinės organizacijos, veikiančios aukšto meistriškumo sporto srityje, sankcijas už</text:span><text:span text:style-name="T1636"><text:s/>manipuliavimą aukšto meistriškumo sporto varžybomis arba antidopingo organizacijos sankcijas už antidopingo taisyklių pažeidimą ir jų galiojimo terminas yra nepasibaigęs;</text:span></text:p>
      <text:p text:style-name="P1637"><text:span text:style-name="T1638">8</text:span><text:span text:style-name="T1639">) juridinis asmuo buvo patrauktas baudžiamojon atsakomybėn ir nepraėjo 10 met</text:span><text:span text:style-name="T1640">ų nuo nuosprendžio įsiteisėjimo dienos;</text:span></text:p>
      <text:p text:style-name="P1641"><text:span text:style-name="T1642">9</text:span><text:span text:style-name="T1643">) juridinis asmuo, atlikęs praėjusių kalendorinių metų finansinių ataskaitų auditą, pateikė nepriklausomo auditoriaus neigiamą išvadą;</text:span></text:p>
      <text:p text:style-name="P1644"><text:span text:style-name="T1645">10</text:span><text:span text:style-name="T1646">) ilgiau negu 12 mėnesių Juridinių asmenų registro tvarkytojui nepatei</text:span><text:span text:style-name="T1647">kė metinės finansinės atskaitomybės dokumentų;</text:span></text:p>
      <text:p text:style-name="P1648"><text:span text:style-name="T1649">11</text:span><text:span text:style-name="T1650">) juridinis asmuo 12 mėnesių neteikia duomenų Sporto registro informacinei sistemai Sporto registro informacinės sistemos nuostatuose nustatyta tvarka ir nėra įregistravęs objektų Sporto registro informa</text:span><text:span text:style-name="T1651">cinėje sistemos nuostatuose nustatyta tvarka.</text:span></text:p>
      <text:p text:style-name="P1652"><text:span text:style-name="T1653">2</text:span><text:span text:style-name="T1654">. Jeigu šio straipsnio 1 dalyje nurodytos aplinkybės atsiranda po sprendimo skirti valstybės biudžeto lėšų projektui ar programai įgyvendinti priėmimo, valstybės biudžeto lėšų mokėjimas sustabdomas, o šiomis aplinkybėmis išmokėtos valstybės biudžeto lėšos<text:s/></text:span><text:span text:style-name="T1655">atitinkamai finansavimą skyrusių institucijų ar įstaigų nustatyta tvarka ir per nustatytus terminus turi būti grąžintos į valstybės biudžeto lėšų naudojimo sutartyje nurodytą valstybės iždo sąskaitą; jų negrąžinus, išmokėtos lėšos išieškomos<text:s/></text:span><text:span text:style-name="T1656">įstatymų nusta</text:span><text:span text:style-name="T1657">tyta tvarka</text:span><text:span text:style-name="T1658">. Jeigu aplinkybės išnyksta nepasibaigus projekto ar programos įgyvendinimo terminui, valstybės biudžeto lėšų mokėjimas atnaujinamas projektams ar toms programos priemonėms, kurių vykdymo terminai nėra pasibaigę, įgyvendinti; priešingu atveju pr</text:span><text:span text:style-name="T1659">iimamas sprendimas nutraukti valstybės biudžeto lėšų mokėjimą projektui ar programai įgyvendinti.</text:span></text:p>
      <text:p text:style-name="P1660"/>
      <text:p text:style-name="P1661"><text:span text:style-name="T1662">23</text:span><text:span text:style-name="T1663"><text:s/>straipsnis. </text:span><text:span text:style-name="T1664">Valstybės ir savivaldybių dalyvavimas rengiant sportininkus</text:span></text:p>
      <text:p text:style-name="P1665"><text:span text:style-name="T1666">1</text:span><text:span text:style-name="T1667">. Valstybė steigia įstaigą, kuri sudarytų sąlygas sportininkams rengti.</text:span></text:p>
      <text:p text:style-name="P1668"><text:span text:style-name="T1669">2</text:span><text:span text:style-name="T1670">. Savivaldybės gali steigti įstaigas, kurios rengtų sportininkus ar sudarytų sąlygas jiems rengti.</text:span></text:p>
      <text:p text:style-name="P1671"><text:span text:style-name="T1672">3</text:span><text:span text:style-name="T1673">. Savivaldybių biudžetų lėšomis finansuojamų sportininkų rengimo įstaigų ir organizacijų veiklos reglamentavimo rekomendacijas tvirtina švietimo,<text:s/></text:span><text:span text:style-name="T1674">mokslo ir sporto ministras.</text:span></text:p>
      <text:p text:style-name="P1675"/>
      <text:p text:style-name="P1676"><text:span text:style-name="T1677">VII</text:span><text:span text:style-name="T1678"> SKYRIUS</text:span></text:p>
      <text:p text:style-name="P1679"><text:span text:style-name="T1680">VALSTYBĖS SKATINIMAS UŽ PASIEKTUS AUKŠTO MEISTRIŠKUMO SPORTO LAIMĖJIMUS</text:span></text:p>
      <text:p text:style-name="P1681"/>
      <text:p text:style-name="P1682"><text:span text:style-name="T1683">24</text:span><text:span text:style-name="T1684"><text:s/>straipsnis. </text:span><text:span text:style-name="T1685">Valstybės skatinimas už pasiektus sporto laimėjimus</text:span></text:p>
      <text:p text:style-name="P1686"><text:span text:style-name="T1687">Valstybė užtikrina lygiateisiškumo principo įgyvendinimą ir s</text:span><text:span text:style-name="T1688">katina sportininkus už pasiektus sporto laimėjimus, atsižvelgdama į skirtingą atrankos varžybų, kvotų šalims sistemą, varžybų rangą, šalių ir dalyvių skaičių sporto varžybose.</text:span></text:p>
      <text:p text:style-name="P1689"/>
      <text:p text:style-name="P1690"><text:span text:style-name="T1691">25</text:span><text:span text:style-name="T1692"><text:s/>straipsnis. </text:span><text:span text:style-name="T1693">Valstybės premijos už pasiektus aukšto meistriškumo sporto</text:span><text:span text:style-name="T1694"><text:s/>laimėjimus</text:span></text:p>
      <text:p text:style-name="P1695"><text:span text:style-name="T1696">1</text:span><text:span text:style-name="T1697">. Sportininkams ir jų<text:s/></text:span><text:span text:style-name="T1698">aukšto meistriškumo<text:s/></text:span><text:span text:style-name="T1699">sporto treneriams už šio straipsnio 2 dalyje nurodytus aukšto meistriškumo sporto laimėjimus (toliau – laimėjimai) valstybės premijų dydžius</text:span><text:span text:style-name="T1700">, vadovaudamasi šio įstatymo 24 straipsnyje nustatytais k</text:span><text:span text:style-name="T1701">riterijais,</text:span><text:span text:style-name="T1702"><text:s/>nustato Vyriausybė.</text:span></text:p>
      <text:p text:style-name="P1703"><text:span text:style-name="T1704">2</text:span><text:span text:style-name="T1705">. Asmuo turi teisę gauti valstybės premiją, jeigu jis, pagal tam tikros sporto šakos tarptautinės federacijos ar kitų tarptautinių sporto organizacijų nustatytas taisykles atstovaudamas Lietuvos Respublikai, tapo šio<text:s/></text:span><text:span text:style-name="T1706">rango varžybų:</text:span></text:p>
      <text:p text:style-name="P1707"><text:span text:style-name="T1708">1</text:span><text:span text:style-name="T1709">) olimpinių žaidynių 1–8 vietos laimėtoju, paralimpinių ar kurčiųjų žaidynių 1–4 vietos laimėtoju, specialiosios olimpiados žaidynių 1–3 vietos laimėtoju;</text:span></text:p>
      <text:p text:style-name="P1710"><text:span text:style-name="T1711">2</text:span><text:span text:style-name="T1712">) tos sporto šakos pasaulio ar Europos čempionatų (atitinkamai pasaulio, Europ</text:span><text:span text:style-name="T1713">os taurės finalinių varžybų ar Europos žaidynių, jeigu tos sporto šakos pasaulio ir (ar) Europos suaugusiųjų čempionatai nevykdomi, o vietoj jų rengiamos atitinkamai tos sporto šakos pasaulio, Europos taurės finalinės varžybos ar Europos žaidynės) 1–3 viet</text:span><text:span text:style-name="T1714">os laimėtoju, į paralimpinių ar kurčiųjų žaidynių programą įtrauktos rungties pasaulio ar Europos<text:s/></text:span><text:span text:style-name="T1715">asmenų su negalia</text:span><text:span text:style-name="T1716"><text:s/>čempionatų 1–3 vietos laimėtoju;</text:span></text:p>
      <text:p text:style-name="P1717"><text:span text:style-name="T1718">3</text:span><text:span text:style-name="T1719">) universiados 1–3 vietos laimėtoju.</text:span></text:p>
      <text:p text:style-name="P1720"><text:span text:style-name="T1721">3</text:span><text:span text:style-name="T1722">. Valstybės premija skiriama tik tuo atveju, jeigu šio str</text:span><text:span text:style-name="T1723">aipsnio 2 dalyje nurodytų sporto varžybų sporto rungtyje, kurioje buvo pasiektas laimėjimas, varžėsi ne mažiau kaip 16 valstybių atstovai (ši sąlyga netaikoma į olimpinių, paralimpinių ar kurčiųjų arba specialiosios olimpiados žaidynių programas įtrauktoms</text:span><text:span text:style-name="T1724"><text:s/>rungtims) ir laimėjimas buvo pasiektas nurungiant ne mažiau kaip 1/3 varžovų.</text:span></text:p>
      <text:p text:style-name="P1725"><text:span text:style-name="T1726">4</text:span><text:span text:style-name="T1727">. Tuo atveju, kai į olimpinių, paralimpinių ar kurčiųjų žaidynių programas įtrauktoje rungtyje, kurioje buvo pasiektas laimėjimas, varžėsi mažiau negu 12 varžovų, išskyrus<text:s/></text:span><text:span text:style-name="T1728">atvejus, kai tarptautinė sporto šakos federacija ar tarptautinė nevyriausybinė sporto organizacija apribojo varžovų skaičių, nustatydama mažesnį negu 12 varžovų skaičių, Vyriausybė už pasiektą laimėjimą nustato mažesnį valstybės premijos dydį tokiomis prop</text:span><text:span text:style-name="T1729">orcijomis, kiek varžovų trūksta iki 12 varžovų. Kai tarptautinė sporto šakos federacija ar tarptautinė nevyriausybinė sporto organizacija apribojo varžovų skaičių, nustatydama į olimpinių, paralimpinių ar kurčiųjų žaidynių programas įtrauktoje rungtyje maž</text:span><text:span text:style-name="T1730">esnį negu 12 varžovų skaičių, tačiau dalyvavo mažesnis negu nustatytas varžovų skaičius, Vyriausybė už tokį pasiektą laimėjimą nustato mažesnį valstybės premijos dydį tokiomis proporcijomis, kiek varžovų trūksta iki tarptautinės sporto šakos federacijos ar</text:span><text:span text:style-name="T1731"><text:s/>tarptautinės nevyriausybinės sporto organizacijos apriboto varžovų skaičiaus.<text:s/></text:span></text:p>
      <text:p text:style-name="P1732"><text:span text:style-name="T1733">5</text:span><text:span text:style-name="T1734">. Sportininkui ar (ir)<text:s/></text:span><text:span text:style-name="T1735">aukšto meistriškumo<text:s/></text:span><text:span text:style-name="T1736">sporto treneriui už šio straipsnio 2 dalyje nurodytus laimėjimus valstybės premija neskiriama, o paskirta valstybės premija<text:s/></text:span><text:span text:style-name="T1737">nemokama, jeigu:</text:span></text:p>
      <text:p text:style-name="P1738"><text:span text:style-name="T1739">1</text:span><text:span text:style-name="T1740">) sprendimo dėl valstybės premijos skyrimo priėmimo metu jis įsiteisėjusiu teismo nuosprendžiu yra pripažintas kaltu dėl tyčinio nusikaltimo padarymo ir turi neišnykusį ar nepanaikintą teistumą;</text:span></text:p>
      <text:p text:style-name="P1741"><text:span text:style-name="T1742">2</text:span><text:span text:style-name="T1743">) šio straipsnio 2 dalyje nurodyti l</text:span><text:span text:style-name="T1744">aimėjimai buvo anuliuoti dėl manipuliavimo aukšto meistriškumo sporto varžybomis, dopingo preparatų vartojimo ar dopingo metodų taikymo.</text:span></text:p>
      <text:p text:style-name="P1745"><text:span text:style-name="T1746">6</text:span><text:span text:style-name="T1747">. Valstybės premijas moka švietimo, mokslo ir sporto ministro įgaliota institucija iš valstybės biudžeto lėšų, s</text:span><text:span text:style-name="T1748">kirtų švietimo, mokslo ir sporto ministro įgaliotai institucijai.</text:span></text:p>
      <text:p text:style-name="P1749"><text:span text:style-name="T1750">7</text:span><text:span text:style-name="T1751">. Valstybės premijų skyrimo, mokėjimo ir grąžinimo tvarką nustato švietimo, mokslo ir sporto ministras.</text:span></text:p>
      <text:p text:style-name="P1752"><text:span text:style-name="T1753">8</text:span><text:span text:style-name="T1754">. Jeigu šio straipsnio 5 dalyje nurodytos aplinkybės paaiškėja išmokėjus spo</text:span><text:span text:style-name="T1755">rtininkui ar<text:s/></text:span><text:span text:style-name="T1756">aukšto meistriškumo<text:s/></text:span><text:span text:style-name="T1757">sporto treneriui skirtą valstybės premiją, valstybės premiją gavęs asmuo privalo ją grąžinti švietimo, mokslo ir sporto ministro įgaliotai institucijai.</text:span></text:p>
      <text:p text:style-name="P1758"><text:span text:style-name="T1759">9</text:span><text:span text:style-name="T1760">. Informacija apie asmenims skirtas valstybės premijas<text:s/></text:span><text:span text:style-name="T1761">skelbiama švietimo, mokslo ir sporto ministro įgaliotos institucijos interneto svetainėje.</text:span></text:p>
      <text:p text:style-name="P1762"/>
      <text:p text:style-name="P1763"><text:span text:style-name="T1764">26</text:span><text:span text:style-name="T1765"><text:s/>straipsnis. </text:span><text:span text:style-name="T1766">Valstybės stipendijos mokėjimo sąlygos ir tvarka</text:span></text:p>
      <text:p text:style-name="P1767"><text:span text:style-name="T1768">1</text:span><text:span text:style-name="T1769">. Sportininkas turi teisę šiame straipsnyje nurodytomis sąlygomis gauti kas mėnesį mokamą</text:span><text:span text:style-name="T1770"><text:s/>valstybės stipendiją, jeigu jis, turėdamas Lietuvos Respublikos pilietybę ir atstovaudamas Lietuvos Respublikai, tapo:</text:span></text:p>
      <text:p text:style-name="P1771"><text:span text:style-name="T1772">1</text:span><text:span text:style-name="T1773">) olimpinių žaidynių 1–16 vietos laimėtoju arba 17–24 vietos laimėtoju, jeigu į olimpines žaidynes sportininkas pateko dalyvaudamas į</text:span><text:span text:style-name="T1774"><text:s/>olimpines žaidynes organizuojamose atrankos varžybose;</text:span></text:p>
      <text:p text:style-name="P1775"><text:span text:style-name="T1776">2</text:span><text:span text:style-name="T1777">) į olimpinių žaidynių programą įtrauktos rungties pasaulio čempionatų (arba užėmė atitinkamą vietą tos sporto šakos sportininkų reitinge, jeigu tos sporto šakos pasaulio čempionatai nevykdomi, o</text:span><text:span text:style-name="T1778"><text:s/>geriausias tos rungties sportininkas nustatomas pagal tarptautinės (pasaulio) sporto šakos federacijos sudaromą sportininkų reitingą) (toliau – pasaulio čempionatas) 1–16 vietos laimėtoju;</text:span></text:p>
      <text:p text:style-name="P1779"><text:span text:style-name="T1780">3</text:span><text:span text:style-name="T1781">) į olimpinių žaidynių programą įtrauktos rungties Europos če</text:span><text:span text:style-name="T1782">mpionatų (toliau – Europos čempionatas), Europos žaidynių (jeigu atitinkamoje sporto šakoje neorganizuojami Europos čempionatai), paralimpinių ar kurčiųjų žaidynių 1–8 vietos laimėtoju;</text:span></text:p>
      <text:p text:style-name="P1783"><text:span text:style-name="T1784">4</text:span><text:span text:style-name="T1785">) į olimpinių žaidynių programą įtrauktos rungties pasaulio jauni</text:span><text:span text:style-name="T1786">mo čempionatų (arba užėmė atitinkamą vietą tos sporto šakos sportininkų (jaunimo) reitinge, jeigu tos sporto šakos pasaulio jaunimo čempionatai nevykdomi, o geriausias tos rungties sportininkas nustatomas pagal tarptautinės (pasaulio) sporto šakos federaci</text:span><text:span text:style-name="T1787">jos sudaromą sportininkų (jaunimo) reitingą) (toliau – pasaulio jaunimo čempionatas) ar Europos jaunimo čempionatų (toliau – Europos jaunimo čempionatas), jaunimo olimpinių žaidynių 1–6 vietos laimėtoju;</text:span></text:p>
      <text:p text:style-name="P1788"><text:span text:style-name="T1789">5</text:span><text:span text:style-name="T1790">) į paralimpinių ar kurčiųjų žaidynių programą<text:s/></text:span><text:span text:style-name="T1791">įtrauktos rungties pasaulio<text:s/></text:span><text:span text:style-name="T1792">asmenų su negalia</text:span><text:span text:style-name="T1793"><text:s/>čempionatų (arba užėmė atitinkamą vietą tos sporto šakos sportininkų reitinge, jeigu tos sporto šakos pasaulio<text:s/></text:span><text:span text:style-name="T1794">asmenų su negalia</text:span><text:span text:style-name="T1795"><text:s/>čempionatai nevykdomi, o geriausias tos rungties sportininkas nustatomas pagal ta</text:span><text:span text:style-name="T1796">rptautinės (pasaulio) sporto šakos federacijos sudaromą sportininkų reitingą) (toliau – pasaulio<text:s/></text:span><text:span text:style-name="T1797">asmenų su negalia</text:span><text:span text:style-name="T1798"><text:s/>čempionatas) 1–6 vietos laimėtoju;</text:span></text:p>
      <text:p text:style-name="P1799"><text:span text:style-name="T1800">6</text:span><text:span text:style-name="T1801">) į paralimpinių ar kurčiųjų žaidynių programą įtrauktos rungties Europos<text:s/></text:span><text:span text:style-name="T1802">asmenų su negalia</text:span><text:span text:style-name="T1803"><text:s/>čempionat</text:span><text:span text:style-name="T1804">ų (toliau – Europos<text:s/></text:span><text:span text:style-name="T1805">asmenų su negalia</text:span><text:span text:style-name="T1806"><text:s/>čempionatas), pasaulio jaunimo<text:s/></text:span><text:span text:style-name="T1807">asmenų su negalia</text:span><text:span text:style-name="T1808"><text:s/>čempionatų (arba užėmė atitinkamą vietą tos sporto šakos sportininkų (jaunimo<text:s/></text:span><text:span text:style-name="T1809">asmenų su negalia</text:span><text:span text:style-name="T1810">) reitinge, jeigu tos sporto šakos pasaulio jaunimo<text:s/></text:span><text:span text:style-name="T1811">asmenų su negalia</text:span><text:span text:style-name="T1812"><text:s/>čemp</text:span><text:span text:style-name="T1813">ionatai nevykdomi, o geriausias tos rungties sportininkas nustatomas pagal tarptautinės (pasaulio) sporto šakos federacijos sudaromą sportininkų (jaunimo<text:s/></text:span><text:span text:style-name="T1814">asmenų su negalia</text:span><text:span text:style-name="T1815">) reitingą) (toliau – pasaulio jaunimo<text:s/></text:span><text:span text:style-name="T1816">asmenų su negalia</text:span><text:span text:style-name="T1817"><text:s/>čempionatas) ar Europos jaunimo<text:s/></text:span><text:span text:style-name="T1818">asmenų su negalia</text:span><text:span text:style-name="T1819"><text:s/>čempionatų (toliau – Europos jaunimo<text:s/></text:span><text:span text:style-name="T1820">asmenų su negalia</text:span><text:span text:style-name="T1821"><text:s/>čempionatas) 1–3 vietos laimėtoju.</text:span></text:p>
      <text:p text:style-name="P1822"><text:span text:style-name="T1823">2</text:span><text:span text:style-name="T1824">. Valstybės stipendiją turi teisę gauti šie sportininkai:</text:span></text:p>
      <text:p text:style-name="P1825"><text:span text:style-name="T1826">1</text:span><text:span text:style-name="T1827">) olimpinių, paralimpinių ar kurčiųjų žaidynių<text:s/></text:span><text:span text:style-name="T1828">1–4 vietos, pasaulio čempionatų, pasaulio<text:s/></text:span><text:span text:style-name="T1829">asmenų su negalia</text:span><text:span text:style-name="T1830"><text:s/>čempionatų 1–3 vietos laimėtojai – 57 bazinių socialinių išmokų dydžio;</text:span></text:p>
      <text:p text:style-name="P1831"><text:span text:style-name="T1832">2</text:span><text:span text:style-name="T1833">) olimpinių, paralimpinių ar kurčiųjų žaidynių 5–8 vietos, pasaulio čempionatų, pasaulio<text:s/></text:span><text:span text:style-name="T1834">asmenų su negalia</text:span><text:span text:style-name="T1835"><text:s/>čempionatų 4</text:span><text:span text:style-name="T1836">–6 vietos, Europos čempionatų, Europos žaidynių (jeigu tos sporto šakos Europos čempionatai neorganizuojami), Europos<text:s/></text:span><text:span text:style-name="T1837">asmenų su negalia</text:span><text:span text:style-name="T1838"><text:s/>čempionatų 1–3 vietos laimėtojai – 43 bazinių socialinių išmokų dydžio;</text:span></text:p>
      <text:p text:style-name="P1839"><text:span text:style-name="T1840">3</text:span><text:span text:style-name="T1841">) olimpinių žaidynių 9–12 vietos, pasaulio<text:s/></text:span><text:span text:style-name="T1842">čempionatų 7–9 vietos, Europos čempionatų, Europos žaidynių (jeigu tam tikros sporto šakos Europos čempionatai neorganizuojami) 4–6 vietos</text:span><text:span text:style-name="T1843"><text:s/></text:span><text:span text:style-name="T1844">laimėtojai – 37 bazinių socialinių išmokų dydžio;</text:span></text:p>
      <text:p text:style-name="P1845"><text:span text:style-name="T1846">4</text:span><text:span text:style-name="T1847">) olimpinių žaidynių 13–16 vietos, pasaulio čempionatų 10–12 v</text:span><text:span text:style-name="T1848">ietos laimėtojai – 35 bazinių socialinių išmokų dydžio;</text:span></text:p>
      <text:p text:style-name="P1849"><text:span text:style-name="T1850">5</text:span><text:span text:style-name="T1851">) olimpinių žaidynių 17–24 vietos, pasaulio čempionatų 13–16 vietos, Europos čempionatų, Europos žaidynių (jeigu tam tikros sporto šakos Europos čempionatai neorganizuojami) 7, 8 vietos laimėtoja</text:span><text:span text:style-name="T1852">i – 31 bazinės socialinės išmokos dydžio;</text:span></text:p>
      <text:p text:style-name="P1853"><text:span text:style-name="T1854">6</text:span><text:span text:style-name="T1855">) pasaulio jaunimo čempionatų, jaunimo olimpinių žaidynių, Europos jaunimo čempionatų, pasaulio ir Europos jaunimo<text:s/></text:span><text:span text:style-name="T1856">asmenų su negalia</text:span><text:span text:style-name="T1857"><text:s/>čempionatų 1–3 vietos laimėtojai – 20 bazinių socialinių išmokų dydžio;</text:span></text:p>
      <text:p text:style-name="P1858"><text:span text:style-name="T1859">7</text:span><text:span text:style-name="T1860">) pasaulio jaunimo čempionatų, jaunimo olimpinių žaidynių, Europos jaunimo čempionatų 4–6 vietos laimėtojai – 15 bazinių socialinių išmokų dydžio.</text:span></text:p>
      <text:p text:style-name="P1861"><text:span text:style-name="T1862">3</text:span><text:span text:style-name="T1863">. Jeigu yra kelios šio straipsnio 1 dalyje nurodytos sąlygos, sportininkas turi teisę vienu metu gaut</text:span><text:span text:style-name="T1864">i tik vieną valstybės stipendiją savo pasirinkimu.</text:span></text:p>
      <text:p text:style-name="P1865"><text:span text:style-name="T1866">4</text:span><text:span text:style-name="T1867">. Sportininkas, tapęs olimpinių žaidynių 1–16 vietos, paralimpinių, kurčiųjų žaidynių ar pasaulio čempionatų 1–6 vietos, Europos čempionatų, Europos žaidynių (jeigu tam tikros sporto šakos Europos čem</text:span><text:span text:style-name="T1868">pionatai neorganizuojami) 1–3 vietos, pasaulio<text:s/></text:span><text:span text:style-name="T1869">asmenų su negalia</text:span><text:span text:style-name="T1870"><text:s/>čempionatų 1 vietos laimėtoju, turi teisę valstybės stipendiją gauti 4 metus nuo tam tikro laimėjimo pasiekimo dienos, jeigu dėl valstybės stipendijos skyrimo į švietimo, mokslo ir sporto min</text:span><text:span text:style-name="T1871">istro įgaliotą instituciją jis kreipėsi ne vėliau kaip per 3 mėnesius nuo šio laimėjimo pasiekimo dienos. Jeigu sportininkas dėl valstybės stipendijos skyrimo į švietimo, mokslo ir sporto ministro įgaliotą instituciją kreipėsi vėliau kaip per 3 mėnesius nu</text:span><text:span text:style-name="T1872">o tam tikro laimėjimo pasiekimo dienos, jam valstybės stipendija skiriama tik nuo šio kreipimosi dienos iki dienos, kai sueina 4 metų terminas, skaičiuojant nuo šio laimėjimo pasiekimo dienos.</text:span></text:p>
      <text:p text:style-name="P1873"><text:span text:style-name="T1874">5</text:span><text:span text:style-name="T1875">. Sportininkas, tapęs olimpinių žaidynių 17–24 vietos, pas</text:span><text:span text:style-name="T1876">aulio čempionatų 7–16 vietos, Europos čempionatų, Europos žaidynių (jeigu tam tikros sporto šakos Europos čempionatai neorganizuojami) 4–8 vietos, paralimpinių ar kurčiųjų žaidynių 7, 8 vietos, pasaulio<text:s/></text:span><text:span text:style-name="T1877">asmenų su negalia</text:span><text:span text:style-name="T1878"><text:s/>čempionatų 2–6 vietos, Europos<text:s/></text:span><text:span text:style-name="T1879">asmenų su negalia</text:span><text:span text:style-name="T1880"><text:s/>čempionatų 1–3 vietos, pasaulio jaunimo čempionatų, jaunimo olimpinių žaidynių, Europos jaunimo čempionatų 1–6 vietos, pasaulio jaunimo<text:s/></text:span><text:span text:style-name="T1881">asmenų su negalia</text:span><text:span text:style-name="T1882"><text:s/>ar Europos jaunimo<text:s/></text:span><text:span text:style-name="T1883">asmenų su negalia</text:span><text:span text:style-name="T1884"><text:s/>čempionatų 1–3 vietos laimėtoju, turi teisę val</text:span><text:span text:style-name="T1885">stybės stipendiją gauti iki kitų tos pačios kategorijos tarptautinių aukšto meistriškumo sporto varžybų, kurios vyksta po tų tarptautinių aukšto meistriškumo sporto varžybų, kuriose buvo pasiektas tam tikras laimėjimas, paskutinės dienos, bet ne ilgiau kai</text:span><text:span text:style-name="T1886">p 2 metus, jeigu dėl valstybės stipendijos skyrimo į švietimo, mokslo ir sporto ministro įgaliotą instituciją jis kreipėsi ne vėliau kaip per 3 mėnesius nuo tam tikro laimėjimo pasiekimo dienos. Jeigu sportininkas dėl valstybės stipendijos skyrimo į švieti</text:span><text:span text:style-name="T1887">mo, mokslo ir sporto ministro įgaliotą instituciją kreipėsi vėliau kaip per 3 mėnesius nuo tam tikro laimėjimo pasiekimo dienos, jam valstybės stipendija skiriama tik nuo jo kreipimosi dienos iki kitų tos pačios kategorijos tarptautinių aukšto meistriškumo</text:span><text:span text:style-name="T1888"><text:s/>sporto varžybų, kurios vyksta po tų tarptautinių aukšto meistriškumo sporto varžybų, kuriose buvo pasiektas tam tikras laimėjimas, paskutinės dienos, bet ne ilgiau kaip 2 metams (skaičiuojant nuo tam tikro laimėjimo pasiekimo dienos).</text:span></text:p>
      <text:p text:style-name="P1889"><text:span text:style-name="T1890">6</text:span><text:span text:style-name="T1891">. Jeigu paskuti</text:span><text:span text:style-name="T1892">niais valstybės stipendijos, paskirtos vadovaujantis šio straipsnio 4 ar 5 dalimi, mokėjimo metais turėjusios vykti šio straipsnio 1 dalyje nurodytos<text:s/></text:span><text:span text:style-name="T1893">tarptautinės aukšto meistriškumo sporto varžybos, kuriose turėtų</text:span><text:span text:style-name="T1894"><text:s/>galimybę dalyvauti valstybės stipendiją g</text:span><text:span text:style-name="T1895">aunantis sportininkas, nukeliamos dėl priežasčių, nepriklausančių nuo šias tarptautines aukšto meistriškumo sporto varžybas organizuojančių subjektų valios, valstybės stipendijos mokėjimas pratęsiamas iki kitų tos pačios kategorijos tarptautinių aukšto mei</text:span><text:span text:style-name="T1896">striškumo sporto varžybų, kuriose pasiekto laimėjimo pagrindu sportininkui mokama valstybės stipendija, paskutinės dienos, bet ne ilgiau kaip 2 metams (skaičiuojant nuo paskutinės valstybės stipendijos, paskirtos pagal šio straipsnio 4 ar 5 dalį, mokėjimo<text:s/></text:span><text:span text:style-name="T1897">dienos). Jeigu sportininkas pratęstos valstybės stipendijos gavimo laikotarpiu nedalyvauja bent vienose iš šio straipsnio 1 dalyje nurodytų tarptautinių aukšto meistriškumo sporto varžybų, kuriose jis turėjo galimybę dalyvauti, sportininkas išmokėtą pratęs</text:span><text:span text:style-name="T1898">tą valstybės stipendiją grąžina švietimo, mokslo ir sporto ministro įgaliotai institucijai, o jos negrąžinus, valstybės stipendijos suma išieškoma iš valstybės stipendijos gavėjo įstatymų nustatyta tvarka. Išmokėta pratęsta valstybės stipendija nėra grąžin</text:span><text:span text:style-name="T1899">ama, jeigu šio straipsnio 1 dalyje nurodytose tarptautinėse aukšto meistriškumo sporto varžybose nedalyvaujama dėl aplinkybių, kurių sąrašą nustato švietimo, mokslo ir sporto ministras.</text:span></text:p>
      <text:p text:style-name="P1900"><text:span text:style-name="T1901">7</text:span><text:span text:style-name="T1902">. Sportininkui šio straipsnio 1 dalyje nurodyta valstybės stipend</text:span><text:span text:style-name="T1903">ija neskiriama, o paskirtoji nemokama, kai atsiranda bent viena iš šių aplinkybių:</text:span></text:p>
      <text:p text:style-name="P1904"><text:span text:style-name="T1905">1</text:span><text:span text:style-name="T1906">) jis netenka Lietuvos Respublikos pilietybės;</text:span></text:p>
      <text:p text:style-name="P1907"><text:span text:style-name="T1908">2</text:span><text:span text:style-name="T1909">) jis įsiteisėjusiu teismo nuosprendžiu yra pripažintas kaltu dėl tyčinio nusikaltimo padarymo ir turi neišnykusį ar n</text:span><text:span text:style-name="T1910">epanaikintą teistumą;</text:span></text:p>
      <text:p text:style-name="P1911"><text:span text:style-name="T1912">3</text:span><text:span text:style-name="T1913">) valstybės stipendijos gavimo metu sportininkas manipuliuoja aukšto meistriškumo sporto varžybomis ir už šį pažeidimą jam yra pritaikytos tam tikros nevyriausybinės organizacijos, veikiančios aukšto meistriškumo sporto srityje,<text:s/></text:span><text:span text:style-name="T1914">sankcijos arba šios sankcijos taikomos kartu su baudžiamąja atsakomybe (jeigu už pažeidimą sportininkui yra pritaikytos tik atitinkamos nevyriausybinės organizacijos, veikiančios aukšto meistriškumo sporto srityje, sankcijos, valstybės stipendija nemokama<text:s/></text:span><text:span text:style-name="T1915">nuo šių sankcijų įsigaliojimo pradžios iki jų galiojimo termino pabaigos. Jeigu už pažeidimą sportininkui taikoma tiek baudžiamoji atsakomybė, tiek ir tam tikros nevyriausybinės organizacijos, veikiančios aukšto meistriškumo sporto srityje, sankcijos, vals</text:span><text:span text:style-name="T1916">tybės stipendijos mokėjimas nutraukiamas atsižvelgiant į tai, kas įsiteisėjo anksčiau – teismo nuosprendis ar nevyriausybinės organizacijos, veikiančios aukšto meistriškumo sporto srityje, sankcijos, ir valstybės stipendija nemokama iki teistumo išnykimo a</text:span><text:span text:style-name="T1917">r panaikinimo arba tam tikros nevyriausybinės organizacijos, veikiančios aukšto meistriškumo sporto srityje, sankcijų galiojimo termino pabaigos (atsižvelgiant į tai, kas iš jų baigia galioti vėliau)),<text:s/></text:span><text:span text:style-name="T1918">jeigu pritaikyta tik baudžiamoji atsakomybė, – iki tei</text:span><text:span text:style-name="T1919">stumo išnykimo ar panaikinimo</text:span><text:span text:style-name="T1920">;</text:span></text:p>
      <text:p text:style-name="P1921"><text:span text:style-name="T1922">4</text:span><text:span text:style-name="T1923">) jis gauna valstybinę pensiją (nuo sprendimo skirti valstybinę pensiją dienos) arba vieną iš Lietuvos Respublikos ligos ir motinystės socialinio draudimo įstatyme numatytų išmokų: ligos, profesinės reabilitacijos, motin</text:span><text:span text:style-name="T1924">ystės, tėvystės, vaiko priežiūros (už visą išmokos mokėjimo laikotarpį, kuriam priimtas sprendimas skirti atitinkamą išmoką);</text:span></text:p>
      <text:p text:style-name="P1925"><text:span text:style-name="T1926">5</text:span><text:span text:style-name="T1927">) jeigu laimėjimas, kurio pagrindu buvo skirta valstybės stipendija, buvo anuliuotas dėl manipuliavimo aukšto meistriškumo sp</text:span><text:span text:style-name="T1928">orto varžybomis, antidopingo taisyklių pažeidimo;</text:span></text:p>
      <text:p text:style-name="P1929"><text:span text:style-name="T1930">6</text:span><text:span text:style-name="T1931">) valstybės stipendijos gavimo metu nustatoma, kad sportininkas pažeidė nacionalines antidopingo taisykles ir už tai jam yra pritaikytos antidopingo organizacijos sankcijos arba šios sankcijos taikomos</text:span><text:span text:style-name="T1932"><text:s/>kartu su baudžiamąja atsakomybe (jeigu už antidopingo taisyklių pažeidimą sportininkui yra pritaikytos tik antidopingo organizacijos sankcijos, valstybės stipendija nemokama nuo šių sankcijų įsigaliojimo pradžios iki jų galiojimo termino pabaigos. Jeigu u</text:span><text:span text:style-name="T1933">ž antidopingo taisyklių pažeidimą sportininkui taikoma tiek baudžiamoji atsakomybė, tiek ir antidopingo organizacijos sankcijos, valstybės stipendijos mokėjimas nutraukiamas atsižvelgiant į tai, kas įsiteisėjo anksčiau – teismo nuosprendis ar antidopingo o</text:span><text:span text:style-name="T1934">rganizacijos sankcijos, ir valstybės stipendija nemokama iki teistumo išnykimo ar panaikinimo arba antidopingo organizacijos sankcijų galiojimo termino pabaigos (atsižvelgiant į tai, kas iš jų baigia galioti vėliau)),<text:s/></text:span><text:span text:style-name="T1935">jeigu pritaikyta tik baudžiamoji atsak</text:span><text:span text:style-name="T1936">omybė, – iki teistumo išnykimo ar panaikinimo</text:span><text:span text:style-name="T1937">;</text:span></text:p>
      <text:p text:style-name="P1938"><text:span text:style-name="T1939">7</text:span><text:span text:style-name="T1940">) jis, pasiekdamas šio straipsnio 1 dalyje nurodytą laimėjimą, nurungė mažiau varžovų, negu nurodyta šio įstatymo 25 straipsnio 3 dalyje;</text:span></text:p>
      <text:p text:style-name="P1941"><text:span text:style-name="T1942">8</text:span><text:span text:style-name="T1943">) jis baigia sportininko karjerą;</text:span></text:p>
      <text:p text:style-name="P1944"><text:span text:style-name="T1945">9</text:span><text:span text:style-name="T1946">) jis sporto varžybose</text:span><text:span text:style-name="T1947"><text:s/>atstovauja (ar sporto pratybose rengdamasis toms sporto varžyboms ketina atstovauti) kitai valstybei;</text:span></text:p>
      <text:p text:style-name="P1948"><text:span text:style-name="T1949">10</text:span><text:span text:style-name="T1950">) jis per 2 metus nuo tam tikro laimėjimo pasiekimo dienos nesudalyvauja bent vienose šio straipsnio 1 dalyje nurodytose tarptautinių aukšto meistr</text:span><text:span text:style-name="T1951">iškumo sporto varžybose (išskyrus atvejus, kai jis tarptautinėse aukšto meistriškumo sporto varžybose nedalyvavo dėl aplinkybių,<text:s/></text:span><text:span text:style-name="T1952"><text:s/>kurių sąrašą nustato švietimo, mokslo ir sporto ministras</text:span><text:span text:style-name="T1953">);</text:span></text:p>
      <text:p text:style-name="P1954"><text:span text:style-name="T1955">11</text:span><text:span text:style-name="T1956">) jis nėra sudaręs sporto veiklos sutarties su š</text:span><text:span text:style-name="T1957">io įstatymo<text:s/></text:span><text:span text:style-name="T1958">19 straipsnio 3 dalyje nurodytais subjektais, įgyvendinančiais sporto programas,<text:s/></text:span><text:span text:style-name="T1959">kaip nustatyta šio įstatymo 11 straipsnio 2 dalyje.</text:span></text:p>
      <text:p text:style-name="P1960"><text:span text:style-name="T1961">8</text:span><text:span text:style-name="T1962">. Švietimo, mokslo ir sporto ministro nustatyta tvarka šio straipsnio 1 dalyje nurodytas valstybės stipendijas iš va</text:span><text:span text:style-name="T1963">lstybės biudžeto lėšų skiria ir moka švietimo, mokslo ir sporto ministro įgaliota institucija.</text:span></text:p>
      <text:p text:style-name="P1964"><text:span text:style-name="T1965">9</text:span><text:span text:style-name="T1966">.<text:s/></text:span><text:span text:style-name="T1967">Šio straipsnio 1 dalyje nurodytas valstybės stipendijas mokanti švietimo, mokslo ir sporto ministro įgaliota institucija turi teisę neatlygintinai gauti i</text:span><text:span text:style-name="T1968">š Valstybinio socialinio draudimo fondo administravimo įstaigų informaciją apie sportininkams, kuriems skirta valstybės stipendija, mokamas šio straipsnio 7 dalies 4 punkte nurodytas išmokas.<text:s/></text:span><text:span text:style-name="T1969">Sportininkas privalo pranešti šio straipsnio 1 dalyje nurodytą v</text:span><text:span text:style-name="T1970">alstybės stipendiją mokančiai švietimo, mokslo ir sporto ministro įgaliotai institucijai apie šio straipsnio 7 dalies 1–3 ir 5–9 punktuose, sportininkas ir (ar) sporto šakos federacija – apie šio straipsnio 7 dalies 10 ir 11 punktuose nurodytas aplinkybes<text:s/></text:span><text:span text:style-name="T1971">per 5 darbo dienas nuo jų atsiradimo dienos. Jeigu sportininkas apie nurodytas aplinkybes nepraneša laiku ir dėl to valstybės stipendija permokama, permokėtos valstybės stipendijos sumą sportininkas privalo grąžinti švietimo, mokslo ir sporto ministro įgal</text:span><text:span text:style-name="T1972">iotai institucijai, o jos negrąžinus, permokėtos valstybės stipendijos suma išieškoma iš valstybės stipendijos gavėjo įstatymų nustatyta tvarka.</text:span></text:p>
      <text:p text:style-name="P1973"><text:span text:style-name="T1974">10</text:span><text:span text:style-name="T1975">. Šio straipsnio 7 dalies 5 punkte nurodytu atveju sportininkas privalo grąžinti visą anuliuotų laimėjimų</text:span><text:span text:style-name="T1976"><text:s/>pagrindu jam išmokėtos valstybės stipendijos sumą, o jos negrąžinus, išmokėtos valstybės stipendijos suma išieškoma iš valstybės stipendijos gavėjo įstatymų nustatyta tvarka.</text:span></text:p>
      <text:p text:style-name="P1977"><text:span text:style-name="T1978">11</text:span><text:span text:style-name="T1979">. Sportininkas apie baigiamą karjerą informuoja švietimo, mokslo ir sporto</text:span><text:span text:style-name="T1980"><text:s/>ministro įgaliotą instituciją švietimo, mokslo ir sporto ministro nustatyta tvarka.</text:span></text:p>
      <text:p text:style-name="P1981"><text:span text:style-name="T1982">12</text:span><text:span text:style-name="T1983">. Informacija apie sportininkams skirtas valstybės stipendijas skelbiama švietimo, mokslo ir sporto ministro įgaliotos institucijos interneto svetainėje.</text:span></text:p>
      <text:p text:style-name="P1984"/>
      <text:p text:style-name="P1985"><text:span text:style-name="T1986">27</text:span><text:span text:style-name="T1987"><text:s/>straipsnis. </text:span><text:span text:style-name="T1988">Rentos buvusiems sportininkams mokėjimo sąlygos ir tvarka</text:span></text:p>
      <text:p text:style-name="P1989"><text:span text:style-name="T1990">1</text:span><text:span text:style-name="T1991">. Lietuvos Respublikos pilietis, baigęs sportininko karjerą, turi teisę šiame straipsnyje nurodytomis sąlygomis gauti rentą, jeigu jis turėdamas Lietuvos Respublikos pilietybę ir a</text:span><text:span text:style-name="T1992">tstovaudamas Lietuvos Respublikai arba iki 2009 m. sausio 1 d. įgijęs Lietuvos Respublikos pilietybę ir iki pilietybės įgijimo yra tapęs:</text:span></text:p>
      <text:p text:style-name="P1993"><text:span text:style-name="T1994">1</text:span><text:span text:style-name="T1995">) olimpinių žaidynių 1–3 vietos laimėtoju;</text:span></text:p>
      <text:p text:style-name="P1996"><text:span text:style-name="T1997">2</text:span><text:span text:style-name="T1998">) į olimpinių žaidinių programą įtrauktos rungties pasaulio čempion</text:span><text:span text:style-name="T1999">atų 1 vietos laimėtoju;</text:span></text:p>
      <text:p text:style-name="P2000"><text:span text:style-name="T2001">3</text:span><text:span text:style-name="T2002">) paralimpinių, kurčiųjų žaidynių, kai yra organizuojamos atrankos varžybos ir yra nustatyta kvotų šalims sistema, 1, 2 vietos laimėtoju arba, kai nėra organizuojamos atrankos varžybos arba nėra taikoma kvotų šalims sistema, 1<text:s/></text:span><text:span text:style-name="T2003">vietos laimėtoju.</text:span></text:p>
      <text:p text:style-name="P2004"><text:span text:style-name="T2005">2</text:span><text:span text:style-name="T2006">. Sportininkas, pasiekęs šio straipsnio 1 dalyje nurodytą laimėjimą, turi teisę gauti 27 bazinių socialinių išmokų dydžio rentą per mėnesį.</text:span></text:p>
      <text:p text:style-name="P2007"><text:span text:style-name="T2008">3</text:span><text:span text:style-name="T2009">. Baigusiam sportininko karjerą asmeniui renta neskiriama, o paskirtoji nemokama, kai<text:s/></text:span><text:span text:style-name="T2010">atsiranda bent viena iš šių aplinkybių:</text:span></text:p>
      <text:p text:style-name="P2011"><text:span text:style-name="T2012">1</text:span><text:span text:style-name="T2013">) jis netenka Lietuvos Respublikos pilietybės;</text:span></text:p>
      <text:p text:style-name="P2014"><text:span text:style-name="T2015">2</text:span><text:span text:style-name="T2016">) jis įsiteisėjusiu teismo nuosprendžiu yra pripažintas kaltu dėl tyčinio nusikaltimo padarymo ir turi neišnykusį ar nepanaikintą teistumą;</text:span></text:p>
      <text:p text:style-name="P2017"><text:span text:style-name="T2018">3</text:span><text:span text:style-name="T2019">) jis rentos gav</text:span><text:span text:style-name="T2020">imo metu manipuliuoja aukšto meistriškumo sporto varžybomis ir už šį pažeidimą jam buvo pritaikytos atitinkamos nevyriausybinės organizacijos, veikiančios aukšto meistriškumo sporto srityje, sankcijos arba šios sankcijos buvo taikytos kartu su baudžiamąja<text:s/></text:span><text:span text:style-name="T2021">atsakomybe (jeigu už pažeidimą sportininkui buvo pritaikytos tik atitinkamos nevyriausybinės organizacijos, veikiančios aukšto meistriškumo sporto srityje, sankcijos, renta nemokama nuo šių sankcijų įsigaliojimo pradžios iki jų galiojimo termino pabaigos.<text:s/></text:span><text:span text:style-name="T2022">Jeigu už pažeidimą sportininkui buvo pritaikyta tiek baudžiamoji atsakomybė, tiek ir atitinkamos nevyriausybinės organizacijos, veikiančios aukšto meistriškumo sporto srityje, sankcijos, rentos mokėjimas nutraukiamas atsižvelgiant į tai, kas įsiteisėjo ank</text:span><text:span text:style-name="T2023">sčiau – teismo nuosprendis ar nevyriausybinės organizacijos, veikiančios aukšto meistriškumo sporto srityje, sankcijos, ir renta nemokama iki teistumo išnykimo ar panaikinimo arba atitinkamos nevyriausybinės organizacijos, veikiančios aukšto meistriškumo s</text:span><text:span text:style-name="T2024">porto srityje, sankcijų galiojimo termino pabaigos (atsižvelgiant į tai, kas iš jų baigia galioti vėliau</text:span><text:span text:style-name="T2025">)),<text:s/></text:span><text:span text:style-name="T2026">jeigu pritaikyta tik baudžiamoji atsakomybė, – iki teistumo išnykimo ar panaikinimo</text:span><text:span text:style-name="T2027">;</text:span></text:p>
      <text:p text:style-name="P2028"><text:span text:style-name="T2029">4</text:span><text:span text:style-name="T2030">) jis gauna valstybinę pensiją (nuo sprendimo skirti valst</text:span><text:span text:style-name="T2031">ybinę pensiją dienos);</text:span></text:p>
      <text:p text:style-name="P2032"><text:span text:style-name="T2033">5</text:span><text:span text:style-name="T2034">) jeigu laimėjimas, kurio pagrindu skirta renta, buvo anuliuotas dėl manipuliavimo aukšto meistriškumo sporto varžybomis, antidopingo taisyklių pažeidimo;</text:span></text:p>
      <text:p text:style-name="P2035"><text:span text:style-name="T2036">6</text:span><text:span text:style-name="T2037">) rentos gavimo metu sportininko karjerą baigusiam asmeniui buvo<text:s/></text:span><text:span text:style-name="T2038">pritaikytos antidopingo organizacijos sankcijos už antidopingo taisyklių pažeidimus arba šios sankcijos buvo taikytos kartu su baudžiamąja atsakomybe (jeigu už antidopingo taisyklių pažeidimą asmeniui buvo pritaikytos tik antidopingo organizacijos sankcijo</text:span><text:span text:style-name="T2039">s, renta nemokama nuo šių sankcijų įsigaliojimo pradžios iki jų galiojimo termino pabaigos. Jeigu už antidopingo taisyklių pažeidimą asmeniui buvo pritaikyta tiek baudžiamoji atsakomybė, tiek ir antidopingo organizacijos sankcijos, rentos mokėjimas nutrauk</text:span><text:span text:style-name="T2040">iamas atsižvelgiant į tai, kas įsiteisėjo anksčiau – teismo nuosprendis ar antidopingo organizacijos sankcijos, ir renta nemokama iki teistumo išnykimo ar panaikinimo arba antidopingo organizacijos sankcijų galiojimo termino pabaigos (atsižvelgiant į tai,<text:s/></text:span><text:span text:style-name="T2041">kas iš jų baigia galioti vėliau)</text:span><text:span text:style-name="T2042">),<text:s/></text:span><text:span text:style-name="T2043">jeigu pritaikyta tik baudžiamoji atsakomybė, – iki teistumo išnykimo ar panaikinimo</text:span><text:span text:style-name="T2044">;</text:span></text:p>
      <text:p text:style-name="P2045"><text:span text:style-name="T2046">7</text:span><text:span text:style-name="T2047">) jis, pasiekdamas šio straipsnio 1 dalyje nurodytą laimėjimą, nurungė mažiau varžovų, negu nurodyta šio įstatymo 25 straipsnio 3 d</text:span><text:span text:style-name="T2048">alyje;</text:span></text:p>
      <text:p text:style-name="P2049"><text:span text:style-name="T2050">8</text:span><text:span text:style-name="T2051">) jis atnaujina sportininko karjerą, apie tai informuodamas švietimo, mokslo ir sporto ministro įgaliotą instituciją švietimo, mokslo ir sporto ministro nustatyta tvarka.</text:span></text:p>
      <text:p text:style-name="P2052"><text:span text:style-name="T2053">4</text:span><text:span text:style-name="T2054">. Švietimo, mokslo ir sporto ministro nustatyta tvarka rentas skir</text:span><text:span text:style-name="T2055">ia švietimo, mokslo ir sporto ministro įgaliota institucija, moka Valstybinio socialinio draudimo fondo administravimo įstaigos iš valstybės biudžeto lėšų.</text:span></text:p>
      <text:p text:style-name="P2056"><text:span text:style-name="T2057">5</text:span><text:span text:style-name="T2058">. Rentos gavėjas privalo pranešti šio straipsnio 1 dalyje nurodytą rentą mokančiai Valstybinio<text:s/></text:span><text:span text:style-name="T2059">socialinio draudimo fondo administravimo įstaigai apie šio straipsnio 3 dalyje nurodytas aplinkybes per 5 darbo dienas nuo jų atsiradimo dienos.</text:span></text:p>
      <text:p text:style-name="P2060"><text:span text:style-name="T2061">6</text:span><text:span text:style-name="T2062">. Rentos gavėjas privalo atitinkamai Valstybinio socialinio draudimo fondo administravimo įstaigai grąžint</text:span><text:span text:style-name="T2063">i rentos sumą, kuri jam buvo išmokėta esant šio straipsnio 3 dalyje nurodytoms aplinkybėms.</text:span></text:p>
      <text:p text:style-name="P2064"><text:span text:style-name="T2065">7</text:span><text:span text:style-name="T2066">. Informacija apie asmenims skirtas rentas skelbiama švietimo, mokslo ir sporto ministro įgaliotos institucijos interneto svetainėje.</text:span></text:p>
      <text:p text:style-name="P2067"/>
      <text:p text:style-name="P2068"><text:span text:style-name="T2069">28</text:span><text:span text:style-name="T2070"><text:s/>straipsnis. </text:span><text:span text:style-name="T2071">Val</text:span><text:span text:style-name="T2072">stybės ir savivaldybių institucijų ir įstaigų apdovanojimai už nuopelnus sporto srityje</text:span></text:p>
      <text:p text:style-name="P2073"><text:span text:style-name="T2074">Valstybės ir savivaldybių institucijos ir įstaigos turi teisę steigti apdovanojimus už asmenų nuopelnus sportui iš reprezentacinių valstybės ar savivaldybių instituci</text:span><text:span text:style-name="T2075">jų ar įstaigų lėšų. Kokie asmenys turi teisę gauti šiuos apdovanojimus, sprendžia ir apdovanojimų tvarką nustato apdovanojimus įsteigusios valstybės ir savivaldybių institucijos ir įstaigos.“</text:span></text:p>
      <text:p text:style-name="P2076"/>
      <text:p text:style-name="P2077"><text:span text:style-name="T2078">2</text:span><text:span text:style-name="T2079"><text:s/>straipsnis.<text:s/></text:span><text:span text:style-name="T2080">Įstatymo įsigaliojimas,<text:s/></text:span><text:span text:style-name="T2081">įgyvendinimas ir taikymas</text:span></text:p>
      <text:p text:style-name="P2082"><text:span text:style-name="T2083">1</text:span><text:span text:style-name="T2084">.</text:span><text:span text:style-name="T2085"><text:tab/>Šis įstatymas, išskyrus šio straipsnio 13 dalį, įsigalioja 2025 m. sausio 1 d.</text:span></text:p>
      <text:p text:style-name="P2086"><text:span text:style-name="T2087">2</text:span><text:span text:style-name="T2088">.</text:span><text:span text:style-name="T2089"><text:tab/>Asmenys, iki šio įstatymo įsigaliojimo pradėję dalyvauti mokymuose, suteikiančiuose teisę dirbti fizinio aktyvumo ar aukšto meistriškumo<text:s/></text:span><text:span text:style-name="T2090">sporto specialistu, aukštojoje mokykloje, vykdančioje sporto krypties studijų programas, ir juos pabaigę įsigaliojus šiam įstatymui, laikomi įgijusiais fizinio aktyvumo arba aukšto meistriškumo sporto trenerio kompetencijas.</text:span></text:p>
      <text:p text:style-name="P2091"><text:span text:style-name="T2092">3</text:span><text:span text:style-name="T2093">.</text:span><text:span text:style-name="T2094"><text:tab/></text:span><text:span text:style-name="T2095">Asmenys, iki šio įstatym</text:span><text:span text:style-name="T2096">o įsigaliojimo baigę mokymus, suteikiančius teisę dirbti fizinio aktyvumo ar aukšto meistriškumo sporto specialistu, aukštojoje mokykloje, vykdančioje sporto krypties studijų programas, ir juos pabaigę, įsigaliojus šiam įstatymui laikomi įgijusiais fizinio</text:span><text:span text:style-name="T2097"><text:s/>aktyvumo arba aukšto meistriškumo sporto trenerio kompetencijas.</text:span></text:p>
      <text:p text:style-name="P2098"><text:span text:style-name="T2099">4</text:span><text:span text:style-name="T2100">.</text:span><text:span text:style-name="T2101"><text:tab/>Mokytojai, iki šio įstatymo įsigaliojimo vykdę fizinio aktyvumo pratybas ir (ar) aukšto meistriškumo sporto pratybas pagal<text:s/></text:span><text:span text:style-name="T2102">neformaliojo vaikų švietimo<text:s/></text:span><text:span text:style-name="T2103">ar<text:s/></text:span><text:span text:style-name="T2104">formalųjį švietimą papildanči</text:span><text:span text:style-name="T2105">o ugdymo</text:span><text:span text:style-name="T2106"><text:s/></text:span><text:span text:style-name="T2107">ar profesinio mokymo programas</text:span><text:span text:style-name="T2108">, tačiau neatitinkantys šio įstatymo 1 straipsnyje keičiamo Sporto įstatymo 12 straipsnio</text:span><text:span text:style-name="T2109"><text:s/></text:span><text:span text:style-name="T2110">4<text:s/></text:span><text:span text:style-name="T2111">dalies reikalavimų, turi teisę dirbti<text:s/></text:span><text:span text:style-name="T2112">iki 2029 m. rugsėjo 1 d., jei ne vėliau kaip per 2 metus nuo šio įstatymo įsigaliojimo<text:s/></text:span><text:span text:style-name="T2113">pradėjo studijuoti pagal sporto studijų krypties grupės programą ar fizinio ugdymo mokytojų rengimo studijų programą arba turintys aukštąjį išsilavinimą – lankyti mokymus aukštojoje mokykloje, vykdančioje sporto studijų krypčių grupei priskiriamos studijų<text:s/></text:span><text:span text:style-name="T2114">krypties studijas. Su mokytojais, per šį laikotarpį neįgijusiais reikiamo išsilavinimo ar</text:span><text:span text:style-name="T2115"><text:s/>kompetencijų</text:span><text:span text:style-name="T2116">, darbo sutartis nutraukiama Lietuvos Respublikos darbo kodekso nustatyta tvarka.<text:s/></text:span></text:p>
      <text:p text:style-name="P2117"><text:span text:style-name="T2118">5</text:span><text:span text:style-name="T2119">.</text:span><text:span text:style-name="T2120"><text:tab/></text:span><text:span text:style-name="T2121">Mokytojai, iki šio įstatymo įsigaliojimo vykdę aukšto meistrišku</text:span><text:span text:style-name="T2122">mo sporto pratybas pagal formalųjį švietimą papildančio ugdymo programas ir įgiję fizinio aktyvumo ar aukšto meistriškumo sporto specialisto arba fizinio aktyvumo ar aukšto meistriškumo sporto instruktoriaus statusą pagal Lietuvos Respublikos kūno kultūros</text:span><text:span text:style-name="T2123"><text:s/>ir sporto įstatymo Nr. I-1151 pakeitimo įstatymo Nr. XIII-1540 2 straipsnio 7 dalies nuostatas arba švietimo</text:span><text:span text:style-name="T2124">,</text:span><text:span text:style-name="T2125"><text:s/>mokslo<text:s/></text:span><text:span text:style-name="T2126">ir sporto<text:s/></text:span><text:span text:style-name="T2127">ministro nustatyta tvarka baigę mokymus, suteikiančius teisę dirbti fizinio aktyvumo ar aukšto meistriškumo sporto specialistu,</text:span><text:span text:style-name="T2128"><text:s/></text:span><text:span text:style-name="T2129">aukštojoje mokykloje,<text:s/></text:span><text:span text:style-name="T2130">ir turintys ne mažesnį kaip 3 metų stažą dirbant pagal formalųjį švietimą papildančio ugdymo programas, turi teisę vykdyti aukšto meistriškumo sporto pratybas pagal formalųjį švietimą papildančio ugdymo programas ir (ar) fizinio aktyv</text:span><text:span text:style-name="T2131">umo pratybas pagal neformaliojo vaikų švietimo programas.</text:span></text:p>
      <text:p text:style-name="P2132"><text:span text:style-name="T2133">6</text:span><text:span text:style-name="T2134">.</text:span><text:span text:style-name="T2135"><text:tab/></text:span><text:span text:style-name="T2136">Mokytojai, iki šio įstatymo įsigaliojimo vykdę fizinio aktyvumo pratybas pagal neformaliojo vaikų švietimo programas ir įgiję fizinio aktyvumo ar aukšto meistriškumo sporto specialisto arba f</text:span><text:span text:style-name="T2137">izinio aktyvumo ar aukšto meistriškumo sporto instruktoriaus statusą pagal Lietuvos Respublikos kūno kultūros ir sporto įstatymo Nr. I-1151 pakeitimo įstatymo Nr. XIII-1540 2 straipsnio 7 dalies nuostatas arba švietimo, mokslo ir sporto ministro nustatyta<text:s/></text:span><text:span text:style-name="T2138">tvarka baigę mokymus, suteikiančius teisę dirbti fizinio aktyvumo ar aukšto meistriškumo sporto specialistu ar instruktoriumi aukštojoje mokykloje, ir turintys ne mažesnį kaip 3 metų stažą dirbant pagal neformaliojo vaikų švietimo programas, turi teisę vyk</text:span><text:span text:style-name="T2139">dyti fizinio aktyvumo pratybas pagal neformaliojo vaikų švietimo programas.</text:span></text:p>
      <text:p text:style-name="P2140"><text:span text:style-name="T2141">7</text:span><text:span text:style-name="T2142">.</text:span><text:span text:style-name="T2143"><text:tab/></text:span><text:span text:style-name="T2144">Sportininkai, kuriems iki šio įstatymo įsigaliojimo paskirtos ir mokamos valstybės stipendijos pagal Sporto įstatymo 24 straipsnį ir toliau mokamos po šio įstatymo įsigaliojimo, privalo ne vėliau kaip iki 2025 m. liepos 1 d. sudaryti sporto veiklos sutarti</text:span><text:span text:style-name="T2145">s su šio įstatymo<text:s/></text:span><text:span text:style-name="T2146">1 straipsnyje keičiamo S</text:span><text:span text:style-name="T2147">porto įstatymo 11 straipsnio 2 dalyje nurodytais subjektais.<text:s/></text:span></text:p>
      <text:p text:style-name="P2148"><text:span text:style-name="T2149">8</text:span><text:span text:style-name="T2150">.</text:span><text:span text:style-name="T2151"><text:tab/>Sportininkams, kuriems<text:s/></text:span><text:span text:style-name="T2152">iki šio įstatymo įsigaliojimo paskirtos<text:s/></text:span><text:span text:style-name="T2153">valstybės stipendijos pagal Sporto įstatymo 24 straipsnio 5 dalį, toliau jos mokam</text:span><text:span text:style-name="T2154">os pagal šio įstatymo<text:s/></text:span><text:span text:style-name="T2155">1 straipsnyje keičiamo Sporto įstatymo</text:span><text:span text:style-name="T2156"><text:s/>26 straipsnio 4 dalį.</text:span></text:p>
      <text:p text:style-name="P2157"><text:span text:style-name="T2158">9</text:span><text:span text:style-name="T2159">.</text:span><text:span text:style-name="T2160"><text:tab/></text:span><text:span text:style-name="T2161">Iki šio įstatymo įsigaliojimo sudarytoms sutartims taikomos, asmenų prašymai ar skundai (ginčai) dėl sutarčių, pateikti iki šio įstatymo įsigaliojimo, baigiami nagrin</text:span><text:span text:style-name="T2162">ėti pagal iki šio įstatymo įsigaliojimo dienos galiojusio Sporto įstatymo nuostatas.</text:span></text:p>
      <text:p text:style-name="P2163"><text:span text:style-name="T2164">10</text:span><text:span text:style-name="T2165">.</text:span><text:span text:style-name="T2166"><text:tab/>2027 m. sausio 1 d. įsigalioja tokia šio įstatymo 1 straipsnyje išdėstyto Sporto įstatymo 21 straipsnio 1 dalies 10 punkto redakcija:</text:span></text:p>
      <text:p text:style-name="P2167"><text:span text:style-name="T2168">„</text:span><text:span text:style-name="T2169">10</text:span><text:span text:style-name="T2170">) sporto šakos federacij</text:span><text:span text:style-name="T2171">os steigimo dokumente yra įtvirtinta sporto šakos federacijos vienasmenio valdymo organo rotacija, numatant 2 kadencijas po 4 metus arba<text:s/></text:span><text:span text:style-name="T2172">4 kadencijas po 2 </text:span><text:span text:style-name="T2173">metus</text:span><text:span text:style-name="T2174"><text:s/></text:span><text:span text:style-name="T2175">tam pačiam asmeniui ir 4 metų pertrauka šioms kadencijoms pasibaigus, ir kolegialaus valdymo or</text:span><text:span text:style-name="T2176">gano narių rotacija, numatant 2 kadencijas po 4 metus arba<text:s/></text:span><text:span text:style-name="T2177">4 kadencijas po 2<text:s/></text:span><text:span text:style-name="T2178">metus</text:span><text:span text:style-name="T2179"><text:s/></text:span><text:span text:style-name="T2180">ir šioms kadencijoms pasibaigus kolegialus valdymo organas atnaujinamas ne mažiau kaip puse narių;“.</text:span></text:p>
      <text:p text:style-name="P2181"><text:span text:style-name="T2182">11</text:span><text:span text:style-name="T2183">.</text:span><text:span text:style-name="T2184"><text:tab/>Asmuo, nuo 2023 m. sausio 1 d. ėjęs iki šio įstatymo įsigali</text:span><text:span text:style-name="T2185">ojimo dienos galiojusio Sporto įstatymo 18 straipsnio 3 dalyje nurodyto subjekto vienasmenio valdymo organo nario pareigas ne mažiau kaip 4 metus iš eilės, laikomas ėjusiu<text:s/></text:span><text:span text:style-name="T2186">šio įstatymo<text:s/></text:span><text:span text:style-name="T2187">1 straipsnyje keičiamo</text:span><text:span text:style-name="T2188"><text:s/>Sporto įstatymo 19 straipsnio 3 dalyje nurodyto<text:s/></text:span><text:span text:style-name="T2189">subjekto vienasmenio valdymo nario pareigas vieną kadenciją iš eilės, ir nuo 2027 m. sausio 1 d. tas pats asmuo gali eiti tik vieną 4 metų kadenciją, kuriai pasibaigus tam asmeniui yra taikoma 4 metų pertrauka vienasmeniame valdymo organe.</text:span></text:p>
      <text:p text:style-name="P2190"><text:span text:style-name="T2191">12</text:span><text:span text:style-name="T2192">.</text:span><text:span text:style-name="T2193"><text:tab/></text:span><text:span text:style-name="T2194">Aukšto m</text:span><text:span text:style-name="T2195">eistriškumo sporto programos, pateiktos juridinių asmenų pagal iki šio įstatymo įsigaliojimo galiojusias Sporto įstatymo 18 straipsnio nuostatas ir nebaigtos nagrinėti iki šio įstatymo įsigaliojimo, baigiamos nagrinėti ir sprendimus dėl jų priima švietimo,</text:span><text:span text:style-name="T2196"><text:s/>mokslo ir sporto ministro įgaliota institucija pagal iki šio įstatymo įsigaliojimo galiojusį teisinį reguliavimą.</text:span></text:p>
      <text:p text:style-name="P2197"><text:span text:style-name="T2198">13</text:span><text:span text:style-name="T2199">.</text:span><text:span text:style-name="T2200"><text:tab/></text:span><text:span text:style-name="T2201">Lietuvos Respublikos Vyriausybė, švietimo, mokslo ir sporto ministras, švietimo, mokslo ir sporto ministro įgaliotos institucijos dir</text:span><text:span text:style-name="T2202">ektorius, nacionalinės antidopingo organizacijos direktorius, Valstybinio socialinio draudimo fondo valdybos prie Socialinės apsaugos ir darbo ministerijos direktorius iki 2024 m. gruodžio 31 d. priima šio įstatymo įgyvendinamuosius teisės aktus.</text:span></text:p>
      <text:p text:style-name="P2203"/>
      <text:p text:style-name="P2204"><text:span text:style-name="T2205">Skel</text:span><text:span text:style-name="T2206">biu šį Lietuvos Respublikos Seimo priimtą įstatymą.</text:span></text:p>
      <text:p text:style-name="P2207"/>
      <text:p text:style-name="P2208"><text:span text:style-name="T220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Ilona | ŠMSM</meta:initial-creator>
    <dc:creator>adlibuser</dc:creator>
    <meta:creation-date>2024-08-06T10:18:00Z</meta:creation-date>
    <dc:date>2024-08-06T10:18:00Z</dc:date>
    <meta:print-date>2023-06-09T05:35:00Z</meta:print-date>
    <meta:template xlink:href="Normal.dotm" xlink:type="simple"/>
    <meta:editing-cycles>2</meta:editing-cycles>
    <meta:editing-duration>PT0S</meta:editing-duration>
    <meta:document-statistic meta:page-count="3" meta:paragraph-count="228" meta:word-count="17051" meta:character-count="114015" meta:row-count="809" meta:non-whitespace-character-count="97192"/>
  </office:meta>
</office:document-meta>
</file>