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fo:margin-left="5.1187in" fo:margin-right="-0.0006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line-height="150%" fo:margin-left="1.477in" fo:text-indent="-0.8861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widows="0" fo:orphans="0" fo:text-align="justify" fo:text-indent="0.5909in"/>
      <style:text-properties style:font-name-complex="Calibri" fo:font-style="italic" style:font-style-asian="italic" style:font-style-complex="italic"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110"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111"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12"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13" style:parent-style-name="Normal" style:family="paragraph">
      <style:paragraph-properties fo:widows="0" fo:orphans="0"/>
      <style:text-properties style:font-name-complex="Calibri" fo:color="#000000" style:font-size-complex="12pt" style:language-asian="lt" style:country-asian="LT"/>
    </style:style>
    <style:style style:name="P114" style:parent-style-name="Normal" style:family="paragraph">
      <style:paragraph-properties fo:widows="0" fo:orphans="0"/>
      <style:text-properties style:font-name-complex="Calibri" fo:color="#000000" style:font-size-complex="12pt" style:language-asian="lt" style:country-asian="LT"/>
    </style:style>
    <style:style style:name="P115" style:parent-style-name="Normal" style:family="paragraph">
      <style:paragraph-properties fo:widows="0" fo:orphans="0"/>
      <style:text-properties style:font-name-complex="Calibri" fo:color="#000000" style:font-size-complex="12pt" style:language-asian="lt" style:country-asian="LT"/>
    </style:style>
    <style:style style:name="P116" style:parent-style-name="Normal" style:family="paragraph">
      <style:paragraph-properties fo:widows="0" fo:orphans="0"/>
      <style:text-properties style:font-name-complex="Calibri" fo:color="#000000" style:font-size-complex="12pt" style:language-asian="lt" style:country-asian="LT"/>
    </style:style>
    <style:style style:name="P117" style:parent-style-name="Normal" style:family="paragraph">
      <style:paragraph-properties fo:widows="0" fo:orphans="0"/>
      <style:text-properties style:font-name-complex="Calibri" fo:color="#000000" style:font-size-complex="12pt" style:language-asian="lt" style:country-asian="LT"/>
    </style:style>
    <style:style style:name="P118" style:parent-style-name="Normal" style:family="paragraph">
      <style:paragraph-properties fo:widows="0" fo:orphans="0"/>
    </style:style>
    <style:style style:name="T119" style:parent-style-name="DefaultParagraphFont" style:family="text">
      <style:text-properties style:font-name-complex="Calibri" fo:color="#000000" style:font-size-complex="12pt" style:language-asian="lt" style:country-asian="LT"/>
    </style:style>
    <style:style style:name="T120" style:parent-style-name="DefaultParagraphFont" style:family="text">
      <style:text-properties style:font-name-complex="Calibri" fo:color="#000000" style:font-size-complex="12pt" style:language-asian="lt" style:country-asian="LT"/>
    </style:style>
    <style:style style:name="T121" style:parent-style-name="DefaultParagraphFont" style:family="text">
      <style:text-properties style:font-name-complex="Calibri" fo:color="#000000" style:font-size-complex="12pt" style:language-asian="lt" style:country-asian="LT"/>
    </style:style>
    <style:style style:name="T122" style:parent-style-name="DefaultParagraphFont" style:family="text">
      <style:text-properties style:font-name-complex="Calibri" fo:color="#000000" style:font-size-complex="12pt" style:language-asian="lt" style:country-asian="LT"/>
    </style:style>
    <style:style style:name="T123" style:parent-style-name="DefaultParagraphFont" style:family="text">
      <style:text-properties style:font-name-complex="Calibri" fo:color="#000000" style:font-size-complex="12pt" style:language-asian="lt" style:country-asian="LT"/>
    </style:style>
    <style:style style:name="T124" style:parent-style-name="DefaultParagraphFont" style:family="text">
      <style:text-properties style:font-name-complex="Calibri" fo:color="#000000" style:font-size-complex="12pt" style:language-asian="lt" style:country-asian="LT"/>
    </style:style>
    <style:style style:name="T125" style:parent-style-name="DefaultParagraphFont" style:family="text">
      <style:text-properties style:font-name-complex="Calibri" fo:color="#000000" style:font-size-complex="12pt" style:language-asian="lt" style:country-asian="LT"/>
    </style:style>
    <style:style style:name="T126" style:parent-style-name="DefaultParagraphFont" style:family="text">
      <style:text-properties style:font-name-complex="Calibri" fo:color="#000000" style:font-size-complex="12pt" style:language-asian="lt" style:country-asian="LT"/>
    </style:style>
    <style:style style:name="P127" style:parent-style-name="Normal" style:family="paragraph">
      <style:paragraph-properties fo:line-height="115%"/>
    </style:style>
  </office:automatic-styles>
  <office:body>
    <office:text text:use-soft-page-breaks="true">
      <text:p text:style-name="P1"><text:span text:style-name="T8">Projektas</text:span><text:span text:style-name="T9"><text:s/>Nr. XIVP-2514 (2)</text:span></text:p>
      <text:p text:style-name="P10"/>
      <text:p text:style-name="P11"/>
      <text:p text:style-name="P12">LIETUVOS RESPUBLIKOS<text:s/></text:p>
      <text:p text:style-name="P13">NEPRIKLAUSOMYBĖS GYNĖJŲ IR KITŲ NUKENTĖJUSIŲ NUO 1991 M. SAUSIO<text:s/></text:p>
      <text:p text:style-name="P14"><text:span text:style-name="T15">11</text:span><text:span text:style-name="T16">–</text:span><text:span text:style-name="T17">13 D. IR PO TO VYKDYTOS SSRS AGRESIJOS ASMENŲ TEISINIO STATUSO PRIPAŽINIMO ĮSTATYMO NR. VIII-1517 4 IR 5<text:s/></text:span><text:span text:style-name="T18">STRAIPSNIŲ PAKEITIMO<text:s/></text:span></text:p>
      <text:p text:style-name="P19">ĮSTATYMAS</text:p>
      <text:p text:style-name="P20"/>
      <text:p text:style-name="P21"><text:span text:style-name="T22">202</text:span><text:span text:style-name="T23">3</text:span><text:span text:style-name="T24"><text:s/>m. <text:s text:c="23"/>d. Nr.</text:span></text:p>
      <text:p text:style-name="P25">Vilnius</text:p>
      <text:p text:style-name="P26"/>
      <text:p text:style-name="P27"><text:span text:style-name="T28">1</text:span><text:span text:style-name="T29"><text:s/>straipsnis.<text:s/></text:span><text:span text:style-name="T30">4 straipsnio pakeitimas</text:span></text:p>
      <text:p text:style-name="P31"><text:span text:style-name="T32">Pakeisti 4 straipsnį ir jį išdėstyti taip:</text:span></text:p>
      <text:p text:style-name="P33"><text:span text:style-name="T34">„</text:span><text:span text:style-name="T35">4</text:span><text:span text:style-name="T36"><text:s/>straipsnis.<text:s/></text:span><text:span text:style-name="T37">Lietuvos Respublikos nepriklausomybės gynėjų ir kitų nukentėjusių nuo<text:s/></text:span><text:span text:style-name="T38"><text:line-break/>1991 m. sausio 11</text:span><text:span text:style-name="T39">–</text:span><text:span text:style-name="T40">13 d. ir po to vykdytos SSRS agresijos asmenų teisinio statuso pripažinimas</text:span></text:p>
      <text:p text:style-name="P41"><text:span text:style-name="T42">1</text:span><text:span text:style-name="T43">. Šio įstatymo 2 straipsnyje išvardytiems asmenims savivaldybės meras pripažįsta nepriklausomybės gynėjo, nukentėjusio nuo 1991 m. sausio 11</text:span><text:span text:style-name="T44">–</text:span><text:span text:style-name="T45">13 d. ir po to vykdytos SSRS agresijos, teisinį statusą.</text:span></text:p>
      <text:p text:style-name="P46"><text:span text:style-name="T47">2</text:span><text:span text:style-name="T48">. Šio įstatymo 3 straipsnyje išvardytiems asmenims savivaldybės meras pripažįsta nukentėjusio nuo 1991 m. sausio 11</text:span><text:span text:style-name="T49">–</text:span><text:span text:style-name="T50">13 d. ir po to vykdytos SSRS agresijos asmens teisinį statusą.</text:span></text:p>
      <text:p text:style-name="P51"><text:span text:style-name="T52">3</text:span><text:span text:style-name="T53">.<text:s/></text:span><text:span text:style-name="T54">Savivaldybės, kurios mero sprendimu asmenims pripažintas šio straipsnio 1 ar<text:s/></text:span><text:span text:style-name="T55"><text:line-break/>2 dalyje nurodytas teisinis statusas, administracija Lietuvos Respublikos Vyriausybės ar jos įgaliotos institucijos nustatyta tvarka išduoda šį teisinį statusą patvirtinančius pažymėjimus ir tvarko jų apskaitą.“</text:span></text:p>
      <text:p text:style-name="P56"/>
      <text:p text:style-name="P57"><text:span text:style-name="T58">2</text:span><text:span text:style-name="T59"><text:s/>straipsnis.<text:s/></text:span><text:span text:style-name="T60">5 straipsnio pakeitimas</text:span></text:p>
      <text:p text:style-name="P61"><text:span text:style-name="T62">Pakeisti 5 straipsnį ir jį išdėstyti taip:</text:span></text:p>
      <text:p text:style-name="P63"><text:span text:style-name="T64">„</text:span><text:span text:style-name="T65">5</text:span><text:span text:style-name="T66"><text:s/>straipsnis.<text:s/></text:span><text:span text:style-name="T67">Baigiamosios nuostatos</text:span></text:p>
      <text:p text:style-name="P68"><text:span text:style-name="T69">Nepriklausomybės gynėjams ir kitiems nukentėjusiems nuo 1991 m. sausio 11</text:span><text:span text:style-name="T70">–</text:span><text:span text:style-name="T71">13 d. ir po to vykdytos SSRS agresijos asmenims valstybės paramos teikimo sąlygas ir tvarką nustato įstatymai ir kiti teisės aktai.“</text:span></text:p>
      <text:p text:style-name="P72"/>
      <text:p text:style-name="P73"><text:span text:style-name="T74">3</text:span><text:span text:style-name="T75"><text:s/>straipsnis.<text:s/></text:span><text:span text:style-name="T76">Įstatymo įsigaliojimas, taikymas ir įgyvendinimas</text:span></text:p>
      <text:p text:style-name="P77"><text:span text:style-name="T78">1</text:span><text:span text:style-name="T79">.</text:span><text:span text:style-name="T80"><text:s/></text:span><text:span text:style-name="T81">Šis įstatymas, išskyrus šio straipsnio 5 dalį,<text:s/></text:span><text:span text:style-name="T82">įsigalioja 2023 m. balandžio 1 d.</text:span></text:p>
      <text:p text:style-name="P83"><text:span text:style-name="T84">2</text:span><text:span text:style-name="T85">.<text:s/></text:span><text:span text:style-name="T86">Šio įstatymo nuostatos pradedamos taikyti, kai 2023 m. naujai išrinktos savivaldybių<text:s/></text:span><text:soft-page-break/><text:span text:style-name="T87">tarybos susirenka į pirmuosius posėdžius. Iki pirmųjų 2023 m. naujai išrinktų savivaldybių tarybų posėdžių taikomos iki šio įstatymo įsigaliojimo dienos galiojusios Lietuvos Respublikos nepriklausomybės gynėjų ir kitų nukentėjusių nuo 1991 m. sausio 11–13 d. ir po to vykdytos SSRS agresijos asmenų teisinio statuso pripažinimo įstatymo nuostatos.</text:span></text:p>
      <text:p text:style-name="P88"><text:span text:style-name="T89">3</text:span><text:span text:style-name="T90">.</text:span><text:span text:style-name="T91"><text:s/>Iki šio įstatymo taikymo dienos pradėtos prašymų dėl Lietuvos Respublikos nepriklausomybės gynėjų ir kitų nukentėjusių nuo 1991 m. sausio 11</text:span><text:span text:style-name="T92">–</text:span><text:span text:style-name="T93">13 d. ir po to vykdytos SSRS agresijos asmenų teisinio statuso pripažinimo nagrinėjimo procedūros baigiamos pagal<text:s/></text:span><text:span text:style-name="T94">iki šio įstatymo įsigaliojimo dienos galiojusias<text:s/></text:span><text:span text:style-name="T95">Nepriklausomybės gynėjų ir kitų nukentėjusių nuo 1991 m. sausio 11–13 d. ir po to vykdytos SSRS agresijos asmenų teisinio statuso pripažinimo įstatymo nuostatas.</text:span></text:p>
      <text:p text:style-name="P96"><text:span text:style-name="T97">4</text:span><text:span text:style-name="T98">.<text:s/></text:span><text:span text:style-name="T99">Iki šio įstatymo taikymo dienos galiojusia tvarka išduoti nepriklausomybės gynėjo teisinį statusą bei nukentėjusio nuo 1991 m. sausio 11–13 d. ir po to vykdytos SSRS agresijos asmens teisinį statusą patvirtinantys pažymėjimai galioja ir yra prilyginami šio įstatymo nustatyta tvarka išduotiems pažymėjimams.</text:span></text:p>
      <text:p text:style-name="P100"><text:span text:style-name="T101">5</text:span><text:span text:style-name="T102">.<text:s/></text:span><text:span text:style-name="T103">S</text:span><text:span text:style-name="T104">ocialinės apsaugos ir darbo ministras<text:s/></text:span><text:span text:style-name="T105">iki 2023 m. kovo 31 d. priima šio įstatymo įgyvendinamuosius teisės aktus.</text:span></text:p>
      <text:p text:style-name="P106"/>
      <text:p text:style-name="P107"/>
      <text:p text:style-name="P108"><text:span text:style-name="T109">Skelbiu šį Lietuvos Respublikos Seimo priimtą įstatymą.</text:span></text:p>
      <text:p text:style-name="P110"/>
      <text:p text:style-name="P111"/>
      <text:p text:style-name="P112"/>
      <text:p text:style-name="P113">Respublikos Prezidentas</text:p>
      <text:p text:style-name="P114"/>
      <text:p text:style-name="P115"/>
      <text:p text:style-name="P116">Teikia<text:s/></text:p>
      <text:p text:style-name="P117">Socialinių reikalų ir darbo komiteto vardu</text:p>
      <text:p text:style-name="P118"><text:span text:style-name="T119">Komiteto pirmininkas<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Justas Džiugelis</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29T05:14:00Z</meta:creation-date>
    <dc:date>2023-03-29T05:14:00Z</dc: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27" meta:word-count="438" meta:character-count="3280" meta:row-count="110" meta:non-whitespace-character-count="2869"/>
  </office:meta>
</office:document-meta>
</file>