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5.5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indent="2.2916in">
        <style:tab-stops>
          <style:tab-stop style:type="left" style:position="2.2916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widows="0" fo:orphans="0" fo:text-align="justify" fo:line-height="150%"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3.1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3.1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5909in">
        <style:tab-stops>
          <style:tab-stop style:type="left" style:position="-0.1972in"/>
          <style:tab-stop style:type="left" style:position="0in"/>
          <style:tab-stop style:type="left" style:position="0.19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40%" fo:text-indent="0.5909in">
        <style:tab-stops>
          <style:tab-stop style:type="left" style:position="0.3937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letter-spacing="-0.0013in" style:font-size-complex="12pt" style:language-asian="lt" style:country-asian="LT"/>
    </style:style>
    <style:style style:name="T38" style:parent-style-name="DefaultParagraphFont" style:family="text">
      <style:text-properties style:font-weight-complex="bold"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center" style:position="3.1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background-color="#FFFFFF"/>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6.4534in"/>
    </style:style>
    <style:style style:name="Table69" style:family="table">
      <style:table-properties style:width="6.4534in" fo:margin-left="0in" table:align="left"/>
    </style:style>
    <style:style style:name="TableRow71" style:family="table-row">
      <style:table-row-properties style:min-row-height="0.2in"/>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paragraph-properties fo:text-indent="-0.07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075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4pt" style:font-size-asian="14pt" style:font-size-complex="1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4pt" style:font-size-asian="14pt" style:font-size-complex="14pt" style:language-asian="lt" style:country-asian="LT"/>
    </style:style>
    <style:style style:name="T80" style:parent-style-name="DefaultParagraphFont" style:family="text">
      <style:text-properties fo:font-weight="bold" style:font-weight-asian="bold" fo:font-size="14pt" style:font-size-asian="14pt" style:font-size-complex="14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line-height="150%"/>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line-height="150%"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909in"/>
      <style:text-properties style:font-size-complex="12pt" style:language-asian="lt" style:country-asian="LT"/>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line-height="150%"/>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ext-properties style:font-name="TimesLT" fo:font-size="13pt" style:font-size-asian="13pt" style:language-asian="lt" style:country-asian="LT"/>
    </style:style>
  </office:automatic-styles>
  <office:body>
    <office:text text:use-soft-page-breaks="true">
      <text:p text:style-name="P1"><text:span text:style-name="T7">Projektas</text:span></text:p>
      <text:p text:style-name="P8"/>
      <text:p text:style-name="P9">KAUNO RAJONO SAVIVALDYBĖS TARYBA</text:p>
      <text:p text:style-name="P10"/>
      <text:p text:style-name="P11">SPRENDIMAS</text:p>
      <text:p text:style-name="P12">DĖL KAUNO RAJONO SAVIVALDYBĖS TARYBOS 2016 M. GRUODŽIO 22 D. SPRENDIMO NR. TS-400 „DĖL MĖNESINIO MOKESČIO KOMPENSAVIMO UŽ IKIMOKYKLINIO AMŽIAUS VAIKŲ IŠLAIKYMĄ NEVALSTYBINĖSE ŠVIETIMO ĮSTAIGOSE,<text:s/>VYKDANČIOSE IKIMOKYKLINIO UGDYMO PROGRAMAS, TVARKOS APRAŠO PATVIRTINIMO“ PAKEITIMO</text:p>
      <text:p text:style-name="P13"/>
      <text:p text:style-name="P14">2020 m. rugsėjo 24 d. Nr. TS-</text:p>
      <text:p text:style-name="P15">Kaunas</text:p>
      <text:p text:style-name="P16"/>
      <text:p text:style-name="P17"><text:span text:style-name="T18">Vadovaudamasi Lietuvos Respublikos vietos savivaldos įstatymo 18 straipsnio 1 dalimi, Kauno rajono savivaldybės taryba <text:s/></text:span><text:span text:style-name="T19">nusprendžia:</text:span></text:p>
      <text:p text:style-name="P20"><text:span text:style-name="T21">Pakeisti Mėnesinio mokesčio kompensavimo už ikimokyklinio amžiaus vaikų išlaikymą nevalstybinėse švietimo įstaigose, vykdančiose ikimokyklinio ugdymo programas, tvarkos aprašą (toliau – Aprašas), patvirtintą Kauno rajono savivaldybės tarybos 2016 m. gruod</text:span><text:span text:style-name="T22">žio 22 d. sprendimu Nr. TS-400 „Dėl mėnesinio mokesčio kompensavimo už ikimokyklinio amžiaus vaikų išlaikymą nevalstybinėse švietimo įstaigose, vykdančiose ikimokyklinio ugdymo programas, tvarkos aprašo patvirtinimo“:</text:span></text:p>
      <text:p text:style-name="P23"><text:span text:style-name="T24">1</text:span><text:span text:style-name="T25">. Pakeisti Aprašo 4 punktą ir jį<text:s/></text:span><text:span text:style-name="T26">išdėstyti taip:</text:span></text:p>
      <text:p text:style-name="P27"><text:span text:style-name="T28">„</text:span><text:span text:style-name="T29">4</text:span><text:span text:style-name="T30">.<text:s/></text:span><text:span text:style-name="T31">Mokesčio dalis kompensuojama, jeigu:</text:span></text:p>
      <text:p text:style-name="P32"><text:span text:style-name="T33">4.1</text:span><text:span text:style-name="T34">.<text:s/></text:span><text:span text:style-name="T35">abiejų tėvų (globėjų)</text:span><text:span text:style-name="T36"><text:s/>(arba esant tik vienam iš tėvų (globėjų),<text:s/></text:span><text:span text:style-name="T37">kai kitas tėvas: miręs, nenurodytas vaiko gimimo liudijime, teismo pripažintas dingusiu be žinios, nežinia kur esančiu,<text:s/></text:span><text:span text:style-name="T38">neveiksniu, atlieka bausmę įkalinimo įstaigoje, vienam iš tėvų laikinai arba neterminuotai apribota valdžia, tėvai išsituokę ir vaikas gyvena su vienu iš tėvų, kai vaiko gyvenamoji vieta teismo sprendimu yra nustatyta su vienu iš vaiko tėvų</text:span><text:span text:style-name="T39">)</text:span><text:span text:style-name="T40"><text:s/>ir vaiko gyven</text:span><text:span text:style-name="T41">amoji vieta deklaruota Kauno rajone</text:span><text:span text:style-name="T42">;</text:span></text:p>
      <text:p text:style-name="P43"><text:span text:style-name="T44">4.2</text:span><text:span text:style-name="T45">. vaikas yra užregistruotas Savivaldybės centralizuoto vaikų priėmimo informacinės sistemos duomenų bazėje ir yra nepatekęs einamaisiais mokslo metais nė į vieną iš prašyme I ir II pasirinkimu nurodytų Savivaldyb</text:span><text:span text:style-name="T46">ės švietimo įstaigų;</text:span></text:p>
      <text:p text:style-name="P47"><text:span text:style-name="T48">4.3</text:span><text:span text:style-name="T49">.<text:s/></text:span><text:span text:style-name="T50">vaikas priimtas</text:span><text:span text:style-name="T51"><text:s/>į pasirinktą</text:span><text:span text:style-name="T52"><text:s/>nevalstybinę švietimo įstaigą, vykdančią ikimokyklinio ugdymo programą.“</text:span></text:p>
      <text:p text:style-name="P53"><text:span text:style-name="T54">2</text:span><text:span text:style-name="T55">. Papildyti Aprašą 4</text:span><text:span text:style-name="T56">1</text:span><text:span text:style-name="T57"><text:s/>punktu:</text:span></text:p>
      <text:p text:style-name="P58"><text:span text:style-name="T59">„</text:span><text:span text:style-name="T60">4</text:span><text:span text:style-name="T61">1</text:span><text:span text:style-name="T62">.<text:s/></text:span><text:span text:style-name="T63">Mokesčio dalis kompensuojama</text:span><text:span text:style-name="T64"><text:s/></text:span><text:span text:style-name="T65">iki kol vaikas bus priimtas į vieną iš pasirink</text:span><text:span text:style-name="T66">tų Savivaldybės švietimo įstaigų (I arba II pasirinktą švietimo įstaigą), jeigu atitinka Aprašo 4 punkte nurodytas sąlygas.“</text:span></text:p>
      <text:p text:style-name="P67"><text:span text:style-name="T68">Savivaldybės meras</text:span></text:p>
      <table:table table:style-name="Table69">
        <table:table-columns>
          <table:table-column table:style-name="TableColumn70"/>
        </table:table-columns>
        <table:table-row table:style-name="TableRow71">
          <table:table-cell table:style-name="TableCell72">
            <text:p text:style-name="P73"><text:span text:style-name="T74">Jonas Petkevičius, tel. (8 37) <text:s/>330 932</text:span></text:p>
            <text:p text:style-name="P75"/>
          </table:table-cell>
        </table:table-row>
      </table:table>
      <text:p text:style-name="Normal"/>
      <text:p text:style-name="P76"><text:span text:style-name="T77">KAUNO RAJONO SAVIVALDYBĖS ADMINISTRACIJOS<text:s/></text:span></text:p>
      <text:p text:style-name="P78"><text:span text:style-name="T79">KULTŪROS,<text:s/></text:span><text:span text:style-name="T80">ŠVIETIMO IR SPORTO SKYRIUS</text:span></text:p>
      <text:p text:style-name="P81"/>
      <text:p text:style-name="P82"><text:span text:style-name="T83">SAVIVALDYBĖS TARYBOS SPRENDIMO „DĖL KAUNO RAJONO SAVIVALDYBĖS TARYBOS 2016 M. GRUODŽIO 22 D. SPRENDIMO NR. TS-400 „DĖL MĖNESINIO MOKESČIO KOMPENSAVIMO UŽ IKIMOKYKLINIO AMŽIAUS VAIKŲ IŠLAIKYMĄ NEVALSTYBINĖSE ŠVIETIMO ĮSTAIGOSE, V</text:span><text:span text:style-name="T84">YKDANČIOSE IKIMOKYKLINIO UGDYMO PROGRAMAS, TVARKOS APRAŠO PATVIRTINIMO“ PAKEITIMO“<text:s/></text:span><text:span text:style-name="T85">PROJEKTO<text:s/></text:span></text:p>
      <text:p text:style-name="P86"><text:span text:style-name="T87">AIŠKINAMASIS RAŠTAS</text:span></text:p>
      <text:p text:style-name="P88"/>
      <text:p text:style-name="P89"><text:span text:style-name="T90">20</text:span><text:span text:style-name="T91">20</text:span><text:span text:style-name="T92"><text:s/>m. rugsėjo 11 d.</text:span></text:p>
      <text:p text:style-name="P93">Kaunas</text:p>
      <text:p text:style-name="P94"/>
      <text:p text:style-name="P95"><text:span text:style-name="T96">1</text:span><text:span text:style-name="T97">. Sprendimo projekto rengimą paskatinusios priežastys, tikslai.</text:span></text:p>
      <text:p text:style-name="P98"><text:span text:style-name="T99">Nuo 2020 m. rugsėjo 1 d. įsteigta 700 vietų</text:span><text:span text:style-name="T100"><text:s/>ikimokyklinio amžiaus vaikams.<text:s/></text:span><text:span text:style-name="T101">Atsižvelgiant į tai, kad<text:s/></text:span><text:span text:style-name="T102">dalis tėvų (globėjų), gavę pranešimus apie vaikų priėmimą į vieną iš pasirinktų švietimo įstaigų, atsisako vietos jose ir pageidauja toliau lankyti privatų darželį bei gauti finansavimą nevalstybinės</text:span><text:span text:style-name="T103">e švietimo įstaigose, būtina priimti sprendimo pakeitimą, siekiant išvengti tėvų piktnaudžiavimo mokesčio dalies finansavimu.</text:span></text:p>
      <text:p text:style-name="P104"><text:span text:style-name="T105">Tikslas – pakeisti<text:s/></text:span><text:span text:style-name="T106">Mėnesinio mokesčio kompensavimo už ikimokyklinio amžiaus vaikų išlaikymą nevalstybinėse švietimo įstaigose, vyk</text:span><text:span text:style-name="T107">dančiose ikimokyklinio ugdymo programas, tvarkos aprašą</text:span><text:span text:style-name="T108">.</text:span></text:p>
      <text:p text:style-name="P109"><text:span text:style-name="T110">2</text:span><text:span text:style-name="T111">. Teisinis reglamentavimas (kaip šiuo metu<text:s/></text:span><text:span text:style-name="T112">reguliuojami sprendimo projekte aptariami klausimai).<text:s/></text:span></text:p>
      <text:p text:style-name="P113"><text:span text:style-name="T114">Sprendimo projektas parengtas vadovaujantis<text:s/></text:span><text:span text:style-name="T115">Lietuvos Respublikos vietos savivaldos įstatymo 18 s</text:span><text:span text:style-name="T116">traipsnio 1 dalimi, kuri nurodo, kad Savivaldybės tarybos priimtus teisės aktus gali sustabdyti, pakeisi ar panaikinti pati Savivaldybės taryba.</text:span></text:p>
      <text:p text:style-name="P117"><text:span text:style-name="T118">3</text:span><text:span text:style-name="T119">. Galimi sprendimo priėmimo padariniai (teigiami ir (ar) neigiami).</text:span></text:p>
      <text:p text:style-name="P120"><text:span text:style-name="T121">Teigiamas padarinys – bus sutaupytos<text:s/></text:span><text:span text:style-name="T122">Savivaldybės biudžeto lėšos. Neigiamų padarinių nenumatoma.</text:span></text:p>
      <text:p text:style-name="P123"><text:span text:style-name="T124">4</text:span><text:span text:style-name="T125">. Keičiamo ar pripažįstamo netekusiu galios Savivaldybės tarybos sprendimo pakeitimų sąrašas.</text:span></text:p>
      <text:p text:style-name="P126"><text:span text:style-name="T127">Keičiamas<text:s/></text:span><text:span text:style-name="T128">Kauno rajono savivaldybės tarybos 2016 m. gruodžio 22 d. sprendimas Nr. TS-400 „Dėl mėn</text:span><text:span text:style-name="T129">esinio mokesčio kompensavimo už ikimokyklinio amžiaus vaikų išlaikymą nevalstybinėse švietimo įstaigose, vykdančiose ikimokyklinio ugdymo programas, tvarkos aprašo patvirtinimo“.</text:span></text:p>
      <text:p text:style-name="P130"><text:span text:style-name="T131">5</text:span><text:span text:style-name="T132">. Lėšos sprendimui įgyvendinti, jų šaltiniai.</text:span></text:p>
      <text:p text:style-name="P133"><text:span text:style-name="T134">Sprendimui įgyvendinti lėš</text:span><text:span text:style-name="T135">os nereikalingos.<text:s/></text:span></text:p>
      <text:p text:style-name="P136"><text:span text:style-name="T137">6</text:span><text:span text:style-name="T138">. Būtinumas skelbti sprendimą Teisės aktų ir kituose registruose. Viešinimas.<text:s/></text:span></text:p>
      <text:p text:style-name="P139"><text:span text:style-name="T140">Sprendimo projektą būtina skelbti Teisės aktų registre ir viešinti Kauno rajono savivaldybės ir švietimo įstaigų interneto svetainėse.</text:span></text:p>
      <text:p text:style-name="P141"><text:span text:style-name="T142">7</text:span><text:span text:style-name="T143">. Antikorupci</text:span><text:span text:style-name="T144">nis vertinimas.</text:span></text:p>
      <text:p text:style-name="P145"><text:span text:style-name="T146">Vertinimas nereikalingas.</text:span></text:p>
      <text:p text:style-name="P147"><text:span text:style-name="T148">8</text:span><text:span text:style-name="T149">. Numatomo teisinio reguliavimo poveikio vertinimo rezultatai.</text:span></text:p>
      <text:p text:style-name="P150"><text:span text:style-name="T151">Vertinimas nereikalingas.</text:span></text:p>
      <text:p text:style-name="P152"><text:span text:style-name="T153">9</text:span><text:span text:style-name="T154">. Kiti, sprendimo iniciatorių nuomone, reikalingi pagrindimai ir paaiškinimai.</text:span></text:p>
      <text:p text:style-name="P155"><text:span text:style-name="T156">Nėra.</text:span></text:p>
      <text:p text:style-name="P157"><text:span text:style-name="T158">10</text:span><text:span text:style-name="T159">. Sprendimo projekto<text:s/></text:span><text:span text:style-name="T160">rengėjai. Asmuo, atsakingas už sprendimo įvykdymą.</text:span></text:p>
      <text:p text:style-name="P161">Sprendimo projektą parengė Kauno 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162"/>
      <text:p text:style-name="P163"/>
      <text:p text:style-name="P164"><text:span text:style-name="T165">Kultūros, švietimo ir sporto skyriaus vedėjas</text:span><text:span text:style-name="T166"><text:tab/></text:span><text:span text:style-name="T167"><text:tab/><text:s text:c="9"/>Jonas Petkevičius</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20-09-14T08:02:00Z</meta:creation-date>
    <dc:date>2020-09-14T08:02:00Z</dc:date>
    <meta:print-date>2020-09-11T10:35:00Z</meta:print-date>
    <meta:template xlink:href="Normal.dotm" xlink:type="simple"/>
    <meta:editing-cycles>2</meta:editing-cycles>
    <meta:editing-duration>PT0S</meta:editing-duration>
    <meta:user-defined meta:name="LabbisDVSAttachmentId">4b2c24ef-f502-4d97-ac9d-659d7674b359</meta:user-defined>
    <meta:document-statistic meta:page-count="3" meta:paragraph-count="40" meta:word-count="653" meta:character-count="5233" meta:row-count="118" meta:non-whitespace-character-count="4620"/>
  </office:meta>
</office:document-meta>
</file>