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6" manifest:media-type="application/octet-stream"/>
  <manifest:file-entry manifest:full-path="Object 57" manifest:media-type="application/octet-stream"/>
  <manifest:file-entry manifest:full-path="Object 54" manifest:media-type="application/octet-stream"/>
  <manifest:file-entry manifest:full-path="Object 55" manifest:media-type="application/octet-stream"/>
  <manifest:file-entry manifest:full-path="Object 59" manifest:media-type="application/octet-stream"/>
  <manifest:file-entry manifest:full-path="Object 62" manifest:media-type="application/octet-stream"/>
  <manifest:file-entry manifest:full-path="Object 61" manifest:media-type="application/octet-stream"/>
  <manifest:file-entry manifest:full-path="Object 60" manifest:media-type="application/octet-stream"/>
  <manifest:file-entry manifest:full-path="Object 53" manifest:media-type="application/octet-stream"/>
  <manifest:file-entry manifest:full-path="Object 58" manifest:media-type="application/octet-stream"/>
  <manifest:file-entry manifest:full-path="Object 52" manifest:media-type="application/octet-stream"/>
  <manifest:file-entry manifest:full-path="Object 63"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47" manifest:media-type="application/octet-stream"/>
  <manifest:file-entry manifest:full-path="Object 51"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64" manifest:media-type="application/octet-stream"/>
  <manifest:file-entry manifest:full-path="Object 80" manifest:media-type="application/octet-stream"/>
  <manifest:file-entry manifest:full-path="Object 79" manifest:media-type="application/octet-stream"/>
  <manifest:file-entry manifest:full-path="Object 78" manifest:media-type="application/octet-stream"/>
  <manifest:file-entry manifest:full-path="Object 77" manifest:media-type="application/octet-stream"/>
  <manifest:file-entry manifest:full-path="Object 76" manifest:media-type="application/octet-stream"/>
  <manifest:file-entry manifest:full-path="Object 81" manifest:media-type="application/octet-stream"/>
  <manifest:file-entry manifest:full-path="Object 85" manifest:media-type="application/octet-stream"/>
  <manifest:file-entry manifest:full-path="Object 84" manifest:media-type="application/octet-stream"/>
  <manifest:file-entry manifest:full-path="Object 83" manifest:media-type="application/octet-stream"/>
  <manifest:file-entry manifest:full-path="Object 82" manifest:media-type="application/octet-stream"/>
  <manifest:file-entry manifest:full-path="Object 75" manifest:media-type="application/octet-stream"/>
  <manifest:file-entry manifest:full-path="Object 68" manifest:media-type="application/octet-stream"/>
  <manifest:file-entry manifest:full-path="Object 67" manifest:media-type="application/octet-stream"/>
  <manifest:file-entry manifest:full-path="Object 66" manifest:media-type="application/octet-stream"/>
  <manifest:file-entry manifest:full-path="Object 65" manifest:media-type="application/octet-stream"/>
  <manifest:file-entry manifest:full-path="Object 69" manifest:media-type="application/octet-stream"/>
  <manifest:file-entry manifest:full-path="Object 70"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Object 71" manifest:media-type="application/octet-stream"/>
  <manifest:file-entry manifest:full-path="Object 42" manifest:media-type="application/octet-stream"/>
  <manifest:file-entry manifest:full-path="Object 41"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1" manifest:media-type="application/octet-stream"/>
  <manifest:file-entry manifest:full-path="Object 16"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21"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6" manifest:media-type="application/octet-stream"/>
  <manifest:file-entry manifest:full-path="Object 37" manifest:media-type="application/octet-stream"/>
  <manifest:file-entry manifest:full-path="Object 40" manifest:media-type="application/octet-stream"/>
  <manifest:file-entry manifest:full-path="Object 39" manifest:media-type="application/octet-stream"/>
  <manifest:file-entry manifest:full-path="Object 38" manifest:media-type="application/octet-stream"/>
  <manifest:file-entry manifest:full-path="Object 31" manifest:media-type="application/octet-stream"/>
  <manifest:file-entry manifest:full-path="Object 30" manifest:media-type="application/octet-stream"/>
  <manifest:file-entry manifest:full-path="Object 25"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6"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justify" fo:margin-left="5.4145in">
        <style:tab-stops/>
      </style:paragraph-properties>
      <style:text-properties fo:font-weight="bold" style:font-weight-asian="bold" style:language-asian="lt" style:country-asian="LT"/>
    </style:style>
    <style:style style:name="P14" style:parent-style-name="Normal" style:family="paragraph">
      <style:paragraph-properties fo:keep-with-next="always" fo:text-align="justify" fo:margin-left="5.0208in">
        <style:tab-stops/>
      </style:paragraph-propertie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fo:font-size="16pt" style:font-size-asian="16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fo:line-height="110%"/>
      <style:text-properties fo:font-weight="bold" style:font-weight-asian="bold" fo:text-transform="uppercase" fo:font-size="16pt" style:font-size-asian="16pt"/>
    </style:style>
    <style:style style:name="P25" style:parent-style-name="Normal" style:family="paragraph">
      <style:paragraph-properties fo:text-align="center" fo:line-height="110%"/>
    </style:style>
    <style:style style:name="P26" style:parent-style-name="Normal" style:family="paragraph">
      <style:paragraph-properties fo:text-align="center" fo:line-height="110%"/>
    </style:style>
    <style:style style:name="P2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7875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787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T225" style:parent-style-name="DefaultParagraphFont" style:family="text">
      <style:text-properties style:text-position="-70% 100%" fo:font-size="10pt" style:font-size-asian="10pt"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text-position="-58.3% 100%"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tab-stops>
          <style:tab-stop style:type="left" style:position="0.7875in"/>
          <style:tab-stop style:type="left" style:position="1.0833in"/>
          <style:tab-stop style:type="left" style:position="1.673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2" style:parent-style-name="Normal" style:family="paragraph">
      <style:paragraph-properties fo:text-align="justify" fo:text-indent="0.3937in" fo:background-color="#FFFFFF">
        <style:tab-stops>
          <style:tab-stop style:type="left" style:position="0.7875in"/>
        </style:tab-stops>
      </style:paragraph-properties>
    </style:style>
    <style:style style:name="T263" style:parent-style-name="DefaultParagraphFont" style:family="text">
      <style:text-properties fo:font-weight="bold" style:font-weight-asian="bold" style:text-position="-70% 100%" fo:font-size="10pt" style:font-size-asian="10pt" style:font-size-complex="12pt" style:language-asian="lt" style:country-asian="LT"/>
    </style:style>
    <style:style style:name="P264"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265" style:parent-style-name="Normal" style:family="paragraph">
      <style:paragraph-properties fo:text-align="justify" fo:text-indent="0.3937in" fo:background-color="#FFFFFF">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2.5%" style:font-size-complex="12pt" style:language-asian="lt" style:country-asian="LT"/>
    </style:style>
    <style:style style:name="T270" style:parent-style-name="DefaultParagraphFont" style:family="text">
      <style:text-properties fo:font-weight="bold" style:font-weight-asian="bold" style:text-position="sub 62.5%"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fo:background-color="#FFFFFF">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fo:background-color="#FFFFFF">
        <style:tab-stops>
          <style:tab-stop style:type="left" style:position="0.7875in"/>
          <style:tab-stop style:type="left" style:position="1.1812in"/>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295" style:parent-style-name="Normal" style:family="paragraph">
      <style:paragraph-properties fo:text-align="justify" fo:text-indent="0.3937in" fo:background-color="#FFFFFF">
        <style:tab-stops>
          <style:tab-stop style:type="left" style:position="0.7875in"/>
        </style:tab-stops>
      </style:paragraph-properties>
    </style:style>
    <style:style style:name="T296" style:parent-style-name="DefaultParagraphFont" style:family="text">
      <style:text-properties style:text-position="-133.3% 100%" style:font-size-complex="12pt" fo:language="en" fo:country="US"/>
    </style:style>
    <style:style style:name="P297" style:parent-style-name="Normal" style:family="paragraph">
      <style:paragraph-properties fo:text-align="justify" fo:text-indent="0.3937in" fo:background-color="#FFFFFF">
        <style:tab-stops>
          <style:tab-stop style:type="left" style:position="0.7875in"/>
        </style:tab-stops>
      </style:paragraph-properties>
    </style:style>
    <style:style style:name="P298"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justify" fo:text-indent="0.3937in" fo:background-color="#FFFFFF">
        <style:tab-stops>
          <style:tab-stop style:type="left" style:position="0.7875in"/>
        </style:tab-stops>
      </style:paragraph-propertie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3937in" fo:background-color="#FFFFFF">
        <style:tab-stops>
          <style:tab-stop style:type="left" style:position="0.7875in"/>
        </style:tab-stops>
      </style:paragraph-properties>
    </style:style>
    <style:style style:name="P3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368in" fo:background-color="#FFFFFF">
        <style:tab-stops>
          <style:tab-stop style:type="left" style:position="0.7875in"/>
        </style:tab-stops>
      </style:paragraph-properties>
    </style:style>
    <style:style style:name="T312" style:parent-style-name="DefaultParagraphFont" style:family="text">
      <style:text-properties fo:font-weight="bold" style:font-weight-asian="bold" style:text-position="-160% 100%" fo:font-size="10pt" style:font-size-asian="10pt" style:font-size-complex="12pt" style:language-asian="lt" style:country-asian="LT"/>
    </style:style>
    <style:style style:name="P3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318" style:parent-style-name="Normal" style:family="paragraph">
      <style:paragraph-properties fo:text-align="justify" fo:text-indent="0.3937in" fo:background-color="#FFFFFF">
        <style:tab-stops>
          <style:tab-stop style:type="left" style:position="0.7875in"/>
        </style:tab-stops>
      </style:paragraph-properties>
    </style:style>
    <style:style style:name="T319" style:parent-style-name="DefaultParagraphFont" style:family="text">
      <style:text-properties style:text-position="-70% 100%" fo:font-size="10pt" style:font-size-asian="10pt" style:font-size-complex="12pt" style:language-asian="lt" style:country-asian="LT"/>
    </style:style>
    <style:style style:name="P320"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321" style:parent-style-name="Normal" style:family="paragraph">
      <style:paragraph-properties fo:text-align="justify" fo:text-indent="0.3937in" fo:background-color="#FFFFFF">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fo:background-color="#FFFFFF">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fo:background-color="#FFFFFF">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fo:background-color="#FFFFFF">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text-properties style:font-size-complex="12pt" style:language-asian="lt" style:country-asian="L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style:text-position="-125% 100%" style:font-size-complex="12pt" fo:language="en" fo:country="US"/>
    </style:style>
    <style:style style:name="P348" style:parent-style-name="Normal" style:family="paragraph">
      <style:paragraph-properties fo:text-align="justify" fo:text-indent="0.3937in" fo:background-color="#FFFFFF"/>
    </style:style>
    <style:style style:name="P349"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style:text-position="-125% 100%" style:font-size-complex="12pt" fo:language="en" fo:country="US"/>
    </style:style>
    <style:style style:name="P354"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P355"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61" style:parent-style-name="DefaultParagraphFont" style:family="text">
      <style:text-properties fo:font-weight="bold" style:font-weight-asian="bold" style:text-position="-136.3% 100%" fo:font-size="11pt" style:font-size-asian="11pt"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P36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6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68" style:parent-style-name="DefaultParagraphFont" style:family="text">
      <style:text-properties style:text-position="-70% 100%" fo:font-size="10pt" style:font-size-asian="10pt" style:font-size-complex="12pt" style:language-asian="lt" style:country-asian="LT"/>
    </style:style>
    <style:style style:name="P36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97" style:parent-style-name="DefaultParagraphFont" style:family="text">
      <style:text-properties style:text-position="-170% 100%" fo:font-size="10pt" style:font-size-asian="10pt" style:font-size-complex="12pt" style:language-asian="lt" style:country-asian="LT"/>
    </style:style>
    <style:style style:name="P39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493" style:parent-style-name="Normal" style:family="paragraph">
      <style:paragraph-properties fo:widows="0" fo:orphans="0" fo:text-align="justify" fo:background-color="#FFFFFF">
        <style:tab-stops>
          <style:tab-stop style:type="left" style:position="0.7875in"/>
        </style:tab-stops>
      </style:paragraph-properties>
    </style:style>
    <style:style style:name="T494" style:parent-style-name="DefaultParagraphFont" style:family="text">
      <style:text-properties style:text-position="-170% 100%" fo:font-size="10pt" style:font-size-asian="10pt" style:font-size-complex="12pt" style:language-asian="lt" style:country-asian="LT"/>
    </style:style>
    <style:style style:name="P49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587" style:parent-style-name="Normal" style:family="paragraph">
      <style:paragraph-properties fo:text-align="justify" fo:text-indent="0.3937in" fo:background-color="#FFFFFF">
        <style:tab-stops>
          <style:tab-stop style:type="left" style:position="0.7875in"/>
        </style:tab-stops>
      </style:paragraph-properties>
    </style:style>
    <style:style style:name="T588" style:parent-style-name="DefaultParagraphFont" style:family="text">
      <style:text-properties style:text-position="-70% 100%" fo:font-size="10pt" style:font-size-asian="10pt" style:font-size-complex="12pt" style:language-asian="lt" style:country-asian="LT"/>
    </style:style>
    <style:style style:name="P589"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590" style:parent-style-name="Normal" style:family="paragraph">
      <style:paragraph-properties fo:text-align="justify" fo:text-indent="0.3937in" fo:background-color="#FFFFFF">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fo:background-color="#FFFFFF">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fo:background-color="#FFFFFF">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614" style:parent-style-name="Normal" style:family="paragraph">
      <style:paragraph-properties fo:text-align="justify" fo:text-indent="0.3937in" fo:background-color="#FFFFFF">
        <style:tab-stops>
          <style:tab-stop style:type="left" style:position="0.7875in"/>
        </style:tab-stops>
      </style:paragraph-properties>
    </style:style>
    <style:style style:name="T615" style:parent-style-name="DefaultParagraphFont" style:family="text">
      <style:text-properties style:text-position="-150% 100%" fo:font-size="10pt" style:font-size-asian="10pt" style:font-size-complex="12pt" style:language-asian="lt" style:country-asian="LT"/>
    </style:style>
    <style:style style:name="P6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622" style:parent-style-name="Normal" style:family="paragraph">
      <style:paragraph-properties fo:text-align="justify" fo:text-indent="0.3937in" fo:background-color="#FFFFFF">
        <style:tab-stops>
          <style:tab-stop style:type="left" style:position="0.7875in"/>
        </style:tab-stops>
      </style:paragraph-properties>
    </style:style>
    <style:style style:name="T623" style:parent-style-name="DefaultParagraphFont" style:family="text">
      <style:text-properties style:text-position="-150% 100%" fo:font-size="10pt" style:font-size-asian="10pt" style:font-size-complex="12pt" style:language-asian="lt" style:country-asian="LT"/>
    </style:style>
    <style:style style:name="P624" style:parent-style-name="Normal" style:family="paragraph">
      <style:paragraph-properties fo:text-align="justify" fo:text-indent="0.3937in" fo:background-color="#FFFFFF"/>
    </style:style>
    <style:style style:name="P6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29" style:parent-style-name="Normal" style:family="paragraph">
      <style:paragraph-properties fo:text-align="justify" fo:text-indent="0.3937in" fo:background-color="#FFFFFF">
        <style:tab-stops>
          <style:tab-stop style:type="left" style:position="0.7875in"/>
        </style:tab-stops>
      </style:paragraph-properties>
    </style:style>
    <style:style style:name="T630" style:parent-style-name="DefaultParagraphFont" style:family="text">
      <style:text-properties style:text-position="-60% 100%" fo:font-size="10pt" style:font-size-asian="10pt" style:font-size-complex="12pt" style:language-asian="lt" style:country-asian="LT"/>
    </style:style>
    <style:style style:name="P631" style:parent-style-name="Normal" style:family="paragraph">
      <style:paragraph-properties fo:text-align="justify" fo:text-indent="0.3937in" fo:background-color="#FFFFFF">
        <style:tab-stops>
          <style:tab-stop style:type="left" style:position="0.7875in"/>
        </style:tab-stops>
      </style:paragraph-properties>
    </style:style>
    <style:style style:name="T632" style:parent-style-name="DefaultParagraphFont" style:family="text">
      <style:text-properties style:text-position="-70% 100%" fo:font-size="10pt" style:font-size-asian="10pt" style:font-size-complex="12pt" style:language-asian="lt" style:country-asian="LT"/>
    </style:style>
    <style:style style:name="P633" style:parent-style-name="Normal" style:family="paragraph">
      <style:paragraph-properties fo:text-align="justify" fo:text-indent="0.3937in" fo:background-color="#FFFFFF">
        <style:tab-stops>
          <style:tab-stop style:type="left" style:position="0.7875in"/>
        </style:tab-stops>
      </style:paragraph-properties>
      <style:text-properties fo:font-size="10pt" style:font-size-asian="10pt" style:font-size-complex="12pt" style:language-asian="lt" style:country-asian="LT"/>
    </style:style>
    <style:style style:name="P634"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635" style:parent-style-name="Normal" style:family="paragraph">
      <style:paragraph-properties fo:text-align="justify"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100% 100%" style:font-size-complex="12pt" style:language-asian="lt" style:country-asian="LT"/>
    </style:style>
    <style:style style:name="P646"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text-properties fo:font-size="10pt" style:font-size-asian="10pt" style:font-size-complex="12pt" style:language-asian="lt" style:country-asian="LT"/>
    </style:style>
    <style:style style:name="P64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648" style:parent-style-name="DefaultParagraphFont" style:family="text">
      <style:text-properties style:text-position="-160% 100%" fo:font-size="10pt" style:font-size-asian="10pt" style:font-size-complex="12pt" style:language-asian="lt" style:country-asian="LT"/>
    </style:style>
    <style:style style:name="P649"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650" style:parent-style-name="Normal" style:family="paragraph">
      <style:paragraph-properties fo:text-align="justify" fo:text-indent="0.3937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fo:background-color="#FFFFFF">
        <style:tab-stops>
          <style:tab-stop style:type="left" style:position="0.7875in"/>
        </style:tab-stops>
      </style:paragraph-properties>
      <style:text-properties fo:font-size="10pt" style:font-size-asian="10pt" style:font-size-complex="12pt" style:language-asian="lt" style:country-asian="LT"/>
    </style:style>
    <style:style style:name="P664" style:parent-style-name="Normal" style:family="paragraph">
      <style:paragraph-properties fo:text-align="justify" fo:text-indent="0.3937in" fo:background-color="#FFFFFF">
        <style:tab-stops>
          <style:tab-stop style:type="left" style:position="0.7875in"/>
        </style:tab-stops>
      </style:paragraph-properties>
    </style:style>
    <style:style style:name="T665" style:parent-style-name="DefaultParagraphFont" style:family="text">
      <style:text-properties style:text-position="-70% 100%" fo:font-size="10pt" style:font-size-asian="10pt" style:font-size-complex="12pt" style:language-asian="lt" style:country-asian="LT"/>
    </style:style>
    <style:style style:name="P666"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67" style:parent-style-name="Normal" style:family="paragraph">
      <style:paragraph-properties fo:text-align="justify" fo:text-indent="0.3937in" fo:background-color="#FFFFFF">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fo:background-color="#FFFFFF">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fo:background-color="#FFFFFF">
        <style:tab-stops>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fo:background-color="#FFFFFF">
        <style:tab-stops>
          <style:tab-stop style:type="left" style:position="0.7875in"/>
        </style:tab-stops>
      </style:paragraph-properties>
    </style:style>
    <style:style style:name="T682" style:parent-style-name="DefaultParagraphFont" style:family="text">
      <style:text-properties style:text-position="-70% 100%" fo:font-size="10pt" style:font-size-asian="10pt" style:font-size-complex="12pt" style:language-asian="lt" style:country-asian="LT"/>
    </style:style>
    <style:style style:name="T683" style:parent-style-name="DefaultParagraphFont" style:family="text">
      <style:text-properties style:text-position="-100% 100%" style:font-size-complex="12pt" style:language-asian="lt" style:country-asian="LT"/>
    </style:style>
    <style:style style:name="P684"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85" style:parent-style-name="Normal" style:family="paragraph">
      <style:paragraph-properties fo:text-align="justify" fo:text-indent="0.3937in" fo:background-color="#FFFFFF">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fo:background-color="#FFFFFF">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fo:background-color="#FFFFFF">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fo:background-color="#FFFFFF">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708" style:parent-style-name="Normal" style:family="paragraph">
      <style:paragraph-properties fo:text-align="justify" fo:text-indent="0.3937in" fo:background-color="#FFFFFF"/>
    </style:style>
    <style:style style:name="T709" style:parent-style-name="DefaultParagraphFont" style:family="text">
      <style:text-properties style:text-position="-136.3% 100%" fo:font-size="11pt" style:font-size-asian="11pt"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P711"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717" style:parent-style-name="DefaultParagraphFont" style:family="text">
      <style:text-properties style:text-position="-136.3% 100%" fo:font-size="11pt" style:font-size-asian="11pt"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P719"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text-properties style:font-size-complex="12pt" style:language-asian="lt" style:country-asian="LT"/>
    </style:style>
    <style:style style:name="P723" style:parent-style-name="Normal" style:family="paragraph">
      <style:paragraph-properties fo:text-align="justify" fo:text-indent="0.3937in" fo:background-color="#FFFFFF"/>
    </style:style>
    <style:style style:name="T724" style:parent-style-name="DefaultParagraphFont" style:family="text">
      <style:text-properties style:text-position="-136.3% 100%" fo:font-size="11pt" style:font-size-asian="11pt" style:font-size-complex="12pt" style:language-asian="lt" style:country-asian="LT"/>
    </style:style>
    <style:style style:name="P725" style:parent-style-name="Normal" style:family="paragraph">
      <style:paragraph-properties fo:text-align="justify" fo:text-indent="0.3937in" fo:background-color="#FFFFFF">
        <style:tab-stops>
          <style:tab-stop style:type="left" style:position="0.7875in"/>
        </style:tab-stops>
      </style:paragraph-properties>
    </style:style>
    <style:style style:name="P726"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31" style:parent-style-name="DefaultParagraphFont" style:family="text">
      <style:text-properties style:text-position="-260% 100%" fo:font-size="10pt" style:font-size-asian="10pt" style:font-size-complex="12pt" style:language-asian="lt" style:country-asian="LT"/>
    </style:style>
    <style:style style:name="P73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fo:background-color="#FFFFFF"/>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774" style:parent-style-name="Normal" style:family="paragraph">
      <style:paragraph-properties fo:text-align="justify" fo:text-indent="0.3937in" fo:background-color="#FFFFFF">
        <style:tab-stops>
          <style:tab-stop style:type="left" style:position="0.7875in"/>
        </style:tab-stops>
      </style:paragraph-properties>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text-position="-125% 100%" style:font-size-complex="12pt" fo:language="en" fo:country="US"/>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777"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778" style:parent-style-name="Normal" style:family="paragraph">
      <style:paragraph-properties fo:text-align="justify" fo:text-indent="0.3937in" fo:background-color="#FFFFFF">
        <style:tab-stops>
          <style:tab-stop style:type="left" style:position="0.7875in"/>
        </style:tab-stops>
      </style:paragraph-properties>
    </style:style>
    <style:style style:name="T779" style:parent-style-name="DefaultParagraphFont" style:family="text">
      <style:text-properties style:text-position="-70% 100%" fo:font-size="10pt" style:font-size-asian="10pt" style:font-size-complex="12pt" style:language-asian="lt" style:country-asian="LT"/>
    </style:style>
    <style:style style:name="P780"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781" style:parent-style-name="Normal" style:family="paragraph">
      <style:paragraph-properties fo:text-align="justify" fo:text-indent="0.3937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fo:background-color="#FFFFFF">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fo:background-color="#FFFFFF">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799" style:parent-style-name="Normal" style:family="paragraph">
      <style:paragraph-properties fo:text-align="justify" fo:text-indent="0.3937in" fo:background-color="#FFFFFF">
        <style:tab-stops>
          <style:tab-stop style:type="left" style:position="0.7875in"/>
        </style:tab-stops>
      </style:paragraph-properties>
    </style:style>
    <style:style style:name="T800" style:parent-style-name="DefaultParagraphFont" style:family="text">
      <style:text-properties style:text-position="-150% 100%" fo:font-size="10pt" style:font-size-asian="10pt" style:font-size-complex="12pt" style:language-asian="lt" style:country-asian="LT"/>
    </style:style>
    <style:style style:name="P8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8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fo:background-color="#FFFFFF">
        <style:tab-stops>
          <style:tab-stop style:type="left" style:position="0.7875in"/>
        </style:tab-stops>
      </style:paragraph-properties>
      <style:text-properties fo:font-weight="bold" style:font-weight-asian="bold" style:font-size-complex="12pt" style:language-asian="lt" style:country-asian="LT"/>
    </style:style>
    <style:style style:name="P807" style:parent-style-name="Normal" style:family="paragraph">
      <style:paragraph-properties fo:text-align="justify" fo:text-indent="0.3937in" fo:background-color="#FFFFFF">
        <style:tab-stops>
          <style:tab-stop style:type="left" style:position="0.7875in"/>
        </style:tab-stops>
      </style:paragraph-properties>
    </style:style>
    <style:style style:name="T808" style:parent-style-name="DefaultParagraphFont" style:family="text">
      <style:text-properties fo:font-weight="bold" style:font-weight-asian="bold" style:text-position="-150% 100%" fo:font-size="10pt" style:font-size-asian="10pt" style:font-size-complex="12pt" style:language-asian="lt" style:country-asian="LT"/>
    </style:style>
    <style:style style:name="P809" style:parent-style-name="Normal" style:family="paragraph">
      <style:paragraph-properties fo:text-align="justify" fo:text-indent="0.3937in" fo:background-color="#FFFFFF"/>
    </style:style>
    <style:style style:name="P8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fo:background-color="#FFFFFF">
        <style:tab-stops>
          <style:tab-stop style:type="left" style:position="0.7875in"/>
        </style:tab-stops>
      </style:paragraph-properties>
      <style:text-properties fo:font-weight="bold" style:font-weight-asian="bold" style:font-size-complex="12pt" style:language-asian="lt" style:country-asian="LT"/>
    </style:style>
    <style:style style:name="P814" style:parent-style-name="Normal" style:family="paragraph">
      <style:paragraph-properties fo:text-align="justify" fo:text-indent="0.3937in" fo:background-color="#FFFFFF">
        <style:tab-stops>
          <style:tab-stop style:type="left" style:position="0.7875in"/>
        </style:tab-stops>
      </style:paragraph-properties>
    </style:style>
    <style:style style:name="T815" style:parent-style-name="DefaultParagraphFont" style:family="text">
      <style:text-properties fo:font-weight="bold" style:font-weight-asian="bold" style:text-position="-150% 100%" fo:font-size="10pt" style:font-size-asian="10pt" style:font-size-complex="12pt" style:language-asian="lt" style:country-asian="LT"/>
    </style:style>
    <style:style style:name="P816" style:parent-style-name="Normal" style:family="paragraph">
      <style:paragraph-properties fo:text-align="justify" fo:text-indent="0.3937in" fo:background-color="#FFFFFF"/>
    </style:style>
    <style:style style:name="P817" style:parent-style-name="Normal" style:family="paragraph">
      <style:paragraph-properties fo:text-align="justify" fo:text-indent="0.3937in" fo:background-color="#FFFFFF">
        <style:tab-stops>
          <style:tab-stop style:type="left" style:position="0.7875in"/>
          <style:tab-stop style:type="left" style:position="1.2798in"/>
          <style:tab-stop style:type="left" style:position="1.673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fo:text-align="justify" fo:text-indent="0.3937in" fo:background-color="#FFFFFF">
        <style:tab-stops>
          <style:tab-stop style:type="left" style:position="0.7875in"/>
        </style:tab-stops>
      </style:paragraph-properties>
    </style:style>
    <style:style style:name="T822" style:parent-style-name="DefaultParagraphFont" style:family="text">
      <style:text-properties style:text-position="-41.6% 100%" style:font-size-complex="12pt" fo:language="en" fo:country="US"/>
    </style:style>
    <style:style style:name="P823"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824" style:parent-style-name="Normal" style:family="paragraph">
      <style:paragraph-properties fo:text-align="justify" fo:text-indent="0.3937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fo:background-color="#FFFFFF">
        <style:tab-stops>
          <style:tab-stop style:type="left" style:position="0.7875in"/>
          <style:tab-stop style:type="left" style:position="1.2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text-properties style:font-size-complex="12pt" style:language-asian="lt" style:country-asian="LT"/>
    </style:style>
    <style:style style:name="P832" style:parent-style-name="Normal" style:family="paragraph">
      <style:paragraph-properties fo:text-align="justify" fo:text-indent="0.3937in" fo:background-color="#FFFFFF">
        <style:tab-stops>
          <style:tab-stop style:type="left" style:position="0.7875in"/>
        </style:tab-stops>
      </style:paragraph-properties>
    </style:style>
    <style:style style:name="T833" style:parent-style-name="DefaultParagraphFont" style:family="text">
      <style:text-properties style:text-position="-58.3% 100%" style:font-size-complex="12pt" fo:language="en" fo:country="US"/>
    </style:style>
    <style:style style:name="P834"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fo:text-align="justify" fo:text-indent="0.3937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2.5%"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7875in"/>
        </style:tab-stops>
      </style:paragraph-properties>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2.5%"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4pt"/>
    </style:style>
    <style:style style:name="T869" style:parent-style-name="DefaultParagraphFont" style:family="text">
      <style:text-properties style:font-size-complex="14pt"/>
    </style:style>
    <style:style style:name="P870" style:parent-style-name="Normal" style:family="paragraph">
      <style:paragraph-properties fo:widows="0" fo:orphans="0" fo:text-align="justify" fo:text-indent="0.3937in">
        <style:tab-stops>
          <style:tab-stop style:type="left" style:position="0.7875in"/>
        </style:tab-stops>
      </style:paragraph-properties>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tab-stops>
          <style:tab-stop style:type="left" style:position="0.7875in"/>
        </style:tab-stops>
      </style:paragraph-properties>
    </style:style>
    <style:style style:name="T879" style:parent-style-name="DefaultParagraphFont" style:family="text">
      <style:text-properties style:font-size-complex="14pt"/>
    </style:style>
    <style:style style:name="T880" style:parent-style-name="DefaultParagraphFont" style:family="text">
      <style:text-properties style:font-size-complex="14pt"/>
    </style:style>
    <style:style style:name="T881" style:parent-style-name="DefaultParagraphFont" style:family="text">
      <style:text-properties style:text-position="super 62.5%" style:font-size-complex="14pt"/>
    </style:style>
    <style:style style:name="T882" style:parent-style-name="DefaultParagraphFont" style:family="text">
      <style:text-properties style:font-size-complex="14pt"/>
    </style:style>
    <style:style style:name="T883" style:parent-style-name="DefaultParagraphFont" style:family="text">
      <style:text-properties style:font-size-complex="12pt"/>
    </style:style>
    <style:style style:name="T884" style:parent-style-name="DefaultParagraphFont" style:family="text">
      <style:text-properties style:text-position="sub 62.5%"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tab-stops>
          <style:tab-stop style:type="left" style:position="0.7875in"/>
        </style:tab-stops>
      </style:paragraph-properties>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ab-stops>
          <style:tab-stop style:type="left" style:position="0.7875in"/>
        </style:tab-stops>
      </style:paragraph-properties>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2.5%"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tab-stops>
          <style:tab-stop style:type="left" style:position="0.7875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tab-stops>
          <style:tab-stop style:type="left" style:position="0.7875in"/>
        </style:tab-stops>
      </style:paragraph-properties>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style:tab-stops>
          <style:tab-stop style:type="left" style:position="0.7875in"/>
        </style:tab-stops>
      </style:paragraph-properties>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1972in"/>
        </style:tab-stops>
      </style:paragraph-properties>
    </style:style>
    <style:style style:name="T976" style:parent-style-name="DefaultParagraphFont" style:family="text">
      <style:text-properties style:text-position="-350% 100%" fo:font-size="10pt" style:font-size-asian="10pt" style:font-size-complex="12pt" style:language-asian="lt" style:country-asian="LT"/>
    </style:style>
    <style:style style:name="P97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197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197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197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text-indent="0.3937in">
        <style:tab-stops>
          <style:tab-stop style:type="left" style:position="0.197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b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1972in"/>
        </style:tab-stops>
      </style:paragraph-properties>
    </style:style>
    <style:style style:name="T1012" style:parent-style-name="DefaultParagraphFont" style:family="text">
      <style:text-properties style:text-position="-350% 100%" fo:font-size="10pt" style:font-size-asian="10pt" style:font-size-complex="12pt" style:language-asian="lt" style:country-asian="LT"/>
    </style:style>
    <style:style style:name="P101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197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197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b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197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2.5%" style:font-size-complex="12pt" style:language-asian="lt" style:country-asian="LT"/>
    </style:style>
    <style:style style:name="T1029" style:parent-style-name="DefaultParagraphFont" style:family="text">
      <style:text-properties fo:font-weight="bold" style:font-weight-asian="bold" style:text-position="sub 62.5%" style:font-size-complex="12pt" style:language-asian="lt" style:country-asian="LT"/>
    </style:style>
    <style:style style:name="T1030" style:parent-style-name="DefaultParagraphFont" style:family="text">
      <style:text-properties style:text-position="sub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in"/>
        </style:tab-stops>
      </style:paragraph-properties>
    </style:style>
    <style:style style:name="T1040" style:parent-style-name="DefaultParagraphFont" style:family="text">
      <style:text-properties style:text-position="-58.3% 100%" style:font-size-complex="12pt" fo:language="en" fo:country="US"/>
    </style:style>
    <style:style style:name="P104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050" style:parent-style-name="Normal" style:family="paragraph">
      <style:paragraph-properties fo:text-align="justify" fo:text-indent="0.3937in">
        <style:tab-stops>
          <style:tab-stop style:type="left" style:position="0in"/>
        </style:tab-stops>
      </style:paragraph-properties>
    </style:style>
    <style:style style:name="T1051" style:parent-style-name="DefaultParagraphFont" style:family="text">
      <style:text-properties style:text-position="-260% 100%" fo:font-size="10pt" style:font-size-asian="10pt"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in"/>
        </style:tab-stops>
      </style:paragraph-properties>
    </style:style>
    <style:style style:name="T1072" style:parent-style-name="DefaultParagraphFont" style:family="text">
      <style:text-properties style:text-position="-350% 100%" fo:font-size="10pt" style:font-size-asian="10pt" style:font-size-complex="12pt" style:language-asian="lt" style:country-asian="LT"/>
    </style:style>
    <style:style style:name="P1073" style:parent-style-name="Normal" style:family="paragraph">
      <style:paragraph-properties fo:text-align="justify" fo:text-indent="0.3937in">
        <style:tab-stops>
          <style:tab-stop style:type="left" style:position="0in"/>
        </style:tab-stops>
      </style:paragraph-properties>
    </style:style>
    <style:style style:name="P107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text-position="-125% 100%"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098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text-position="sub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098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2.5%"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in"/>
        </style:tab-stops>
      </style:paragraph-properties>
    </style:style>
    <style:style style:name="T1100" style:parent-style-name="DefaultParagraphFont" style:family="text">
      <style:text-properties style:text-position="-650% 100%" fo:font-size="10pt" style:font-size-asian="10pt"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b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1" style:parent-style-name="DefaultParagraphFont" style:family="text">
      <style:text-properties style:text-position="-70% 100%" fo:font-size="10pt" style:font-size-asian="10pt" style:font-size-complex="12pt" style:language-asian="lt" style:country-asian="LT"/>
    </style:style>
    <style:style style:name="P112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123" style:parent-style-name="Normal" style:family="paragraph">
      <style:paragraph-properties fo:text-align="justify" fo:text-indent="0.3937in">
        <style:tab-stops>
          <style:tab-stop style:type="left" style:position="0.0986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0986in"/>
        </style:tab-stops>
      </style:paragraph-properties>
    </style:style>
    <style:style style:name="T1145" style:parent-style-name="DefaultParagraphFont" style:family="text">
      <style:text-properties style:text-position="-150% 100%" fo:font-size="10pt" style:font-size-asian="10pt" style:font-size-complex="12pt" style:language-asian="lt" style:country-asian="LT"/>
    </style:style>
    <style:style style:name="P1146" style:parent-style-name="Normal" style:family="paragraph">
      <style:paragraph-properties fo:text-align="justify" fo:text-indent="0.4305in">
        <style:tab-stops>
          <style:tab-stop style:type="left" style:position="0.0986in"/>
        </style:tab-stops>
      </style:paragraph-properties>
    </style:style>
    <style:style style:name="P114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1151" style:parent-style-name="Normal" style:family="paragraph">
      <style:paragraph-properties fo:text-align="justify" fo:text-indent="0.3937in">
        <style:tab-stops>
          <style:tab-stop style:type="left" style:position="0.0986in"/>
        </style:tab-stops>
      </style:paragraph-properties>
    </style:style>
    <style:style style:name="T1152" style:parent-style-name="DefaultParagraphFont" style:family="text">
      <style:text-properties style:text-position="-150% 100%" fo:font-size="10pt" style:font-size-asian="10pt" style:font-size-complex="12pt" style:language-asian="lt" style:country-asian="LT"/>
    </style:style>
    <style:style style:name="P115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15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1158" style:parent-style-name="Normal" style:family="paragraph">
      <style:paragraph-properties fo:text-align="justify" fo:text-indent="0.3937in">
        <style:tab-stops>
          <style:tab-stop style:type="left" style:position="0.0986in"/>
        </style:tab-stops>
      </style:paragraph-properties>
    </style:style>
    <style:style style:name="T1159" style:parent-style-name="DefaultParagraphFont" style:family="text">
      <style:text-properties style:text-position="-150% 100%" fo:font-size="10pt" style:font-size-asian="10pt"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161"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in"/>
        </style:tab-stops>
      </style:paragraph-properties>
    </style:style>
    <style:style style:name="T1165" style:parent-style-name="DefaultParagraphFont" style:family="text">
      <style:text-properties style:text-position="-700% 100%" fo:font-size="10pt" style:font-size-asian="10pt" style:font-size-complex="12pt" style:language-asian="lt" style:country-asian="LT"/>
    </style:style>
    <style:style style:name="P116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text-position="sub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text-position="sub 62.5%"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b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201" style:parent-style-name="DefaultParagraphFont" style:family="text">
      <style:text-properties style:text-position="-260% 100%" fo:font-size="10pt" style:font-size-asian="10pt" style:font-size-complex="12pt" style:language-asian="lt" style:country-asian="LT"/>
    </style:style>
    <style:style style:name="P120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style:font-size-complex="12pt"/>
    </style:style>
    <style:style style:name="P1203" style:parent-style-name="Normal" style:family="paragraph">
      <style:paragraph-properties fo:text-align="justify" fo:text-indent="0.3937in">
        <style:tab-stops>
          <style:tab-stop style:type="left" style:position="0.0986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2.5%" style:font-size-complex="12pt" style:language-asian="lt" style:country-asian="LT"/>
    </style:style>
    <style:style style:name="T1206" style:parent-style-name="DefaultParagraphFont" style:family="text">
      <style:text-properties style:text-position="sub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098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2.5%" style:font-size-complex="12pt" style:language-asian="lt" style:country-asian="LT"/>
    </style:style>
    <style:style style:name="T1214" style:parent-style-name="DefaultParagraphFont" style:family="text">
      <style:text-properties style:text-position="sub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0986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style:text-position="sub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0986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text-position="sub 62.5%"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0986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2.5%" style:font-size-complex="12pt" style:language-asian="lt" style:country-asian="LT"/>
    </style:style>
    <style:style style:name="T1236" style:parent-style-name="DefaultParagraphFont" style:family="text">
      <style:text-properties style:text-position="sub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0986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1243" style:parent-style-name="DefaultParagraphFont" style:family="text">
      <style:text-properties style:text-position="sub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0986in"/>
        </style:tab-stops>
      </style:paragraph-properties>
      <style:text-properties fo:font-size="10pt" style:font-size-asian="10pt" style:font-size-complex="12pt" style:language-asian="lt" style:country-asian="LT"/>
    </style:style>
    <style:style style:name="P1252" style:parent-style-name="Normal" style:family="paragraph">
      <style:paragraph-properties fo:text-align="justify" fo:text-indent="0.3937in">
        <style:tab-stops>
          <style:tab-stop style:type="left" style:position="0.0986in"/>
        </style:tab-stops>
      </style:paragraph-properties>
    </style:style>
    <style:style style:name="T1253" style:parent-style-name="DefaultParagraphFont" style:family="text">
      <style:text-properties style:text-position="-440% 100%" fo:font-size="10pt" style:font-size-asian="10pt" style:font-size-complex="12pt" style:language-asian="lt" style:country-asian="LT"/>
    </style:style>
    <style:style style:name="P12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2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1260" style:parent-style-name="Normal" style:family="paragraph">
      <style:paragraph-properties fo:text-align="justify" fo:text-indent="0.3937in">
        <style:tab-stops>
          <style:tab-stop style:type="left" style:position="0.0986in"/>
        </style:tab-stops>
      </style:paragraph-properties>
    </style:style>
    <style:style style:name="T1261" style:parent-style-name="DefaultParagraphFont" style:family="text">
      <style:text-properties style:text-position="-440% 100%" fo:font-size="10pt" style:font-size-asian="10pt" style:font-size-complex="12pt" style:language-asian="lt" style:country-asian="LT"/>
    </style:style>
    <style:style style:name="P12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26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1267" style:parent-style-name="Normal" style:family="paragraph">
      <style:paragraph-properties fo:text-align="justify" fo:text-indent="0.3937in">
        <style:tab-stops>
          <style:tab-stop style:type="left" style:position="0.0986in"/>
        </style:tab-stops>
      </style:paragraph-properties>
    </style:style>
    <style:style style:name="T1268" style:parent-style-name="DefaultParagraphFont" style:family="text">
      <style:text-properties style:text-position="-440% 100%" fo:font-size="10pt" style:font-size-asian="10pt" style:font-size-complex="12pt" style:language-asian="lt" style:country-asian="LT"/>
    </style:style>
    <style:style style:name="T1269" style:parent-style-name="DefaultParagraphFont" style:family="text">
      <style:text-properties fo:font-size="10pt" style:font-size-asian="10pt" style:font-size-complex="12pt" style:language-asian="lt" style:country-asian="LT"/>
    </style:style>
    <style:style style:name="P127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P1271" style:parent-style-name="Normal" style:family="paragraph">
      <style:paragraph-properties fo:widows="0" fo:orphans="0" fo:text-align="justify" fo:text-indent="0.3937in">
        <style:tab-stops>
          <style:tab-stop style:type="left" style:position="0.7875in"/>
        </style:tab-stops>
      </style:paragraph-properties>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tab-stops>
          <style:tab-stop style:type="left" style:position="0.8861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tab-stops>
          <style:tab-stop style:type="left" style:position="0.7875in"/>
        </style:tab-stops>
      </style:paragraph-properties>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298" style:parent-style-name="DefaultParagraphFont" style:family="text">
      <style:text-properties style:text-position="-133.3% 100%" style:font-size-complex="12pt" fo:language="en" fo:country="US"/>
    </style:style>
    <style:style style:name="P129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b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b 62.5%"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s>
      </style:paragraph-properties>
    </style:style>
    <style:style style:name="T1319" style:parent-style-name="DefaultParagraphFont" style:family="text">
      <style:text-properties style:text-position="-70% 100%" fo:font-size="10pt" style:font-size-asian="10pt" style:font-size-complex="12pt" style:language-asian="lt" style:country-asian="LT"/>
    </style:style>
    <style:style style:name="P132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in"/>
        </style:tab-stops>
      </style:paragraph-properties>
    </style:style>
    <style:style style:name="T1342" style:parent-style-name="DefaultParagraphFont" style:family="text">
      <style:text-properties style:text-position="-300% 100%" style:font-size-complex="12pt" style:language-asian="lt" style:country-asian="LT"/>
    </style:style>
    <style:style style:name="P1343"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134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2.5%" style:font-size-complex="12pt" style:language-asian="lt" style:country-asian="LT"/>
    </style:style>
    <style:style style:name="T1348" style:parent-style-name="DefaultParagraphFont" style:family="text">
      <style:text-properties style:text-position="sub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b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b 62.5%"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b 62.5%"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2.5%" style:font-size-complex="12pt" style:language-asian="lt" style:country-asian="LT"/>
    </style:style>
    <style:style style:name="T1377" style:parent-style-name="DefaultParagraphFont" style:family="text">
      <style:text-properties style:text-position="sub 62.5%"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2.5%"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1398" style:parent-style-name="Normal" style:family="paragraph">
      <style:paragraph-properties fo:text-align="justify" fo:text-indent="0.3937in">
        <style:tab-stops>
          <style:tab-stop style:type="left" style:position="0in"/>
        </style:tab-stops>
      </style:paragraph-properties>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text-position="-75% 100%" style:font-size-complex="12pt" fo:language="en" fo:country="US"/>
    </style:style>
    <style:style style:name="P14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in"/>
        </style:tab-stops>
      </style:paragraph-properties>
    </style:style>
    <style:style style:name="T1402" style:parent-style-name="DefaultParagraphFont" style:family="text">
      <style:text-properties style:text-position="-70% 100%" fo:font-size="10pt" style:font-size-asian="10pt"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1407" style:parent-style-name="DefaultParagraphFont" style:family="text">
      <style:text-properties style:text-position="sub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1419" style:parent-style-name="Normal" style:family="paragraph">
      <style:paragraph-properties fo:widows="0" fo:orphans="0" fo:text-align="justify" fo:text-indent="0.3937in">
        <style:tab-stops>
          <style:tab-stop style:type="left" style:position="0in"/>
        </style:tab-stops>
      </style:paragraph-properties>
    </style:style>
    <style:style style:name="T1420" style:parent-style-name="DefaultParagraphFont" style:family="text">
      <style:text-properties style:text-position="-150% 100%" fo:font-size="10pt" style:font-size-asian="10pt" style:font-size-complex="12pt" style:language-asian="lt" style:country-asian="LT"/>
    </style:style>
    <style:style style:name="P142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1422" style:parent-style-name="Normal" style:family="paragraph">
      <style:paragraph-properties fo:widows="0" fo:orphans="0" fo:text-align="justify" fo:text-indent="0.3937in">
        <style:tab-stops>
          <style:tab-stop style:type="left" style:position="0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text-position="sub 62.5%"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tab-stops>
          <style:tab-stop style:type="left" style:position="0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2.5%" style:font-size-complex="12pt" style:language-asian="lt" style:country-asian="LT"/>
    </style:style>
    <style:style style:name="T1431" style:parent-style-name="DefaultParagraphFont" style:family="text">
      <style:text-properties style:text-position="sub 62.5%"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b 62.5%"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144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444" style:parent-style-name="DefaultParagraphFont" style:family="text">
      <style:text-properties fo:font-weight="bold" style:font-weight-asian="bold" style:text-position="-70% 100%" fo:font-size="10pt" style:font-size-asian="10pt"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2.5%" style:font-size-complex="12pt" style:language-asian="lt" style:country-asian="LT"/>
    </style:style>
    <style:style style:name="T1449" style:parent-style-name="DefaultParagraphFont" style:family="text">
      <style:text-properties style:text-position="sub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145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459" style:parent-style-name="DefaultParagraphFont" style:family="text">
      <style:text-properties fo:font-weight="bold" style:font-weight-asian="bold" style:text-position="-70% 100%" fo:font-size="10pt" style:font-size-asian="10pt"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2.5%" style:font-size-complex="12pt" style:language-asian="lt" style:country-asian="LT"/>
    </style:style>
    <style:style style:name="T1464" style:parent-style-name="DefaultParagraphFont" style:family="text">
      <style:text-properties style:text-position="sub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in"/>
        </style:tab-stops>
      </style:paragraph-properties>
    </style:style>
    <style:style style:name="T1474" style:parent-style-name="DefaultParagraphFont" style:family="text">
      <style:text-properties style:text-position="-70% 100%" fo:font-size="10pt" style:font-size-asian="10pt" style:font-size-complex="12pt" style:language-asian="lt" style:country-asian="LT"/>
    </style:style>
    <style:style style:name="P14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T1479" style:parent-style-name="DefaultParagraphFont" style:family="text">
      <style:text-properties style:text-position="sub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1490" style:parent-style-name="Normal" style:family="paragraph">
      <style:paragraph-properties fo:text-align="justify" fo:text-indent="0.3937in">
        <style:tab-stops>
          <style:tab-stop style:type="left" style:position="0in"/>
        </style:tab-stops>
      </style:paragraph-properties>
    </style:style>
    <style:style style:name="T1491" style:parent-style-name="DefaultParagraphFont" style:family="text">
      <style:text-properties fo:font-weight="bold" style:font-weight-asian="bold" style:text-position="-70% 100%" fo:font-size="10pt" style:font-size-asian="10pt" style:font-size-complex="12pt" style:language-asian="lt" style:country-asian="LT"/>
    </style:style>
    <style:style style:name="P149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2.5%" style:font-size-complex="12pt" style:language-asian="lt" style:country-asian="LT"/>
    </style:style>
    <style:style style:name="T1496" style:parent-style-name="DefaultParagraphFont" style:family="text">
      <style:text-properties style:text-position="sub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1972in"/>
        </style:tab-stops>
      </style:paragraph-properties>
    </style:style>
    <style:style style:name="T1514" style:parent-style-name="DefaultParagraphFont" style:family="text">
      <style:text-properties style:text-position="-150% 100%" fo:font-size="10pt" style:font-size-asian="10pt" style:font-size-complex="12pt" style:language-asian="lt" style:country-asian="LT"/>
    </style:style>
    <style:style style:name="P1515"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2.5%" style:font-size-complex="12pt" style:language-asian="lt" style:country-asian="LT"/>
    </style:style>
    <style:style style:name="T1520" style:parent-style-name="DefaultParagraphFont" style:family="text">
      <style:text-properties style:text-position="sub 62.5%"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2.5%" style:font-size-complex="12pt" style:language-asian="lt" style:country-asian="LT"/>
    </style:style>
    <style:style style:name="T1528" style:parent-style-name="DefaultParagraphFont" style:family="text">
      <style:text-properties style:text-position="sub 62.5%"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2.5%" style:font-size-complex="12pt" style:language-asian="lt" style:country-asian="LT"/>
    </style:style>
    <style:style style:name="T1535" style:parent-style-name="DefaultParagraphFont" style:family="text">
      <style:text-properties style:text-position="sub 62.5%" style:font-size-complex="12pt" style:language-asian="lt" style:country-asian="LT"/>
    </style:style>
    <style:style style:name="T1536" style:parent-style-name="DefaultParagraphFont" style:family="text">
      <style:text-properties style:text-position="sub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text-position="-100% 100%" style:font-size-complex="12pt" style:language-asian="lt" style:country-asian="LT"/>
    </style:style>
    <style:style style:name="P155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1551" style:parent-style-name="DefaultParagraphFont" style:family="text">
      <style:text-properties style:text-position="-70% 100%" fo:font-size="10pt" style:font-size-asian="10pt"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2.5%" style:font-size-complex="12pt" style:language-asian="lt" style:country-asian="LT"/>
    </style:style>
    <style:style style:name="T1556" style:parent-style-name="DefaultParagraphFont" style:family="text">
      <style:text-properties style:text-position="sub 62.5%"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2.5%" style:font-size-complex="12pt" style:language-asian="lt" style:country-asian="LT"/>
    </style:style>
    <style:style style:name="T1566" style:parent-style-name="DefaultParagraphFont" style:family="text">
      <style:text-properties style:text-position="sub 62.5%"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2.5%" style:font-size-complex="12pt" style:language-asian="lt" style:country-asian="LT"/>
    </style:style>
    <style:style style:name="T1571" style:parent-style-name="DefaultParagraphFont" style:family="text">
      <style:text-properties style:text-position="sub 62.5%"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2.5%"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b 62.5%"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b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b 62.5%"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b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b 62.5%"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2.5%"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605" style:parent-style-name="DefaultParagraphFont" style:family="text">
      <style:text-properties style:text-position="-280% 100%" fo:font-size="10pt" style:font-size-asian="10pt" style:font-size-complex="12pt" style:language-asian="lt" style:country-asian="LT"/>
    </style:style>
    <style:style style:name="P160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2.5%" style:font-size-complex="12pt" style:language-asian="lt" style:country-asian="LT"/>
    </style:style>
    <style:style style:name="T1610" style:parent-style-name="DefaultParagraphFont" style:family="text">
      <style:text-properties style:text-position="sub 62.5%"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2.5%"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2.5%" style:font-size-complex="12pt" style:language-asian="lt" style:country-asian="LT"/>
    </style:style>
    <style:style style:name="T1624" style:parent-style-name="DefaultParagraphFont" style:family="text">
      <style:text-properties style:text-position="sub 62.5%"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text-position="sub 62.5%"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b 62.5%"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2.5%" style:font-size-complex="12pt" style:language-asian="lt" style:country-asian="LT"/>
    </style:style>
    <style:style style:name="T1641" style:parent-style-name="DefaultParagraphFont" style:family="text">
      <style:text-properties style:text-position="sub 62.5%"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2.5%"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b 62.5%"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2.5%"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2.5%"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2.5%"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2.5%"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language-asian="lt" style:country-asian="LT"/>
    </style:style>
    <style:style style:name="P168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683" style:parent-style-name="DefaultParagraphFont" style:family="text">
      <style:text-properties style:text-position="-70% 100%" fo:font-size="10pt" style:font-size-asian="10pt" style:font-size-complex="12pt" style:language-asian="lt" style:country-asian="LT"/>
    </style:style>
    <style:style style:name="P168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2.5%"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b 62.5%" style:font-size-complex="12pt" style:language-asian="lt" style:country-asian="LT"/>
    </style:style>
    <style:style style:name="T1695" style:parent-style-name="DefaultParagraphFont" style:family="text">
      <style:text-properties fo:font-weight="bold" style:font-weight-asian="bold" style:text-position="sub 62.5%" style:font-size-complex="12pt" style:language-asian="lt" style:country-asian="LT"/>
    </style:style>
    <style:style style:name="T1696" style:parent-style-name="DefaultParagraphFont" style:family="text">
      <style:text-properties style:text-position="sub 62.5%"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706" style:parent-style-name="Normal" style:family="paragraph">
      <style:paragraph-properties fo:text-align="justify" fo:text-indent="0.3937in">
        <style:tab-stops>
          <style:tab-stop style:type="left" style:position="0.0986in"/>
        </style:tab-stops>
      </style:paragraph-properties>
    </style:style>
    <style:style style:name="T1707" style:parent-style-name="DefaultParagraphFont" style:family="text">
      <style:text-properties style:text-position="-70% 100%" fo:font-size="10pt" style:font-size-asian="10pt" style:font-size-complex="12pt" style:language-asian="lt" style:country-asian="LT"/>
    </style:style>
    <style:style style:name="P17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b 62.5%"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2.5%"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730" style:parent-style-name="Normal" style:family="paragraph">
      <style:paragraph-properties fo:text-align="justify" fo:text-indent="0.3937in">
        <style:tab-stops>
          <style:tab-stop style:type="left" style:position="0.0986in"/>
        </style:tab-stops>
      </style:paragraph-properties>
    </style:style>
    <style:style style:name="T1731" style:parent-style-name="DefaultParagraphFont" style:family="text">
      <style:text-properties style:text-position="-70% 100%" fo:font-size="10pt" style:font-size-asian="10pt" style:font-size-complex="12pt" style:language-asian="lt" style:country-asian="LT"/>
    </style:style>
    <style:style style:name="P173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0986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b 62.5%"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2.5%"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175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755" style:parent-style-name="DefaultParagraphFont" style:family="text">
      <style:text-properties style:text-position="-70% 100%" fo:font-size="10pt" style:font-size-asian="10pt" style:font-size-complex="12pt" style:language-asian="lt" style:country-asian="LT"/>
    </style:style>
    <style:style style:name="P175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2.5%" style:font-size-complex="12pt" style:language-asian="lt" style:country-asian="LT"/>
    </style:style>
    <style:style style:name="T1760" style:parent-style-name="DefaultParagraphFont" style:family="text">
      <style:text-properties style:text-position="sub 62.5%"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3937in">
        <style:tab-stops>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tab-stops>
          <style:tab-stop style:type="left" style:position="0.886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style>
    <style:style style:name="P1787" style:parent-style-name="Normal" style:family="paragraph">
      <style:paragraph-properties fo:widows="0" fo:orphans="0" fo:text-align="justify" fo:text-indent="0.3937in">
        <style:tab-stops>
          <style:tab-stop style:type="left" style:position="0.8861in"/>
        </style:tab-stops>
      </style:paragraph-properties>
    </style:style>
    <style:style style:name="T1788" style:parent-style-name="DefaultParagraphFont" style:family="text">
      <style:text-properties fo:font-weight="bold" style:font-weight-asian="bold" style:text-position="-216.6% 100%" style:font-size-complex="12pt" style:language-asian="lt" style:country-asian="LT"/>
    </style:style>
    <style:style style:name="P1789" style:parent-style-name="Normal" style:family="paragraph">
      <style:paragraph-properties fo:widows="0" fo:orphans="0" fo:text-align="justify" fo:text-indent="0.3937in"/>
      <style:text-properties fo:font-weight="bold" style:font-weight-asian="bold" fo:font-style="italic" style:font-style-asian="italic" style:font-size-complex="12pt" style:language-asian="lt" style:country-asian="LT"/>
    </style:style>
    <style:style style:name="P1790" style:parent-style-name="Normal" style:family="paragraph">
      <style:paragraph-properties fo:widows="0" fo:orphans="0" fo:text-align="justify" fo:text-indent="0.3937in"/>
      <style:text-properties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2.5%" style:font-size-complex="12pt" style:language-asian="lt" style:country-asian="LT"/>
    </style:style>
    <style:style style:name="T1794" style:parent-style-name="DefaultParagraphFont" style:family="text">
      <style:text-properties style:text-position="sub 62.5%"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2.5%"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2.5%"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text-position="sub 62.5%"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3937in">
        <style:tab-stops>
          <style:tab-stop style:type="left" style:position="0.7875in"/>
        </style:tab-stops>
      </style:paragraph-properties>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style:font-size-complex="11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2.5%"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tab-stops>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tab-stops>
          <style:tab-stop style:type="left" style:position="0.8861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text-position="super 62.5%"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style>
    <style:style style:name="P1843" style:parent-style-name="Normal" style:family="paragraph">
      <style:paragraph-properties fo:widows="0" fo:orphans="0" fo:text-align="justify" fo:text-indent="0.3937in">
        <style:tab-stops>
          <style:tab-stop style:type="left" style:position="0.8861in"/>
        </style:tab-stops>
      </style:paragraph-properties>
    </style:style>
    <style:style style:name="T1844" style:parent-style-name="DefaultParagraphFont" style:family="text">
      <style:text-properties fo:font-weight="bold" style:font-weight-asian="bold" style:text-position="-125% 100%" style:font-size-complex="12pt" style:language-asian="lt" style:country-asian="LT"/>
    </style:style>
    <style:style style:name="P184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846" style:parent-style-name="Normal" style:family="paragraph">
      <style:paragraph-properties fo:widows="0" fo:orphans="0" fo:text-align="justify" fo:text-indent="0.3937in">
        <style:tab-stops>
          <style:tab-stop style:type="left" style:position="0.88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2.5%" style:font-size-complex="12pt" style:language-asian="lt" style:country-asian="LT"/>
    </style:style>
    <style:style style:name="T1849" style:parent-style-name="DefaultParagraphFont" style:family="text">
      <style:text-properties style:text-position="sub 68.1%" fo:font-size="11pt" style:font-size-asian="11pt" style:font-size-complex="12pt" style:language-asian="lt" style:country-asian="LT"/>
    </style:style>
    <style:style style:name="T1850" style:parent-style-name="DefaultParagraphFont" style:family="text">
      <style:text-properties style:text-position="sub 62.5%"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3937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2.5%" style:font-size-complex="12pt" style:language-asian="lt" style:country-asian="LT"/>
    </style:style>
    <style:style style:name="T1857" style:parent-style-name="DefaultParagraphFont" style:family="text">
      <style:text-properties style:text-position="sub 68.1%" fo:font-size="11pt" style:font-size-asian="11pt" style:font-size-complex="12pt" style:language-asian="lt" style:country-asian="LT"/>
    </style:style>
    <style:style style:name="T1858" style:parent-style-name="DefaultParagraphFont" style:family="text">
      <style:text-properties style:text-position="sub 62.5%"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tab-stops>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2.5%" style:font-size-complex="12pt" style:language-asian="lt" style:country-asian="LT"/>
    </style:style>
    <style:style style:name="T1865" style:parent-style-name="DefaultParagraphFont" style:family="text">
      <style:text-properties style:text-position="sub 68.1%" fo:font-size="11pt" style:font-size-asian="11pt" style:font-size-complex="12pt" style:language-asian="lt" style:country-asian="LT"/>
    </style:style>
    <style:style style:name="T1866" style:parent-style-name="DefaultParagraphFont" style:family="text">
      <style:text-properties style:text-position="sub 62.5%"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3937in">
        <style:tab-stops>
          <style:tab-stop style:type="left"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text-position="super 62.5%"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3937in">
        <style:tab-stops>
          <style:tab-stop style:type="left" style:position="0.7875in"/>
        </style:tab-stops>
      </style:paragraph-properties>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2.5%"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3937in">
        <style:tab-stops>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per 62.5%"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3937in">
        <style:tab-stops>
          <style:tab-stop style:type="left" style:position="0.886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text-position="super 62.5%"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2.5%"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3937in">
        <style:tab-stops>
          <style:tab-stop style:type="left" style:position="0.886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text-position="super 62.5%"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3937in">
        <style:tab-stops>
          <style:tab-stop style:type="left" style:position="0.7875in"/>
        </style:tab-stops>
      </style:paragraph-properties>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2.5%"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tab-stops>
          <style:tab-stop style:type="left" style:position="0.8861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2.5%"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3937in">
        <style:tab-stops>
          <style:tab-stop style:type="left" style:position="0.8861in"/>
        </style:tab-stops>
      </style:paragraph-properties>
      <style:text-properties fo:font-weight="bold" style:font-weight-asian="bold" style:font-size-complex="12pt"/>
    </style:style>
    <style:style style:name="P1937" style:parent-style-name="Normal" style:family="paragraph">
      <style:paragraph-properties fo:widows="0" fo:orphans="0" fo:text-align="justify" fo:text-indent="0.3937in">
        <style:tab-stops>
          <style:tab-stop style:type="left" style:position="0.8861in"/>
        </style:tab-stops>
      </style:paragraph-properties>
    </style:style>
    <style:style style:name="T1938" style:parent-style-name="DefaultParagraphFont" style:family="text">
      <style:text-properties fo:font-weight="bold" style:font-weight-asian="bold" style:text-position="-125% 100%" style:font-size-complex="12pt" style:language-asian="lt" style:country-asian="LT"/>
    </style:style>
    <style:style style:name="P193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940" style:parent-style-name="Normal" style:family="paragraph">
      <style:paragraph-properties fo:widows="0" fo:orphans="0" fo:text-align="justify" fo:text-indent="0.3937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2.5%" style:font-size-complex="12pt" style:language-asian="lt" style:country-asian="LT"/>
    </style:style>
    <style:style style:name="T1943" style:parent-style-name="DefaultParagraphFont" style:family="text">
      <style:text-properties style:text-position="sub 68.1%" fo:font-size="11pt" style:font-size-asian="11pt" style:font-size-complex="12pt" style:language-asian="lt" style:country-asian="LT"/>
    </style:style>
    <style:style style:name="T1944" style:parent-style-name="DefaultParagraphFont" style:family="text">
      <style:text-properties style:text-position="sub 62.5%"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3937in">
        <style:tab-stops>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2.5%" style:font-size-complex="12pt" style:language-asian="lt" style:country-asian="LT"/>
    </style:style>
    <style:style style:name="T1951" style:parent-style-name="DefaultParagraphFont" style:family="text">
      <style:text-properties style:text-position="sub 68.1%" fo:font-size="11pt" style:font-size-asian="11pt" style:font-size-complex="12pt" style:language-asian="lt" style:country-asian="LT"/>
    </style:style>
    <style:style style:name="T1952" style:parent-style-name="DefaultParagraphFont" style:family="text">
      <style:text-properties style:text-position="sub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3937in">
        <style:tab-stops>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b 62.5%" style:font-size-complex="12pt" style:language-asian="lt" style:country-asian="LT"/>
    </style:style>
    <style:style style:name="T1960" style:parent-style-name="DefaultParagraphFont" style:family="text">
      <style:text-properties style:text-position="sub 68.1%" fo:font-size="11pt" style:font-size-asian="11pt" style:font-size-complex="12pt" style:language-asian="lt" style:country-asian="LT"/>
    </style:style>
    <style:style style:name="T1961" style:parent-style-name="DefaultParagraphFont" style:family="text">
      <style:text-properties style:text-position="sub 62.5%"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3937in">
        <style:tab-stops>
          <style:tab-stop style:type="left" style:position="0.7875in"/>
        </style:tab-stops>
      </style:paragraph-properties>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3937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0986in"/>
        </style:tab-stops>
      </style:paragraph-properties>
    </style:style>
    <style:style style:name="T2008" style:parent-style-name="DefaultParagraphFont" style:family="text">
      <style:text-properties style:text-position="-70% 100%" fo:font-size="10pt" style:font-size-asian="10pt" style:font-size-complex="12pt" style:language-asian="lt" style:country-asian="LT"/>
    </style:style>
    <style:style style:name="P200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1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2.5%"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2022" style:parent-style-name="Normal" style:family="paragraph">
      <style:paragraph-properties fo:text-align="justify" fo:text-indent="0.3937in">
        <style:tab-stops>
          <style:tab-stop style:type="left" style:position="0.0986in"/>
        </style:tab-stops>
      </style:paragraph-properties>
    </style:style>
    <style:style style:name="T2023" style:parent-style-name="DefaultParagraphFont" style:family="text">
      <style:text-properties fo:font-weight="bold" style:font-weight-asian="bold" style:text-position="-180% 100%" fo:font-size="10pt" style:font-size-asian="10pt" style:font-size-complex="12pt" style:language-asian="lt" style:country-asian="LT"/>
    </style:style>
    <style:style style:name="P2024" style:parent-style-name="Normal" style:family="paragraph">
      <style:paragraph-properties fo:text-align="justify" fo:text-indent="0.3937in">
        <style:tab-stops>
          <style:tab-stop style:type="left" style:position="0.0986in"/>
        </style:tab-stops>
      </style:paragraph-properties>
      <style:text-properties fo:font-weight="bold" style:font-weight-asian="bold" style:text-position="-100% 100%" style:font-size-complex="12pt" style:language-asian="lt" style:country-asian="LT"/>
    </style:style>
    <style:style style:name="P2025" style:parent-style-name="Normal" style:family="paragraph">
      <style:paragraph-properties fo:text-align="justify" fo:text-indent="0.3937in">
        <style:tab-stops>
          <style:tab-stop style:type="left" style:position="0.0986in"/>
        </style:tab-stops>
      </style:paragraph-properties>
    </style:style>
    <style:style style:name="T2026" style:parent-style-name="DefaultParagraphFont" style:family="text">
      <style:text-properties fo:font-weight="bold" style:font-weight-asian="bold" style:text-position="-150% 100%" fo:font-size="10pt" style:font-size-asian="10pt" style:font-size-complex="12pt" style:language-asian="lt" style:country-asian="LT"/>
    </style:style>
    <style:style style:name="P202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2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2.5%"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2038" style:parent-style-name="Normal" style:family="paragraph">
      <style:paragraph-properties fo:text-align="justify" fo:text-indent="0.3937in">
        <style:tab-stops>
          <style:tab-stop style:type="left" style:position="0.0986in"/>
        </style:tab-stops>
      </style:paragraph-properties>
    </style:style>
    <style:style style:name="T2039" style:parent-style-name="DefaultParagraphFont" style:family="text">
      <style:text-properties fo:font-weight="bold" style:font-weight-asian="bold" style:text-position="-180% 100%" fo:font-size="10pt" style:font-size-asian="10pt" style:font-size-complex="12pt" style:language-asian="lt" style:country-asian="LT"/>
    </style:style>
    <style:style style:name="P2040" style:parent-style-name="Normal" style:family="paragraph">
      <style:paragraph-properties fo:text-align="justify" fo:text-indent="0.3937in">
        <style:tab-stops>
          <style:tab-stop style:type="left" style:position="0.0986in"/>
        </style:tab-stops>
      </style:paragraph-properties>
      <style:text-properties fo:font-weight="bold" style:font-weight-asian="bold" style:text-position="-100% 100%" style:font-size-complex="12pt" style:language-asian="lt" style:country-asian="LT"/>
    </style:style>
    <style:style style:name="P2041" style:parent-style-name="Normal" style:family="paragraph">
      <style:paragraph-properties fo:text-align="justify" fo:text-indent="0.3937in">
        <style:tab-stops>
          <style:tab-stop style:type="left" style:position="0.0986in"/>
        </style:tab-stops>
      </style:paragraph-properties>
    </style:style>
    <style:style style:name="T2042" style:parent-style-name="DefaultParagraphFont" style:family="text">
      <style:text-properties fo:font-weight="bold" style:font-weight-asian="bold" style:text-position="-150% 100%" fo:font-size="10pt" style:font-size-asian="10pt" style:font-size-complex="12pt" style:language-asian="lt" style:country-asian="LT"/>
    </style:style>
    <style:style style:name="P204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4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2.5%"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2055" style:parent-style-name="Normal" style:family="paragraph">
      <style:paragraph-properties fo:text-align="justify" fo:text-indent="0.3937in">
        <style:tab-stops>
          <style:tab-stop style:type="left" style:position="0.0986in"/>
        </style:tab-stops>
      </style:paragraph-properties>
    </style:style>
    <style:style style:name="T2056" style:parent-style-name="DefaultParagraphFont" style:family="text">
      <style:text-properties fo:font-weight="bold" style:font-weight-asian="bold" style:text-position="-180% 100%" fo:font-size="10pt" style:font-size-asian="10pt" style:font-size-complex="12pt" style:language-asian="lt" style:country-asian="LT"/>
    </style:style>
    <style:style style:name="P2057" style:parent-style-name="Normal" style:family="paragraph">
      <style:paragraph-properties fo:text-align="justify" fo:text-indent="0.3937in">
        <style:tab-stops>
          <style:tab-stop style:type="left" style:position="0.0986in"/>
        </style:tab-stops>
      </style:paragraph-properties>
      <style:text-properties fo:font-weight="bold" style:font-weight-asian="bold" style:text-position="-100% 100%" style:font-size-complex="12pt" style:language-asian="lt" style:country-asian="LT"/>
    </style:style>
    <style:style style:name="P2058" style:parent-style-name="Normal" style:family="paragraph">
      <style:paragraph-properties fo:text-align="justify" fo:text-indent="0.3937in">
        <style:tab-stops>
          <style:tab-stop style:type="left" style:position="0.0986in"/>
        </style:tab-stops>
      </style:paragraph-properties>
    </style:style>
    <style:style style:name="T2059" style:parent-style-name="DefaultParagraphFont" style:family="text">
      <style:text-properties fo:font-weight="bold" style:font-weight-asian="bold" style:text-position="-150% 100%" fo:font-size="10pt" style:font-size-asian="10pt" style:font-size-complex="12pt" style:language-asian="lt" style:country-asian="LT"/>
    </style:style>
    <style:style style:name="P206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6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2.5%"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0986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074" style:parent-style-name="Normal" style:family="paragraph">
      <style:paragraph-properties fo:text-align="justify" fo:text-indent="0.3937in">
        <style:tab-stops>
          <style:tab-stop style:type="left" style:position="0.0986in"/>
        </style:tab-stops>
      </style:paragraph-properties>
    </style:style>
    <style:style style:name="T2075" style:parent-style-name="DefaultParagraphFont" style:family="text">
      <style:text-properties style:text-position="-180% 100%" fo:font-size="10pt" style:font-size-asian="10pt" style:font-size-complex="12pt" style:language-asian="lt" style:country-asian="LT"/>
    </style:style>
    <style:style style:name="P207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77" style:parent-style-name="Normal" style:family="paragraph">
      <style:paragraph-properties fo:text-align="justify" fo:text-indent="0.3937in">
        <style:tab-stops>
          <style:tab-stop style:type="left" style:position="0.0986in"/>
        </style:tab-stops>
      </style:paragraph-properties>
    </style:style>
    <style:style style:name="T2078" style:parent-style-name="DefaultParagraphFont" style:family="text">
      <style:text-properties style:text-position="-150% 100%" fo:font-size="10pt" style:font-size-asian="10pt" style:font-size-complex="12pt" style:language-asian="lt" style:country-asian="LT"/>
    </style:style>
    <style:style style:name="P207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8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81" style:parent-style-name="Normal" style:family="paragraph">
      <style:paragraph-properties fo:text-align="justify" fo:text-indent="0.3937in">
        <style:tab-stops>
          <style:tab-stop style:type="left" style:position="0.0986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2.5%" style:font-size-complex="12pt" style:language-asian="lt" style:country-asian="LT"/>
    </style:style>
    <style:style style:name="T2084" style:parent-style-name="DefaultParagraphFont" style:family="text">
      <style:text-properties style:text-position="sub 62.5%"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tyle="italic" style:font-style-asian="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0986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0986in"/>
        </style:tab-stops>
      </style:paragraph-properties>
    </style:style>
    <style:style style:name="T2093" style:parent-style-name="DefaultParagraphFont" style:family="text">
      <style:text-properties style:text-position="-70% 100%" fo:font-size="10pt" style:font-size-asian="10pt" style:font-size-complex="12pt" style:language-asian="lt" style:country-asian="LT"/>
    </style:style>
    <style:style style:name="P209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95" style:parent-style-name="Normal" style:family="paragraph">
      <style:paragraph-properties fo:text-align="justify" fo:text-indent="0.3937in">
        <style:tab-stops>
          <style:tab-stop style:type="left" style:position="0.0986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b 62.5%"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0986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2.5%"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b 62.5%"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0986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b 62.5%"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0986in"/>
        </style:tab-stops>
      </style:paragraph-properties>
    </style:style>
    <style:style style:name="T2125" style:parent-style-name="DefaultParagraphFont" style:family="text">
      <style:text-properties fo:font-weight="bold" style:font-weight-asian="bold" style:text-position="-150% 100%" fo:font-size="10pt" style:font-size-asian="10pt" style:font-size-complex="12pt" style:language-asian="lt" style:country-asian="LT"/>
    </style:style>
    <style:style style:name="P2126" style:parent-style-name="Normal" style:family="paragraph">
      <style:paragraph-properties fo:text-align="justify" fo:text-indent="0.4305in">
        <style:tab-stops>
          <style:tab-stop style:type="left" style:position="0.0986in"/>
        </style:tab-stops>
      </style:paragraph-properties>
    </style:style>
    <style:style style:name="P212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2132" style:parent-style-name="Normal" style:family="paragraph">
      <style:paragraph-properties fo:text-align="justify" fo:text-indent="0.3937in">
        <style:tab-stops>
          <style:tab-stop style:type="left" style:position="0.0986in"/>
        </style:tab-stops>
      </style:paragraph-properties>
    </style:style>
    <style:style style:name="T2133" style:parent-style-name="DefaultParagraphFont" style:family="text">
      <style:text-properties fo:font-weight="bold" style:font-weight-asian="bold" style:text-position="-150% 100%" fo:font-size="10pt" style:font-size-asian="10pt" style:font-size-complex="12pt" style:language-asian="lt" style:country-asian="LT"/>
    </style:style>
    <style:style style:name="P2134" style:parent-style-name="Normal" style:family="paragraph">
      <style:paragraph-properties fo:text-align="justify" fo:text-indent="0.3937in">
        <style:tab-stops>
          <style:tab-stop style:type="left" style:position="0.0986in"/>
        </style:tab-stops>
      </style:paragraph-properties>
    </style:style>
    <style:style style:name="P21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2139" style:parent-style-name="Normal" style:family="paragraph">
      <style:paragraph-properties fo:text-align="justify" fo:text-indent="0.3937in">
        <style:tab-stops>
          <style:tab-stop style:type="left" style:position="0.0986in"/>
        </style:tab-stops>
      </style:paragraph-properties>
    </style:style>
    <style:style style:name="T2140" style:parent-style-name="DefaultParagraphFont" style:family="text">
      <style:text-properties fo:font-weight="bold" style:font-weight-asian="bold" style:text-position="-150% 100%" fo:font-size="10pt" style:font-size-asian="10pt" style:font-size-complex="12pt" style:language-asian="lt" style:country-asian="LT"/>
    </style:style>
    <style:style style:name="P2141" style:parent-style-name="Normal" style:family="paragraph">
      <style:paragraph-properties fo:text-align="justify" fo:text-indent="0.3937in">
        <style:tab-stops>
          <style:tab-stop style:type="left" style:position="0.0986in"/>
        </style:tab-stops>
      </style:paragraph-properties>
    </style:style>
    <style:style style:name="P2142" style:parent-style-name="Normal" style:family="paragraph">
      <style:paragraph-properties fo:text-align="justify" fo:text-indent="0.3937in">
        <style:tab-stops>
          <style:tab-stop style:type="left" style:position="0.0986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147" style:parent-style-name="Normal" style:family="paragraph">
      <style:paragraph-properties fo:text-align="justify" fo:text-indent="0.3937in">
        <style:tab-stops>
          <style:tab-stop style:type="left" style:position="0.0986in"/>
        </style:tab-stops>
      </style:paragraph-properties>
    </style:style>
    <style:style style:name="T2148" style:parent-style-name="DefaultParagraphFont" style:family="text">
      <style:text-properties style:text-position="-270% 100%" fo:font-size="10pt" style:font-size-asian="10pt" style:font-size-complex="12pt" style:language-asian="lt" style:country-asian="LT"/>
    </style:style>
    <style:style style:name="P214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150" style:parent-style-name="Normal" style:family="paragraph">
      <style:paragraph-properties fo:text-align="justify" fo:text-indent="0.3937in">
        <style:tab-stops>
          <style:tab-stop style:type="left" style:position="0.0986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2.5%" style:font-size-complex="12pt" style:language-asian="lt" style:country-asian="LT"/>
    </style:style>
    <style:style style:name="T2153" style:parent-style-name="DefaultParagraphFont" style:family="text">
      <style:text-properties style:text-position="sub 62.5%"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0986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2.5%" style:font-size-complex="12pt" style:language-asian="lt" style:country-asian="LT"/>
    </style:style>
    <style:style style:name="T2160" style:parent-style-name="DefaultParagraphFont" style:family="text">
      <style:text-properties style:text-position="sub 62.5%"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0986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2.5%" style:font-size-complex="12pt" style:language-asian="lt" style:country-asian="LT"/>
    </style:style>
    <style:style style:name="T2167" style:parent-style-name="DefaultParagraphFont" style:family="text">
      <style:text-properties style:text-position="sub 62.5%"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0986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2.5%" style:font-size-complex="12pt" style:language-asian="lt" style:country-asian="LT"/>
    </style:style>
    <style:style style:name="T2175" style:parent-style-name="DefaultParagraphFont" style:family="text">
      <style:text-properties style:text-position="sub 62.5%"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0986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2.5%" style:font-size-complex="12pt" style:language-asian="lt" style:country-asian="LT"/>
    </style:style>
    <style:style style:name="T2182" style:parent-style-name="DefaultParagraphFont" style:family="text">
      <style:text-properties style:text-position="sub 62.5%"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0986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2.5%" style:font-size-complex="12pt" style:language-asian="lt" style:country-asian="LT"/>
    </style:style>
    <style:style style:name="T2190" style:parent-style-name="DefaultParagraphFont" style:family="text">
      <style:text-properties style:text-position="sub 62.5%"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ab-stops>
          <style:tab-stop style:type="left" style:position="0.0986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2.5%" style:font-size-complex="12pt" style:language-asian="lt" style:country-asian="LT"/>
    </style:style>
    <style:style style:name="T2198" style:parent-style-name="DefaultParagraphFont" style:family="text">
      <style:text-properties style:text-position="sub 62.5%"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0986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2.5%" style:font-size-complex="12pt" style:language-asian="lt" style:country-asian="LT"/>
    </style:style>
    <style:style style:name="T2205" style:parent-style-name="DefaultParagraphFont" style:family="text">
      <style:text-properties style:text-position="sub 62.5%" style:font-size-complex="12pt" style:language-asian="lt" style:country-asian="LT"/>
    </style:style>
    <style:style style:name="T2206" style:parent-style-name="DefaultParagraphFont" style:family="text">
      <style:text-properties style:text-position="sub 62.5%"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2215" style:parent-style-name="Normal" style:family="paragraph">
      <style:paragraph-properties fo:text-align="justify" fo:text-indent="0.3937in">
        <style:tab-stops>
          <style:tab-stop style:type="left" style:position="0.0986in"/>
        </style:tab-stops>
      </style:paragraph-properties>
    </style:style>
    <style:style style:name="T2216" style:parent-style-name="DefaultParagraphFont" style:family="text">
      <style:text-properties style:text-position="-440% 100%" fo:font-size="10pt" style:font-size-asian="10pt" style:font-size-complex="12pt" style:language-asian="lt" style:country-asian="LT"/>
    </style:style>
    <style:style style:name="P221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2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2222" style:parent-style-name="Normal" style:family="paragraph">
      <style:paragraph-properties fo:text-align="justify" fo:text-indent="0.3937in">
        <style:tab-stops>
          <style:tab-stop style:type="left" style:position="0.0986in"/>
        </style:tab-stops>
      </style:paragraph-properties>
    </style:style>
    <style:style style:name="T2223" style:parent-style-name="DefaultParagraphFont" style:family="text">
      <style:text-properties fo:font-weight="bold" style:font-weight-asian="bold" style:text-position="-440% 100%" fo:font-size="10pt" style:font-size-asian="10pt" style:font-size-complex="12pt" style:language-asian="lt" style:country-asian="LT"/>
    </style:style>
    <style:style style:name="P222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22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P2230" style:parent-style-name="Normal" style:family="paragraph">
      <style:paragraph-properties fo:text-align="justify" fo:text-indent="0.3937in">
        <style:tab-stops>
          <style:tab-stop style:type="left" style:position="0.0986in"/>
        </style:tab-stops>
      </style:paragraph-properties>
    </style:style>
    <style:style style:name="T2231" style:parent-style-name="DefaultParagraphFont" style:family="text">
      <style:text-properties fo:font-weight="bold" style:font-weight-asian="bold" style:text-position="-440% 100%" fo:font-size="10pt" style:font-size-asian="10pt" style:font-size-complex="12pt" style:language-asian="lt" style:country-asian="LT"/>
    </style:style>
    <style:style style:name="P2232" style:parent-style-name="Normal" style:family="paragraph">
      <style:paragraph-properties fo:text-align="justify" fo:text-indent="0.3937in">
        <style:tab-stops>
          <style:tab-stop style:type="left" style:position="0.0986in"/>
        </style:tab-stops>
      </style:paragraph-properties>
    </style:style>
    <style:style style:name="P2233"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font-size-complex="12pt" style:language-asian="lt" style:country-asian="LT"/>
    </style:style>
    <style:style style:name="P223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238" style:parent-style-name="DefaultParagraphFont" style:family="text">
      <style:text-properties style:text-position="-150% 100%" style:font-size-complex="12pt" style:language-asian="lt" style:country-asian="LT"/>
    </style:style>
    <style:style style:name="P2239"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24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241" style:parent-style-name="DefaultParagraphFont" style:family="text">
      <style:text-properties style:text-position="-150% 100%" fo:font-size="10pt" style:font-size-asian="10pt" style:font-size-complex="12pt" style:language-asian="lt" style:country-asian="LT"/>
    </style:style>
    <style:style style:name="P224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243" style:parent-style-name="Normal" style:family="paragraph">
      <style:paragraph-properties fo:text-align="justify" fo:text-indent="0.3937in">
        <style:tab-stops>
          <style:tab-stop style:type="left" style:position="0.0986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2.5%"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254" style:parent-style-name="DefaultParagraphFont" style:family="text">
      <style:text-properties style:text-position="-440% 100%" fo:font-size="10pt" style:font-size-asian="10pt" style:font-size-complex="12pt" style:language-asian="lt" style:country-asian="LT"/>
    </style:style>
    <style:style style:name="P2255"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25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2.5%" style:font-size-complex="12pt" style:language-asian="lt" style:country-asian="LT"/>
    </style:style>
    <style:style style:name="T2259" style:parent-style-name="DefaultParagraphFont" style:family="text">
      <style:text-properties style:text-position="sub 62.5%"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0986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per 62.5%" style:font-size-complex="12pt" style:language-asian="lt" style:country-asian="LT"/>
    </style:style>
    <style:style style:name="T2266" style:parent-style-name="DefaultParagraphFont" style:family="text">
      <style:text-properties style:text-position="sub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276" style:parent-style-name="DefaultParagraphFont" style:family="text">
      <style:text-properties style:text-position="-150% 100%" style:font-size-complex="12pt" style:language-asian="lt" style:country-asian="LT"/>
    </style:style>
    <style:style style:name="P2277"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27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279" style:parent-style-name="DefaultParagraphFont" style:family="text">
      <style:text-properties style:text-position="-150% 100%" fo:font-size="10pt" style:font-size-asian="10pt" style:font-size-complex="12pt" style:language-asian="lt" style:country-asian="LT"/>
    </style:style>
    <style:style style:name="P228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2.5%"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8861in"/>
        </style:tab-stops>
      </style:paragraph-properties>
      <style:text-properties style:text-position="-100% 100%" style:font-size-complex="12pt" style:language-asian="lt" style:country-asian="LT"/>
    </style:style>
    <style:style style:name="P2293" style:parent-style-name="Normal" style:family="paragraph">
      <style:paragraph-properties fo:text-align="justify" fo:text-indent="0.3937in">
        <style:tab-stops>
          <style:tab-stop style:type="left" style:position="0in"/>
        </style:tab-stops>
      </style:paragraph-properties>
    </style:style>
    <style:style style:name="T2294" style:parent-style-name="DefaultParagraphFont" style:family="text">
      <style:text-properties style:text-position="-440% 100%" fo:font-size="10pt" style:font-size-asian="10pt" style:font-size-complex="12pt" style:language-asian="lt" style:country-asian="LT"/>
    </style:style>
    <style:style style:name="P22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886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2.5%" style:font-size-complex="12pt" style:language-asian="lt" style:country-asian="LT"/>
    </style:style>
    <style:style style:name="T2299" style:parent-style-name="DefaultParagraphFont" style:family="text">
      <style:text-properties style:text-position="sub 62.5%"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2.5%" style:font-size-complex="12pt" style:language-asian="lt" style:country-asian="LT"/>
    </style:style>
    <style:style style:name="T2306" style:parent-style-name="DefaultParagraphFont" style:family="text">
      <style:text-properties style:text-position="sub 62.5%"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tyle="italic" style:font-style-asian="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3937in">
        <style:tab-stops>
          <style:tab-stop style:type="left" style:position="0.0986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318" style:parent-style-name="Normal" style:family="paragraph">
      <style:paragraph-properties fo:text-align="justify" fo:text-indent="0.3937in">
        <style:tab-stops>
          <style:tab-stop style:type="left" style:position="0.0986in"/>
        </style:tab-stops>
      </style:paragraph-properties>
    </style:style>
    <style:style style:name="T2319" style:parent-style-name="DefaultParagraphFont" style:family="text">
      <style:text-properties style:text-position="-70% 100%" fo:font-size="10pt" style:font-size-asian="10pt" style:font-size-complex="12pt" style:language-asian="lt" style:country-asian="LT"/>
    </style:style>
    <style:style style:name="P232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321" style:parent-style-name="Normal" style:family="paragraph">
      <style:paragraph-properties fo:text-align="justify" fo:text-indent="0.3937in">
        <style:tab-stops>
          <style:tab-stop style:type="left" style:position="0.0986in"/>
        </style:tab-stops>
      </style:paragraph-properties>
    </style:style>
    <style:style style:name="T2322" style:parent-style-name="DefaultParagraphFont" style:family="text">
      <style:text-properties style:text-position="-150% 100%" fo:font-size="10pt" style:font-size-asian="10pt" style:font-size-complex="12pt" style:language-asian="lt" style:country-asian="LT"/>
    </style:style>
    <style:style style:name="P2323"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324"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2325" style:parent-style-name="Normal" style:family="paragraph">
      <style:paragraph-properties fo:widows="0" fo:orphans="0" fo:text-align="justify" fo:text-indent="0.3937in">
        <style:tab-stops>
          <style:tab-stop style:type="left" style:position="0.0986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b 62.5%"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tyle="italic" style:font-style-asian="italic"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0986in"/>
        </style:tab-stops>
      </style:paragraph-properties>
    </style:style>
    <style:style style:name="T2336" style:parent-style-name="DefaultParagraphFont" style:family="text">
      <style:text-properties style:text-position="-70% 100%" fo:font-size="10pt" style:font-size-asian="10pt" style:font-size-complex="12pt" style:language-asian="lt" style:country-asian="LT"/>
    </style:style>
    <style:style style:name="P233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338" style:parent-style-name="Normal" style:family="paragraph">
      <style:paragraph-properties fo:text-align="justify" fo:text-indent="0.3937in">
        <style:tab-stops>
          <style:tab-stop style:type="left" style:position="0.0986in"/>
        </style:tab-stops>
      </style:paragraph-properties>
    </style:style>
    <style:style style:name="T2339" style:parent-style-name="DefaultParagraphFont" style:family="text">
      <style:text-properties style:text-position="-150% 100%" fo:font-size="10pt" style:font-size-asian="10pt" style:font-size-complex="12pt" style:language-asian="lt" style:country-asian="LT"/>
    </style:style>
    <style:style style:name="P234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34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342" style:parent-style-name="Normal" style:family="paragraph">
      <style:paragraph-properties fo:widows="0" fo:orphans="0" fo:text-align="justify" fo:text-indent="0.3937in">
        <style:tab-stops>
          <style:tab-stop style:type="left" style:position="0.0986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2.5%"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3937in">
        <style:tab-stops>
          <style:tab-stop style:type="left" style:position="0.7875in"/>
        </style:tab-stops>
      </style:paragraph-properties>
    </style:style>
    <style:style style:name="T2350" style:parent-style-name="DefaultParagraphFont" style:family="text">
      <style:text-properties style:font-size-complex="11pt"/>
    </style:style>
    <style:style style:name="T2351" style:parent-style-name="DefaultParagraphFont" style:family="text">
      <style:text-properties style:font-size-complex="11pt"/>
    </style:style>
    <style:style style:name="T2352" style:parent-style-name="DefaultParagraphFont" style:family="text">
      <style:text-properties style:font-size-complex="11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2.5%"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text-indent="0.3937in">
        <style:tab-stops>
          <style:tab-stop style:type="left" style:position="0.0986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per 62.5%"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3937in">
        <style:tab-stops>
          <style:tab-stop style:type="left" style:position="0.7875in"/>
        </style:tab-stops>
      </style:paragraph-properties>
    </style:style>
    <style:style style:name="T2364" style:parent-style-name="DefaultParagraphFont" style:family="text">
      <style:text-properties style:font-size-complex="11pt"/>
    </style:style>
    <style:style style:name="T2365" style:parent-style-name="DefaultParagraphFont" style:family="text">
      <style:text-properties style:font-size-complex="11pt"/>
    </style:style>
    <style:style style:name="T2366" style:parent-style-name="DefaultParagraphFont" style:family="text">
      <style:text-properties style:font-size-complex="11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3937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text-indent="0.3937in">
        <style:tab-stops>
          <style:tab-stop style:type="left" style:position="0.590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388" style:parent-style-name="DefaultParagraphFont" style:family="text">
      <style:text-properties style:font-size-complex="11pt"/>
    </style:style>
    <style:style style:name="T2389" style:parent-style-name="DefaultParagraphFont" style:family="text">
      <style:text-properties style:font-size-complex="11pt"/>
    </style:style>
    <style:style style:name="T2390" style:parent-style-name="DefaultParagraphFont" style:family="text">
      <style:text-properties style:font-size-complex="11p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text-indent="0.3937in">
        <style:tab-stops>
          <style:tab-stop style:type="left" style:position="0.5909in"/>
        </style:tab-stops>
      </style:paragraph-properties>
    </style:style>
    <style:style style:name="T2393" style:parent-style-name="DefaultParagraphFont" style:family="text">
      <style:text-properties style:font-size-complex="11pt"/>
    </style:style>
    <style:style style:name="T2394" style:parent-style-name="DefaultParagraphFont" style:family="text">
      <style:text-properties style:font-size-complex="11pt"/>
    </style:style>
    <style:style style:name="T2395" style:parent-style-name="DefaultParagraphFont" style:family="text">
      <style:text-properties style:font-size-complex="11p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398" style:parent-style-name="DefaultParagraphFont" style:family="text">
      <style:text-properties style:font-size-complex="11pt"/>
    </style:style>
    <style:style style:name="T2399" style:parent-style-name="DefaultParagraphFont" style:family="text">
      <style:text-properties style:font-size-complex="11pt"/>
    </style:style>
    <style:style style:name="T2400" style:parent-style-name="DefaultParagraphFont" style:family="text">
      <style:text-properties style:font-size-complex="11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406" style:parent-style-name="DefaultParagraphFont" style:family="text">
      <style:text-properties style:font-size-complex="11pt"/>
    </style:style>
    <style:style style:name="T2407" style:parent-style-name="DefaultParagraphFont" style:family="text">
      <style:text-properties style:font-size-complex="11pt"/>
    </style:style>
    <style:style style:name="T2408" style:parent-style-name="DefaultParagraphFont" style:family="text">
      <style:text-properties style:font-size-complex="11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Arial" style:font-name-complex="Arial" fo:font-size="10pt" style:font-size-asian="10pt"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415" style:parent-style-name="DefaultParagraphFont" style:family="text">
      <style:text-properties style:font-size-complex="11pt"/>
    </style:style>
    <style:style style:name="T2416" style:parent-style-name="DefaultParagraphFont" style:family="text">
      <style:text-properties style:font-size-complex="11pt"/>
    </style:style>
    <style:style style:name="T2417" style:parent-style-name="DefaultParagraphFont" style:family="text">
      <style:text-properties style:font-size-complex="11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421" style:parent-style-name="DefaultParagraphFont" style:family="text">
      <style:text-properties style:font-size-complex="11pt"/>
    </style:style>
    <style:style style:name="T2422" style:parent-style-name="DefaultParagraphFont" style:family="text">
      <style:text-properties style:font-size-complex="11pt"/>
    </style:style>
    <style:style style:name="T2423" style:parent-style-name="DefaultParagraphFont" style:family="text">
      <style:text-properties style:font-size-complex="11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429" style:parent-style-name="DefaultParagraphFont" style:family="text">
      <style:text-properties style:font-size-complex="11pt"/>
    </style:style>
    <style:style style:name="T2430" style:parent-style-name="DefaultParagraphFont" style:family="text">
      <style:text-properties style:font-size-complex="11pt"/>
    </style:style>
    <style:style style:name="T2431" style:parent-style-name="DefaultParagraphFont" style:family="text">
      <style:text-properties style:font-size-complex="11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435" style:parent-style-name="DefaultParagraphFont" style:family="text">
      <style:text-properties style:font-size-complex="11pt"/>
    </style:style>
    <style:style style:name="T2436" style:parent-style-name="DefaultParagraphFont" style:family="text">
      <style:text-properties style:font-size-complex="11pt"/>
    </style:style>
    <style:style style:name="T2437" style:parent-style-name="DefaultParagraphFont" style:family="text">
      <style:text-properties style:font-size-complex="11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2441"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2442" style:parent-style-name="Normal" style:family="paragraph">
      <style:paragraph-properties fo:widows="0" fo:orphans="0" fo:text-align="justify" fo:text-indent="0.3937in"/>
      <style:text-properties style:font-size-complex="12pt" style:language-asian="lt" style:country-asian="LT"/>
    </style:style>
    <style:style style:name="P2443" style:parent-style-name="Normal" style:family="paragraph">
      <style:paragraph-properties fo:widows="0" fo:orphans="0" fo:text-align="justify"/>
    </style:style>
    <style:style style:name="P2444" style:parent-style-name="Normal" style:family="paragraph">
      <style:paragraph-properties fo:widows="0" fo:orphans="0" fo:text-align="justify"/>
    </style:style>
    <style:style style:name="T2445" style:parent-style-name="DefaultParagraphFont" style:family="text">
      <style:text-properties style:font-size-complex="12pt" style:language-asian="lt" style:country-asian="LT"/>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Projektas</text:p>
      <text:p text:style-name="P14"/>
      <text:p text:style-name="P15"/>
      <text:p text:style-name="P16">vALSTYBINĖ KAINŲ IR ENERGETIKOS KONTROLĖS KOMISIJA</text:p>
      <text:p text:style-name="P17"/>
      <text:p text:style-name="P18">NUTARIMAS</text:p>
      <text:p text:style-name="P19"><text:span text:style-name="T20">DĖL<text:s/></text:span><text:span text:style-name="T21">valstybinės kainų ir energetikos kontrolės komisijos 2013 m. vasario 28 d. nutarimo nr. o3-73 „dėl valstybinės kainų ir energetikos kontrolės komisijos<text:s/></text:span><text:span text:style-name="T22">2009 M. liepos 8 D. NUTARIMO<text:s/></text:span><text:span text:style-name="T23"><text:line-break/>NR. O3-96 „Dėl ŠILUMOS kainų nustatymo metodikos“ pakeitimo“ IR VALSTYBINĖS KAINŲ IR ENERGETIKOS KONTROLĖS KOMISIJOS 2009 m. liepos 8 d. nutarimO Nr. O3-96 „Dėl Šilumos kainų nustatymo metodikos“ pakeitimo</text:span></text:p>
      <text:p text:style-name="P24"/>
      <text:p text:style-name="P25">2017 m. <text:s text:c="11"/><text:s text:c="5"/>d. Nr. O3E-</text:p>
      <text:p text:style-name="P26">Vilnius</text:p>
      <text:p text:style-name="P27"/>
      <text:p text:style-name="P28"><text:span text:style-name="T29">Vadovaudamasi Lietuvos Respublikos energetikos įstatymo 8 straipsnio 9 dalies 2 punktu, Lietuvos Respublikos šilumos ūkio įstatymo 2 straipsnio 30 dalimi ir atsižvelgdama į Valstybinės kainų ir energetikos kontrolės komisijos (tol</text:span><text:span text:style-name="T30">iau – Komisija) Šilumos ir vandens departamento Šilumos skyriaus 2017 m. <text:s text:c="14"/>d. pažymą Nr. O5E- <text:s text:c="6"/>„Dėl Valstybinės kainų ir energetikos kontrolės komisijos 2009 m. liepos 8 d. nutarimo Nr. O3-96 „Dėl Šilumos kainų nustatymo metodikos“ pakeiti</text:span><text:span text:style-name="T31">mo“, Komisija n u t a r i a:</text:span></text:p>
      <text:p text:style-name="P32"><text:span text:style-name="T33">1</text:span><text:span text:style-name="T34">.</text:span><text:span text:style-name="T35"><text:tab/></text:span><text:span text:style-name="T36">Pakeisti Komisijos 2013 m. vasario 28 d. nutarimą Nr. O3-73 „Dėl Valstybinės kainų ir energetikos kontrolės komisijos 2009 m. liepos 8 d. nutarimo Nr. O3-96 „Dėl Šilumos kainų nustatymo metodikos“ pakeitimo“ (toliau – Nu</text:span><text:span text:style-name="T37">tarimas):</text:span></text:p>
      <text:p text:style-name="P38"><text:span text:style-name="T39">1.1</text:span><text:span text:style-name="T40">.</text:span><text:span text:style-name="T41"><text:tab/>Pakeisti Nutarimo 5 punktą ir jį išdėstyti taip:</text:span></text:p>
      <text:p text:style-name="P42"><text:span text:style-name="T43">„</text:span><text:span text:style-name="T44">5</text:span><text:span text:style-name="T45">.<text:s/></text:span><text:span text:style-name="T46">Perskaičiuojant šilumos bazinę kainą (kainos dedamąsias), nustatytą pagal iki 2013 m. gruodžio 31 d. galiojusią</text:span><text:span text:style-name="T47"><text:s/></text:span><text:span text:style-name="T48">Šilumos kainų nustatymo metodiką, vidutinė svertinė kapitalo kaina (WACC</text:span><text:span text:style-name="T49">) skaičiuojama naudojant ūkio subjekto šilumos bazinės kainos (kainos dedamųjų) ataskaitinio laikotarpio balanso skolinto ir nuosavo kapitalo rodiklius. Nustatant šilumos bazines kainas (kainos dedamąsias), kurių projektai pateikti iki 2018 m. liepos 1 d.,</text:span><text:span text:style-name="T50"><text:s/>vidutinė svertinė kapitalo kaina (WACC) ir investicijų grąža skaičiuojama naudojant ūkio subjekto ataskaitinio laikotarpio balanso (ne pagal atskirus verslo vienetus) rodiklius</text:span><text:span text:style-name="T51">.“</text:span></text:p>
      <text:p text:style-name="P52"><text:span text:style-name="T53">1.2</text:span><text:span text:style-name="T54">.</text:span><text:span text:style-name="T55"><text:tab/>Pakeisti Nutarimo 6 punktą ir jį išdėstyti taip:</text:span></text:p>
      <text:p text:style-name="P56"><text:span text:style-name="T57">„</text:span><text:span text:style-name="T58">6</text:span><text:span text:style-name="T59">.<text:s/></text:span><text:span text:style-name="T60">Šilumos<text:s/></text:span><text:span text:style-name="T61">bazinės kainos (kainos dedamųjų) nustatymo projektams, pateiktiems iki<text:s/></text:span><text:span text:style-name="T62"><text:line-break/>2018 m. liepos 1 d., investicijų grąža skaičiuojama nuo atitinkamo verslo vieneto reguliuojamo turto likutinės vertės (mažmeninio aptarnavimo paslaugai – nuo būtinųjų sąnaudų), taikant</text:span><text:span text:style-name="T63"><text:s/>investicijų grąžos normą, apskaičiuotą pagal Metodikos 57.7.2 punktą</text:span><text:span text:style-name="T64">.“</text:span></text:p>
      <text:p text:style-name="P65"><text:span text:style-name="T66">2</text:span><text:span text:style-name="T67">.</text:span><text:span text:style-name="T68"><text:tab/></text:span><text:span text:style-name="T69">Pakeisti Komisijos 2009 m. liepos 8 d. nutarimu Nr. O3-96 „Dėl Šilumos kainų nustatymo metodikos“ patvirtintą Šilumos kainų nustatymo metodiką (toliau – Metodika):</text:span></text:p>
      <text:p text:style-name="P70"><text:span text:style-name="T71">2.1</text:span><text:span text:style-name="T72">.</text:span><text:span text:style-name="T73"><text:tab/></text:span><text:span text:style-name="T74">Pakeisti Metodikos 56.3 papunktį ir jį išdėstyti taip:</text:span></text:p>
      <text:p text:style-name="P75"><text:span text:style-name="T76">„</text:span><text:span text:style-name="T77">56.3</text:span><text:span text:style-name="T78">. lyginamosios analizės atitinkamų rodiklių vertes. Jei atitinkamos Ūkio subjektų grupės efektyvumas didesnis nei Ūkio subjekto, Ūkio subjektui nustatoma jo grupės efektyvumą atitinkanti šių sąn</text:span><text:span text:style-name="T79">audų apimtis. Jei Ūkio subjekto efektyvumas viršija atitinkamos Ūkio subjektų grupės efektyvumą, nustatoma Ūkio subjekto faktinių sąnaudų apimtis. Reguliuojančiai institucijai Ūkio subjektui nustačius papildomus efektyvumo rodiklius bei jų vertes, gali būt</text:span><text:span text:style-name="T80">i numatomas pereinamasis laikotarpis, kuriam pasibaigus šis Ūkio subjektas privalės vykdyti nustatytus papildomus reikalavimus ir neviršyti nustatytų efektyvumo rodiklių verčių;“</text:span></text:p>
      <text:p text:style-name="P81"><text:span text:style-name="T82">2.2</text:span><text:span text:style-name="T83">.</text:span><text:span text:style-name="T84"><text:tab/></text:span><text:span text:style-name="T85">Pakeisti Metodikos 57 punkto pirmąją pastraipą ir ją išdėstyti t</text:span><text:span text:style-name="T86">aip:</text:span></text:p>
      <text:p text:style-name="P87"><text:span text:style-name="T88">„</text:span><text:span text:style-name="T89">57</text:span><text:span text:style-name="T90">.<text:s/></text:span><text:span text:style-name="T91">Pastoviųjų sąnaudų, priskirtinų atitinkamai reguliuojamų kainų paslaugai (produktui),<text:s/></text:span><text:soft-page-break/><text:span text:style-name="T92">apimtis vieneriems reguliuojamo periodo metams nustatoma kaip Metodikos 57.1–57.7 punktuose nurodytų sąnaudų grupių, priskirtinų tai paslaugai (produktui), me</text:span><text:span text:style-name="T93">tinių apimčių suma, kaip nurodyta Metodikos 57.8 punkte. Pastoviųjų reguliuojamo periodo sąnaudų nustatymui taikomi Metodikos<text:s/></text:span><text:span text:style-name="T94"><text:line-break/>39 punkte</text:span><text:span text:style-name="T95"><text:s/></text:span><text:span text:style-name="T96">ir 57</text:span><text:span text:style-name="T97">1</text:span><text:span text:style-name="T98"><text:s/>punkte nustatyti apribojimai. Metodikos 57.3–57.4 punktų atvejais Ūkio subjektui efektyvumo užduotis nustato Reg</text:span><text:span text:style-name="T99">uliuojančioji institucija. Atitinkamos sąnaudų grupės, priskirtinos paslaugai (produktui), apimtis nustatoma</text:span><text:span text:style-name="T100">:“</text:span></text:p>
      <text:p text:style-name="P101"><text:span text:style-name="T102">2.3</text:span><text:span text:style-name="T103">.</text:span><text:span text:style-name="T104"><text:tab/></text:span><text:span text:style-name="T105">Pakeisti Metodikos 57.4.2 papunktį ir jį išdėstyti taip:</text:span></text:p>
      <text:p text:style-name="P106"><text:span text:style-name="T107">„</text:span><text:span text:style-name="T108">57.4.2</text:span><text:span text:style-name="T109">.<text:s/></text:span><text:span text:style-name="T110">metinis darbo užmokesčio fondas skaičiuojamas atskirai šilumos g</text:span><text:span text:style-name="T111">amybos, šilumos perdavimo, mažmeninio aptarnavimo ir bendrajai veikloms, atitinkamos šilumos tiekimo veiklos darbuotojų skaičių padauginus iš tos veiklos darbuotojų vidutinio darbo užmokesčio:</text:span></text:p>
      <text:p text:style-name="P112"><text:span text:style-name="T113">57.4.2.1</text:span><text:span text:style-name="T114">. darbuotojų skaičius nustatomas atsižvelgiant į Meto</text:span><text:span text:style-name="T115">dikos 56.1, 56.3–56.7 punktus;</text:span></text:p>
      <text:p text:style-name="P116"><text:span text:style-name="T117">57.4.2.2</text:span><text:span text:style-name="T118">. vidutinis mėnesio darbo užmokestis nustatomas atsižvelgus į Metodikos<text:s/></text:span><text:span text:style-name="T119"><text:line-break/>56.1, 56.3–56.7 punktus, taip pat įvertinus ne didesnį nei Finansų ministerijos prognozuojamą realaus vidutinio darbo užmokesčio pokytį pirm</text:span><text:span text:style-name="T120">iesiems šilumos bazinės kainos (kainos dedamųjų) galiojimo metams, sumažintą efektyvumo <text:s/>rodikliu, kuris lygus 1 proc. Ne didesnis nei Finansų ministerijos prognozuojamas realaus vidutinio darbo užmokesčio pokytis įvertinamas, jei Ūkio subjektas Reguliuoja</text:span><text:span text:style-name="T121">nčiajai institucijai pateikia tokio pokyčio įvertinimo poreikį pagrindžiančius argumentus ir dokumentus</text:span><text:span text:style-name="T122">;<text:s/></text:span></text:p>
      <text:p text:style-name="P123"><text:span text:style-name="T124">57.4.2.3</text:span><text:span text:style-name="T125">. kai Ūkio subjekto darbuotojų skaičius yra mažesnis už atitinkamos Ūkio subjektų grupės lyginamosios analizės rodiklius, darbuotojų vidut</text:span><text:span text:style-name="T126">inis darbo užmokestis gali būti didesnis už Lietuvos statistikos departamento paskutinius skelbiamus vidutinio elektros, dujų, garo tiekimo ir oro kondicionavimo veiklos darbo užmokesčio duomenis;<text:s/></text:span></text:p>
      <text:p text:style-name="P127"><text:span text:style-name="T128">57.4.2.4</text:span><text:span text:style-name="T129">. visais atvejais darbo užmokesčio fondas netu</text:span><text:span text:style-name="T130">ri viršyti siektino darbo užmokesčio fondo sumos, suskaičiuotos siektiną darbuotojų skaičių padauginus iš<text:s/></text:span><text:span text:style-name="T131">Lietuvos statistikos departamento minėtos veiklos<text:s/></text:span><text:span text:style-name="T132">šilumos bazinės kainos (kainos dedamųjų) skaičiavimo metu paskutinio skelbiamo vidutinio darbo užmok</text:span><text:span text:style-name="T133">esčio;“</text:span></text:p>
      <text:p text:style-name="P134"><text:span text:style-name="T135">2.4</text:span><text:span text:style-name="T136">.</text:span><text:span text:style-name="T137"><text:tab/></text:span><text:span text:style-name="T138">Pripažinti netekusiu galios Metodikos 57.4.3 papunktį.</text:span></text:p>
      <text:p text:style-name="P139"><text:span text:style-name="T140">2.5</text:span><text:span text:style-name="T141">.</text:span><text:span text:style-name="T142"><text:tab/></text:span><text:span text:style-name="T143">Papildyti Metodiką 57</text:span><text:span text:style-name="T144">1</text:span><text:span text:style-name="T145"><text:s/>punktu ir jį išdėstyti taip:</text:span></text:p>
      <text:p text:style-name="P146"><text:span text:style-name="T147">„</text:span><text:span text:style-name="T148">57</text:span><text:span text:style-name="T149">1</text:span><text:span text:style-name="T150">. Tais atvejais, kai Šilumos tiekėjas šilumos poreikio piko pajėgumams užtikrinti naudoja šilumos gamybos įreng</text:span><text:span text:style-name="T151">inius, naudojančius kitą kuro rūšį ir apie tai yra informavęs Komisiją, būtinosiomis šilumos poreikio piko pajėgumų užtikrinimo sąnaudomis yra pripažįstamos sąnaudos, ne didesnės nei šilumos gamybos įrenginio pastoviosios ir kintamosios sąnaudos, apskaičiu</text:span><text:span text:style-name="T152">otos vadovaujantis Kogeneracinių jėgainių šilumos ir elektros energijos sąnaudų atskyrimo metodikoje nustatytus gamtines dujas ir (ar) skystą kurą naudojančio alternatyvaus šilumos gamybos įrenginio sąnaudų rodiklius.“</text:span></text:p>
      <text:p text:style-name="P153"><text:span text:style-name="T154">2.6</text:span><text:span text:style-name="T155">.</text:span><text:span text:style-name="T156"><text:tab/></text:span><text:span text:style-name="T157">Pakeisti Metodikos 58.1<text:s/></text:span><text:span text:style-name="T158">papunktį ir jį išdėstyti taip:</text:span></text:p>
      <text:p text:style-name="P159"><text:span text:style-name="T160">„</text:span><text:span text:style-name="T161">58.1</text:span><text:span text:style-name="T162">. laikantis principo, kad pagamintos, naudojant Ūkio subjekto teisėtai valdomus įrenginius, šilumos ir įsigytos iš nepriklausomų šilumos gamintojų šilumos proporcija bendroje verslo vieneto, nurodyto Metodikos 13.1 pun</text:span><text:span text:style-name="T163">kte, struktūroje nustatoma, atsižvelgiant į realias galimybes supirkti šilumą iš nepriklausomų šilumos gamintojų atitinkamoje teritorijoje ir į laukiamą efektą. Detalų prioritetų, superkant šilumą šilumos supirkimo aukciono būdu, sąrašą nustato Šilumos sup</text:span><text:span text:style-name="T164">irkimo iš nepriklausomų šilumos gamintojų tvarkos ir sąlygų aprašas;“</text:span></text:p>
      <text:p text:style-name="P165"><text:span text:style-name="T166">2.7</text:span><text:span text:style-name="T167">.</text:span><text:span text:style-name="T168"><text:tab/></text:span><text:span text:style-name="T169">Pakeisti Metodikos 58.3.1 papunktį ir jį išdėstyti taip:</text:span></text:p>
      <text:p text:style-name="P170"><text:span text:style-name="T171">„</text:span><text:span text:style-name="T172">58.3.1</text:span><text:span text:style-name="T173">.<text:s/></text:span><text:span text:style-name="T174">atsižvelgiant į faktines sąnaudas šilumai įsigyti, nustatytas šilumos supirkimo aukciono būdu. Pirktos ši</text:span><text:span text:style-name="T175">lumos kainos, taikomos šilumos kainų skaičiavimuose, nustatomos pagal to mėnesio, kuriam skaičiuojamos šilumos kainos, šilumos supirkimo aukciono rezultatus</text:span><text:span text:style-name="T176">;“</text:span></text:p>
      <text:p text:style-name="P177"><text:span text:style-name="T178">2.8</text:span><text:span text:style-name="T179">.</text:span><text:span text:style-name="T180"><text:tab/></text:span><text:span text:style-name="T181">Papildyti Metodiką 58.4.5.5 papunkčiu ir jį išdėstyti taip:</text:span></text:p>
      <text:p text:style-name="P182"><text:span text:style-name="T183">„</text:span><text:span text:style-name="T184">58.4.5.5</text:span><text:span text:style-name="T185">. kai Ūkio su</text:span><text:span text:style-name="T186">bjektas dalyvauja šilumos supirkimo aukcione, šilumos kainai apskaičiuoti naudojama atitinkamo mėnesio, kuriam organizuojamas šilumos supirkimo aukcionas, Komisijos skelbiama prognozuojama medienos kilmės biokuro rinkos kaina, įskaitant transportavimo sąna</text:span><text:span text:style-name="T187">udas;“</text:span></text:p>
      <text:p text:style-name="P188"><text:span text:style-name="T189">2.9</text:span><text:span text:style-name="T190">.</text:span><text:span text:style-name="T191"><text:tab/></text:span><text:span text:style-name="T192">Papildyti Metodiką 58.4</text:span><text:span text:style-name="T193">1</text:span><text:span text:style-name="T194"><text:s/>papunkčiu ir jį išdėstyti taip:</text:span></text:p>
      <text:p text:style-name="P195"><text:span text:style-name="T196">„</text:span><text:span text:style-name="T197">58.4</text:span><text:span text:style-name="T198">1</text:span><text:span text:style-name="T199">. kai šilumos supirkimo aukcione Šilumos tiekėjo ir nepriklausomų šilumos gamintojų pateiktuose pasiūlymuose nurodytas šilumos kiekis yra mažesnis nei Šilumos tiekėjo nuro</text:span><text:span text:style-name="T200">dytas atitinkamos centralizuoto šilumos tiekimo sistemos poreikis, šilumos kainų skaičiavimuose trūkstamam šilumos kiekiui, kuris gaminamas šilumos poreikio piko pajėgumais arba rezervinę galią užtikrinančiais pajėgumais, taikoma šilumos kaina lygi atitink</text:span><text:span text:style-name="T201">amos centralizuotos šilumos tiekimo sistemos palyginamosioms šilumos gamybos sąnaudoms</text:span><text:span text:style-name="T202"><text:s/>to mėnesio, kuriam skaičiuojamos šilumos kainos</text:span><text:span text:style-name="T203">;“</text:span></text:p>
      <text:p text:style-name="P204"><text:span text:style-name="T205">2.10</text:span><text:span text:style-name="T206">.</text:span><text:span text:style-name="T207"><text:tab/></text:span><text:span text:style-name="T208">Pripažinti netekusiu galios Metodikos 61.4</text:span><text:span text:style-name="T209">1</text:span><text:span text:style-name="T210"><text:s/>papunktį.</text:span></text:p>
      <text:p text:style-name="P211"><text:span text:style-name="T212">2.11</text:span><text:span text:style-name="T213">.</text:span><text:span text:style-name="T214"><text:tab/></text:span><text:span text:style-name="T215">Papildyti Metodiką 61.8 papunkčiu ir jį<text:s/></text:span><text:span text:style-name="T216">išdėstyti taip:</text:span></text:p>
      <text:p text:style-name="P217"><text:span text:style-name="T218">„</text:span><text:span text:style-name="T219">61.8</text:span><text:span text:style-name="T220">.<text:s/></text:span><text:span text:style-name="T221">gamintinas šilumos kiekis per metus (šilumos bazinių kainų (kainos dedamųjų) galiojimo laikotarpiu) Q</text:span><text:span text:style-name="T222">HG</text:span><text:span text:style-name="T223">, nustatomas pagal formulę:</text:span></text:p>
      <text:p text:style-name="P224"><text:span text:style-name="T225"><draw:frame draw:z-index="0" draw:id="id0" draw:style-name="a1" draw:name="Object 1" text:anchor-type="as-char" svg:x="0in" svg:y="0in" svg:width="1.51458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26"/>
      <text:p text:style-name="P227"><text:span text:style-name="T228"><draw:frame draw:z-index="0" draw:id="id1" draw:style-name="a2" draw:name="Object 2" text:anchor-type="as-char" svg:x="0in" svg:y="0in" svg:width="1.68819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29">kur:</text:p>
      <text:p text:style-name="P230"><text:span text:style-name="T231">Q</text:span><text:span text:style-name="T232">HG, PR, s</text:span><text:span text:style-name="T233"><text:s/>– Ūkio subjekto šilumos gamybos šaltiniuose gamintinas ir šilumos supirkimo aukciono būdu parduotinas šilumos kiekis per metus (šilumos bazinių kainų (kainos dedamųjų) galiojimo laikotarpiu) atitinkamoje centralizuoto šilumos tiekimo sistemoje, kWh.<text:s/></text:span><text:span text:style-name="T234">Regul</text:span><text:span text:style-name="T235">iuojamiems nepriklausomiems gamintojams ir Šilumos tiekėjams, kurių šilumos tiekimo veiklos teritorijoje veikia nepriklausomi šilumos gamintojai, skaičiuojant šilumos bazinę kainą (kainos dedamąsias) šilumos kiekis nustatomas laikant, kad Reguliuojamas nep</text:span><text:span text:style-name="T236">riklausomas gamintojas per metus gamina šilumos kiekį, lygų 45 proc. maksimalaus nepriklausomo šilumos gamintojo valdomo šilumos gamybos įrenginio galimo pagaminti šilumos kiekio, o Šilumos tiekėjas – 45 proc. maksimalaus valdomo šilumos gamybos įrenginio,</text:span><text:span text:style-name="T237"><text:s/>kurio pagaminta šiluma parduodama šilumos supirkimo aukciono būdu, galimo pagaminti šilumos kiekio</text:span><text:span text:style-name="T238">;<text:s/></text:span></text:p>
      <text:p text:style-name="P239"><text:span text:style-name="T240">Q</text:span><text:span text:style-name="T241">HG, PC</text:span><text:span text:style-name="T242"><text:s/>– Šilumos tiekėjo šilumos poreikio piko pajėgumus užtikrinančiais šilumos gamybos įrenginiais gamintinas šilumos kiekis per metus (šilumos bazinių</text:span><text:span text:style-name="T243"><text:s/>kainų (kainos dedamųjų) galiojimo laikotarpiu), nustatomas Šilumos supirkimo iš nepriklausomų šilumos gamintojų tvarkos ir sąlygų apraše nustatyta tvarka ir yra ne didesnis kaip 10 proc. į šilumos perdavimo tinklą patiektino Q</text:span><text:span text:style-name="T244">H</text:span><text:span text:style-name="T245"><text:s/>šilumos kiekio, kWh;“</text:span></text:p>
      <text:p text:style-name="P246"><text:span text:style-name="T247">2.12</text:span><text:span text:style-name="T248">.</text:span><text:span text:style-name="T249"><text:tab/></text:span><text:span text:style-name="T250">Pakeisti Metodikos 62.1 papunktį ir jį išdėstyti taip:</text:span></text:p>
      <text:p text:style-name="P251"><text:span text:style-name="T252">„</text:span><text:span text:style-name="T253">62.1</text:span><text:span text:style-name="T254">. šilumos (produkto) bazinės sąnaudos (sąnaudų dedamosios):</text:span></text:p>
      <text:p text:style-name="P255"><text:span text:style-name="T256">62.1.1</text:span><text:span text:style-name="T257">. šilumos (produkto) gamybos Ūkio subjekto gamybos šaltiniuose atveju:</text:span></text:p>
      <text:p text:style-name="P258"><text:span text:style-name="T259">62.1.1.1</text:span><text:span text:style-name="T260">. pastoviųjų sąnaudų suma per metus:</text:span></text:p>
      <text:p text:style-name="P261"/>
      <text:p text:style-name="P262"><text:span text:style-name="T263"><draw:frame draw:z-index="0" draw:id="id2" draw:style-name="a3" draw:name="Object 3" text:anchor-type="as-char" svg:x="0in" svg:y="0in" svg:width="2.28264in" svg:height="0.2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64">kur:</text:p>
      <text:p text:style-name="P265"><text:span text:style-name="T266">FC</text:span><text:span text:style-name="T267">HG</text:span><text:span text:style-name="T268"><text:s/>– pastoviųjų sąnaudų, priskirtinų šilumos gamybai Ūkio subjekto gamybos šaltiniuose pagal kiekį Q</text:span><text:span text:style-name="T269">HG</text:span><text:span text:style-name="T270">,</text:span><text:span text:style-name="T271"><text:s/></text:span><text:span text:style-name="T272">šilumos poreikio piko pajėgumais pagal kiekį Q</text:span><text:span text:style-name="T273">HG, PC</text:span><text:span text:style-name="T274"><text:s/>ir rezervinei galiai užtikrinti, apimtis, Eur/metams;</text:span></text:p>
      <text:p text:style-name="P275"><text:span text:style-name="T276">FC</text:span><text:span text:style-name="T277">HG, PR</text:span><text:span text:style-name="T278"><text:s/>– pastoviųjų sąnaudų, priskirtinų šilumos gamybai Ūkio subjekto gamybos šaltiniuose pagal kiekį Q</text:span><text:span text:style-name="T279">HG, PR</text:span><text:span text:style-name="T280">, apimtis, Eur/metams;</text:span></text:p>
      <text:p text:style-name="P281"><text:span text:style-name="T282">FC</text:span><text:span text:style-name="T283">HG, CR</text:span><text:span text:style-name="T284"><text:s/>– pastoviųjų sąnaudų, priskirtinų rezervinei galiai užtikrinti Ūkio subjekto gamybos šaltiniais, apimtis, Eur/metams;</text:span></text:p>
      <text:p text:style-name="P285"><text:span text:style-name="T286">FC</text:span><text:span text:style-name="T287">HG, PC</text:span><text:span text:style-name="T288"><text:s/>– pastoviųjų sąnaudų, priskirtinų šilumos poreikio piko pajėgumams, Ūkio subjekto gamybos šaltiniais, apimtis, Eur/metams;</text:span></text:p>
      <text:p text:style-name="P289"><text:span text:style-name="T290">62.1.1.1.1</text:span><text:span text:style-name="T291">. pastoviųjų sąnaudų suma per metus Q</text:span><text:span text:style-name="T292">HG, PR</text:span><text:span text:style-name="T293"><text:s/>kiekiui pagaminti:</text:span></text:p>
      <text:p text:style-name="P294"/>
      <text:p text:style-name="P295"><text:span text:style-name="T296"><draw:frame draw:style-name="a4" draw:name="Picture 10" text:anchor-type="as-char" svg:x="0in" svg:y="0in" svg:width="6.16667in" svg:height="0.51042in" style:rel-width="scale" style:rel-height="scale"><draw:image xlink:href="media/image1.wmf" xlink:type="simple" xlink:show="embed" xlink:actuate="onLoad"/><svg:title/><svg:desc/></draw:frame></text:span></text:p>
      <text:p text:style-name="P297"/>
      <text:p text:style-name="P298"><text:span text:style-name="T299">62.1.1.1.2</text:span><text:span text:style-name="T300">. pastoviųjų sąnaudų suma per<text:s/></text:span><text:span text:style-name="T301">metus rezervinei galiai užtikrinti:</text:span></text:p>
      <text:p text:style-name="P302"/>
      <text:p text:style-name="P303"><text:span text:style-name="T304"><draw:frame draw:style-name="a5" draw:name="Picture 11" text:anchor-type="as-char" svg:x="0in" svg:y="0in" svg:width="6.22917in" svg:height="0.51042in" style:rel-width="scale" style:rel-height="scale"><draw:image xlink:href="media/image2.wmf" xlink:type="simple" xlink:show="embed" xlink:actuate="onLoad"/><svg:title/><svg:desc/></draw:frame></text:span></text:p>
      <text:p text:style-name="P305"/>
      <text:p text:style-name="P306"><text:span text:style-name="T307">62.1.1.1.3</text:span><text:span text:style-name="T308">. pastoviųjų sąnaudų suma per metus šilumos poreikio piko pajėgumais šilumos kiekiui Q</text:span><text:span text:style-name="T309">HG, PC</text:span><text:span text:style-name="T310"><text:s/>pagaminti:</text:span></text:p>
      <text:p text:style-name="P311"><text:span text:style-name="T312"><draw:frame draw:z-index="0" draw:id="id3" draw:style-name="a6" draw:name="Object 4" text:anchor-type="as-char" svg:x="0in" svg:y="0in" svg:width="6.52153in" svg:height="0.4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13"><text:span text:style-name="T314">62.1.1.2</text:span><text:span text:style-name="T315">. pastoviųjų sąnaudų apimtis vienai šilumos kilovatvalandei Ū</text:span><text:span text:style-name="T316">kio subjekto gamybos šaltiniuose pagaminti:</text:span></text:p>
      <text:p text:style-name="P317"/>
      <text:p text:style-name="P318"><text:span text:style-name="T319"><draw:frame draw:z-index="0" draw:id="id4" draw:style-name="a7" draw:name="Object 5" text:anchor-type="as-char" svg:x="0in" svg:y="0in" svg:width="2.41319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320">kur:</text:p>
      <text:p text:style-name="P321"><text:span text:style-name="T322">S</text:span><text:span text:style-name="T323">HG, FC<text:s/></text:span><text:span text:style-name="T324">– pastoviųjų sąnaudų apimtis vienai šilumos kilovatvalandei Ūkio subjekto gamybos šaltiniuose pagaminti, šilumos poreikio piko pajėgumais pagaminti</text:span><text:span text:style-name="T325"><text:s/></text:span><text:span text:style-name="T326">ir rezervinei galiai<text:s/></text:span><text:span text:style-name="T327">užtikrinti, euro ct/kWh;</text:span></text:p>
      <text:p text:style-name="P328"><text:span text:style-name="T329">S</text:span><text:span text:style-name="T330">HG, PR, FC</text:span><text:span text:style-name="T331"><text:s/>– pastoviųjų sąnaudų apimtis vienai šilumos kilovatvalandei Ūkio subjekto gamybos šaltiniuose pagaminti, euro ct/kWh;</text:span></text:p>
      <text:p text:style-name="P332"><text:span text:style-name="T333">S</text:span><text:span text:style-name="T334">HG, CR, FC</text:span><text:span text:style-name="T335"><text:s/>– pastoviųjų sąnaudų apimtis vienai šilumos kilovatvalandei Ūkio subjekto gamybos šaltini</text:span><text:span text:style-name="T336">uose rezervinei galiai užtikrinti, euro ct/kWh;</text:span></text:p>
      <text:p text:style-name="P337"><text:span text:style-name="T338">S</text:span><text:span text:style-name="T339">HG, PC, FC</text:span><text:span text:style-name="T340"><text:s/>– pastoviųjų sąnaudų apimtis vienai šilumos kilovatvalandei Ūkio subjekto šilumos poreikio piko pajėgumais pagaminti, euro ct/kWh;</text:span></text:p>
      <text:p text:style-name="P341"><text:span text:style-name="T342">62.1.1.2.1</text:span><text:span text:style-name="T343">. pastoviųjų sąnaudų apimtis vienai šilumos kilovatva</text:span><text:span text:style-name="T344">landei Ūkio subjekto gamybos šaltiniuose pagaminti:</text:span></text:p>
      <text:p text:style-name="P345"/>
      <text:p text:style-name="P346"><text:span text:style-name="T347"><draw:frame draw:style-name="a8" draw:name="Picture 13" text:anchor-type="as-char" svg:x="0in" svg:y="0in" svg:width="1.51479in" svg:height="0.44985in" style:rel-width="scale" style:rel-height="scale"><draw:image xlink:href="media/image3.wmf" xlink:type="simple" xlink:show="embed" xlink:actuate="onLoad"/><svg:title/><svg:desc/></draw:frame></text:span></text:p>
      <text:p text:style-name="P348"/>
      <text:p text:style-name="P349"><text:span text:style-name="T350">62.1.1.2.2</text:span><text:span text:style-name="T351">. pastoviųjų sąnaudų apimtis vienai šilumos kilovatvalandei Ūkio subjekto gamybos šaltiniuose rezervinei galiai užtikrinti:</text:span></text:p>
      <text:p text:style-name="P352"><text:span text:style-name="T353"><draw:frame draw:style-name="a9" draw:name="Picture 14" text:anchor-type="as-char" svg:x="0in" svg:y="0in" svg:width="1.51394in" svg:height="0.4496in" style:rel-width="scale" style:rel-height="scale"><draw:image xlink:href="media/image4.wmf" xlink:type="simple" xlink:show="embed" xlink:actuate="onLoad"/><svg:title/><svg:desc/></draw:frame></text:span></text:p>
      <text:p text:style-name="P354"/>
      <text:p text:style-name="P355"><text:span text:style-name="T356">62.1.1.2.3</text:span><text:span text:style-name="T357">. pastoviųjų sąnaudų apimtis vienai šilumos k</text:span><text:span text:style-name="T358">ilovatvalandei Ūkio subjekto šilumos poreikio piko pajėgumais pagaminti:</text:span></text:p>
      <text:p text:style-name="P359"/>
      <text:p text:style-name="P360"><text:span text:style-name="T361"><draw:frame draw:z-index="0" draw:id="id5" draw:style-name="a10" draw:name="Object 6" text:anchor-type="as-char" svg:x="0in" svg:y="0in" svg:width="1.62292in" svg:height="0.48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362"/>
      <text:p text:style-name="P363"><text:span text:style-name="T364">62.1.1.3</text:span><text:span text:style-name="T365">. kintamųjų sąnaudų suma per metus:</text:span></text:p>
      <text:p text:style-name="P366"/>
      <text:p text:style-name="P367"><text:span text:style-name="T368"><draw:frame draw:z-index="0" draw:id="id6" draw:style-name="a11" draw:name="Object 7" text:anchor-type="as-char" svg:x="0in" svg:y="0in" svg:width="1.64514in" svg:height="0.2826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369">kur:</text:p>
      <text:p text:style-name="P370"><text:span text:style-name="T371">VC</text:span><text:span text:style-name="T372">HG</text:span><text:span text:style-name="T373"><text:s/>– kintamųjų sąnaudų, priskirtinų šilumos gamybai Ūkio subjekto gamybos šaltiniuose Q</text:span><text:span text:style-name="T374">HG</text:span><text:span text:style-name="T375"><text:s/>kiekiui pagaminti, apimtis, Eur/metams;<text:s/></text:span></text:p>
      <text:soft-page-break/>
      <text:p text:style-name="P376"><text:span text:style-name="T377">VC</text:span><text:span text:style-name="T378">HG, PR</text:span><text:span text:style-name="T379"><text:s/>– kintamųjų sąnaudų, priskirtinų šilumos gamybai Ūkio subjekto gamybos šaltiniuose Q</text:span><text:span text:style-name="T380">HG, PR</text:span><text:span text:style-name="T381"><text:s/>kiekiui pagaminti, apimtis,</text:span><text:span text:style-name="T382"><text:s/>Eur/metams;<text:s/></text:span></text:p>
      <text:p text:style-name="P383"><text:span text:style-name="T384">VC</text:span><text:span text:style-name="T385">HG, PC</text:span><text:span text:style-name="T386"><text:s/>– kintamųjų sąnaudų, priskirtinų šilumos gamybai Ūkio subjekto šilumos poreikio piko pajėgumais Q</text:span><text:span text:style-name="T387">HG, PC</text:span><text:span text:style-name="T388"><text:s/>kiekiui pagaminti, apimtis, Eur/metams;<text:s/></text:span></text:p>
      <text:p text:style-name="P389"><text:span text:style-name="T390">62.1.1.3.1</text:span><text:span text:style-name="T391">. kintamųjų sąnaudų, priskirtų šilumos gamybai Ūkio subjekto gamybos šaltini</text:span><text:span text:style-name="T392">uose <text:s/>Q</text:span><text:span text:style-name="T393">HG, PR</text:span><text:span text:style-name="T394"><text:s/>kiekiui pagaminti, suma per metus:</text:span></text:p>
      <text:p text:style-name="P395"/>
      <text:p text:style-name="P396"><text:span text:style-name="T397"><draw:frame draw:z-index="0" draw:id="id7" draw:style-name="a12" draw:name="Object 8" text:anchor-type="as-char" svg:x="0in" svg:y="0in" svg:width="6.24653in" svg:height="0.4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98">kur:</text:p>
      <text:p text:style-name="P399"><text:span text:style-name="T400">C</text:span><text:span text:style-name="T401">F, HG, PR</text:span><text:span text:style-name="T402"><text:s/>– kintamosios sąnaudos kurui šilumos kiekiui Q</text:span><text:span text:style-name="T403">HG, PR</text:span><text:span text:style-name="T404"><text:s/>pagaminti Ūkio subjekto gamybos šaltiniuose, Eur;</text:span></text:p>
      <text:p text:style-name="P405"><text:span text:style-name="T406">C</text:span><text:span text:style-name="T407">E, HG, PR<text:s/></text:span><text:span text:style-name="T408">– kintamosios elektros energijos technologinėms reikm</text:span><text:span text:style-name="T409">ėms sąnaudos, šilumos kiekiui Q</text:span><text:span text:style-name="T410">HG, PR</text:span><text:span text:style-name="T411"><text:s/>pagaminti, Eur;</text:span></text:p>
      <text:p text:style-name="P412"><text:span text:style-name="T413">C</text:span><text:span text:style-name="T414">W, HG, PR<text:s/></text:span><text:span text:style-name="T415">– kintamosios vandens technologinėms reikmėms sąnaudos, šilumos kiekiui Q</text:span><text:span text:style-name="T416">HG, PR</text:span><text:span text:style-name="T417"><text:s/>pagaminti, Eur;</text:span></text:p>
      <text:p text:style-name="P418"><text:span text:style-name="T419">C</text:span><text:span text:style-name="T420">O, HG, PR</text:span><text:span text:style-name="T421"><text:s/>– kitos kintamosios sąnaudos, šilumos kiekiui Q</text:span><text:span text:style-name="T422">HG, PR</text:span><text:span text:style-name="T423"><text:s/>pagaminti, Eur;</text:span></text:p>
      <text:p text:style-name="P424"><text:span text:style-name="T425">C</text:span><text:span text:style-name="T426">ATL, HG, PR<text:s/></text:span><text:span text:style-name="T427">–</text:span><text:span text:style-name="T428"><text:s/>kintamosios apyvartinių taršos leidimų įsigijimo sąnaudos, šilumos kiekiui Q</text:span><text:span text:style-name="T429">HG, PR</text:span><text:span text:style-name="T430"><text:s/>pagaminti, Eur;</text:span></text:p>
      <text:p text:style-name="P431"><text:span text:style-name="T432">q</text:span><text:span text:style-name="T433">HG, PR, k</text:span><text:span text:style-name="T434"><text:s/>– kuro rūšies<text:s/></text:span><text:span text:style-name="T435">k</text:span><text:span text:style-name="T436"><text:s/>kiekis šilumos kiekiui Q</text:span><text:span text:style-name="T437">HG, PR</text:span><text:span text:style-name="T438"><text:s/>pagaminti, t</text:span><text:span text:style-name="T439">ne</text:span><text:span text:style-name="T440">;</text:span></text:p>
      <text:p text:style-name="P441"><text:span text:style-name="T442">p</text:span><text:span text:style-name="T443">HG, PR, k</text:span><text:span text:style-name="T444"><text:s/>– kuro rūšies<text:s/></text:span><text:span text:style-name="T445">k</text:span><text:span text:style-name="T446"><text:s/>įsigijimo kaina, apskaičiuojama pagal Metodikos 58.4.5<text:s/></text:span><text:span text:style-name="T447">punktą, Eur/t</text:span><text:span text:style-name="T448">ne</text:span><text:span text:style-name="T449">;</text:span></text:p>
      <text:p text:style-name="P450">k – kuro rūšis;</text:p>
      <text:p text:style-name="P451"><text:span text:style-name="T452">q</text:span><text:span text:style-name="T453">E, HG, PR</text:span><text:span text:style-name="T454"><text:s/>– elektros energijos kiekis technologinėms reikmėms, pagal kiekį Q</text:span><text:span text:style-name="T455">HG, PR</text:span><text:span text:style-name="T456">, kWh;<text:s/></text:span></text:p>
      <text:p text:style-name="P457"><text:span text:style-name="T458">p</text:span><text:span text:style-name="T459">E, PR</text:span><text:span text:style-name="T460"><text:s/>– elektros energijos kaina, Eur/kWh;</text:span></text:p>
      <text:p text:style-name="P461"><text:span text:style-name="T462">q</text:span><text:span text:style-name="T463">W, HG, PR</text:span><text:span text:style-name="T464"><text:s/>– vandens kiekis technologinėms reikmėms, pagal kiekį Q</text:span><text:span text:style-name="T465">HG, PR</text:span><text:span text:style-name="T466">, m</text:span><text:span text:style-name="T467">3</text:span><text:span text:style-name="T468">;<text:s/></text:span></text:p>
      <text:p text:style-name="P469"><text:span text:style-name="T470">p</text:span><text:span text:style-name="T471">W, PR</text:span><text:span text:style-name="T472"><text:s/>–<text:s/></text:span><text:span text:style-name="T473">vandens kaina, Eur/m</text:span><text:span text:style-name="T474">3</text:span><text:span text:style-name="T475">;</text:span></text:p>
      <text:p text:style-name="P476"><text:span text:style-name="T477">q</text:span><text:span text:style-name="T478">ATL, HG, PR</text:span><text:span text:style-name="T479"><text:s/>– apyvartinių taršos leidimų kiekis technologinėms reikmėms, pagal kiekį Q</text:span><text:span text:style-name="T480">HG, PR</text:span><text:span text:style-name="T481">, vnt.;<text:s/></text:span></text:p>
      <text:p text:style-name="P482"><text:span text:style-name="T483">p</text:span><text:span text:style-name="T484">ATL, PR</text:span><text:span text:style-name="T485"><text:s/>– apyvartinių taršos leidimų kaina, Eur/vnt.;</text:span></text:p>
      <text:p text:style-name="P486"><text:span text:style-name="T487">62.1.1.3.2</text:span><text:span text:style-name="T488">. kintamųjų sąnaudų, priskirtinų šilumos gamybai Ūkio subjekto</text:span><text:span text:style-name="T489"><text:s/>šilumos poreikio piko pajėgumais Q</text:span><text:span text:style-name="T490">HG, PC</text:span><text:span text:style-name="T491"><text:s/>kiekiui pagaminti, suma per metus:</text:span></text:p>
      <text:p text:style-name="P492"/>
      <text:p text:style-name="P493"><text:span text:style-name="T494"><draw:frame draw:z-index="0" draw:id="id8" draw:style-name="a13" draw:name="Object 9" text:anchor-type="as-char" svg:x="0in" svg:y="0in" svg:width="6.81181in" svg:height="0.514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495">kur:</text:p>
      <text:p text:style-name="P496"><text:span text:style-name="T497">C</text:span><text:span text:style-name="T498">F, HG, PC</text:span><text:span text:style-name="T499"><text:s/>– kintamosios sąnaudos kurui šilumos kiekiui Q</text:span><text:span text:style-name="T500">HG, PC</text:span><text:span text:style-name="T501"><text:s/>pagaminti Ūkio subjekto gamybos šaltiniuose, Eur;</text:span></text:p>
      <text:p text:style-name="P502"><text:span text:style-name="T503">C</text:span><text:span text:style-name="T504">E, HG, PC<text:s/></text:span><text:span text:style-name="T505">– kintamosios elektros<text:s/></text:span><text:span text:style-name="T506">energijos technologinėms reikmėms sąnaudos, šilumos kiekiui Q</text:span><text:span text:style-name="T507">HG, PC</text:span><text:span text:style-name="T508"><text:s/>pagaminti, Eur;</text:span></text:p>
      <text:p text:style-name="P509"><text:span text:style-name="T510">C</text:span><text:span text:style-name="T511">W, HG, PC<text:s/></text:span><text:span text:style-name="T512">– kintamosios vandens technologinėms reikmėms sąnaudos, šilumos kiekiui Q</text:span><text:span text:style-name="T513">HG, PC</text:span><text:span text:style-name="T514"><text:s/>pagaminti, Eur;</text:span></text:p>
      <text:p text:style-name="P515"><text:span text:style-name="T516">C</text:span><text:span text:style-name="T517">O, HG, PC</text:span><text:span text:style-name="T518"><text:s/>– kitos kintamosios sąnaudos, šilumos kiekiui Q</text:span><text:span text:style-name="T519">HG, PC</text:span><text:span text:style-name="T520"><text:s/></text:span><text:span text:style-name="T521">pagaminti, Eur;</text:span></text:p>
      <text:p text:style-name="P522"><text:span text:style-name="T523">C</text:span><text:span text:style-name="T524">ATL, HG, PC<text:s/></text:span><text:span text:style-name="T525">– kintamosios apyvartinių taršos leidimų įsigijimo sąnaudos, šilumos kiekiui Q</text:span><text:span text:style-name="T526">HG, PC</text:span><text:span text:style-name="T527"><text:s/>pagaminti, Eur;</text:span></text:p>
      <text:p text:style-name="P528"><text:span text:style-name="T529">q</text:span><text:span text:style-name="T530">HG, PC, k</text:span><text:span text:style-name="T531"><text:s/>– kuro rūšies<text:s/></text:span><text:span text:style-name="T532">k</text:span><text:span text:style-name="T533"><text:s/>kiekis šilumos kiekiui Q</text:span><text:span text:style-name="T534">HG, PC</text:span><text:span text:style-name="T535"><text:s/>pagaminti, t</text:span><text:span text:style-name="T536">ne</text:span><text:span text:style-name="T537">;</text:span></text:p>
      <text:p text:style-name="P538"><text:span text:style-name="T539">p</text:span><text:span text:style-name="T540">HG, PC, k</text:span><text:span text:style-name="T541"><text:s/>– kuro rūšies<text:s/></text:span><text:span text:style-name="T542">k</text:span><text:span text:style-name="T543"><text:s/>įsigijimo kaina, apskaiči</text:span><text:span text:style-name="T544">uojama pagal Metodikos 58.4.5 punktą, Eur/t</text:span><text:span text:style-name="T545">ne</text:span><text:span text:style-name="T546">;</text:span></text:p>
      <text:p text:style-name="P547">k – kuro rūšis, nustatoma pagal Šilumos supirkimo iš nepriklausomų šilumos gamintojų tvarkos ir sąlygų apraše nustatytą tvarką;</text:p>
      <text:soft-page-break/>
      <text:p text:style-name="P548"><text:span text:style-name="T549">q</text:span><text:span text:style-name="T550">E, HG</text:span><text:span text:style-name="T551"><text:s/>– elektros energijos kiekis technologinėms reikmėms, pagal kiekį Q</text:span><text:span text:style-name="T552">HG, PC</text:span><text:span text:style-name="T553">,<text:s/></text:span><text:span text:style-name="T554">kWh;<text:s/></text:span></text:p>
      <text:p text:style-name="P555"><text:span text:style-name="T556">p</text:span><text:span text:style-name="T557">E, PC</text:span><text:span text:style-name="T558"><text:s/>– elektros energijos kaina, Eur/kWh;</text:span></text:p>
      <text:p text:style-name="P559"><text:span text:style-name="T560">q</text:span><text:span text:style-name="T561">W, HG, PC</text:span><text:span text:style-name="T562"><text:s/>– vandens kiekis technologinėms reikmėms, pagal kiekį Q</text:span><text:span text:style-name="T563">HG, PC</text:span><text:span text:style-name="T564">, m</text:span><text:span text:style-name="T565">3</text:span><text:span text:style-name="T566">;<text:s/></text:span></text:p>
      <text:p text:style-name="P567"><text:span text:style-name="T568">p</text:span><text:span text:style-name="T569">W, PC</text:span><text:span text:style-name="T570"><text:s/>– vandens kaina, Eur/m</text:span><text:span text:style-name="T571">3</text:span><text:span text:style-name="T572">;</text:span></text:p>
      <text:p text:style-name="P573"><text:span text:style-name="T574">q</text:span><text:span text:style-name="T575">ATL, HG, PC</text:span><text:span text:style-name="T576"><text:s/>– apyvartinių taršos leidimų kiekis technologinėms reikmėms, pagal kiekį Q</text:span><text:span text:style-name="T577">HG, PC</text:span><text:span text:style-name="T578">, vnt.;<text:s/></text:span></text:p>
      <text:p text:style-name="P579"><text:span text:style-name="T580">p</text:span><text:span text:style-name="T581">ATL, PC</text:span><text:span text:style-name="T582"><text:s/>– apyvartinių taršos leidimų kaina, Eur/vnt.;</text:span></text:p>
      <text:p text:style-name="P583"><text:span text:style-name="T584">62.1.1.4</text:span><text:span text:style-name="T585">. kintamųjų sąnaudų apimtis vienai šilumos kilovatvalandei Ūkio subjekto gamybos šaltiniuose pagaminti ir šilumos poreikio piko pajėgumais pagaminti:</text:span></text:p>
      <text:p text:style-name="P586"/>
      <text:p text:style-name="P587"><text:span text:style-name="T588"><draw:frame draw:z-index="0" draw:id="id9" draw:style-name="a14" draw:name="Object 10" text:anchor-type="as-char" svg:x="0in" svg:y="0in" svg:width="1.60903in" svg:height="0.2465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589">kur:</text:p>
      <text:p text:style-name="P590"><text:span text:style-name="T591">S</text:span><text:span text:style-name="T592">HG, VC<text:s/></text:span><text:span text:style-name="T593">– kintamųjų sąnaudų apimtis vienai šilumos kilovatvalandei Ūkio subjekto gamybos šaltiniuose pagaminti ir šilumos poreikio piko pajėgumams užtikrinti, euro ct/kWh;</text:span></text:p>
      <text:p text:style-name="P594"><text:span text:style-name="T595">S</text:span><text:span text:style-name="T596">HG, PR, VC</text:span><text:span text:style-name="T597"><text:s/>– kintamųjų sąnaudų apimtis vienai šilumos kilovatvalandei Ūkio subjekt</text:span><text:span text:style-name="T598">o gamybos šaltiniuose pagaminti, euro ct/kWh;</text:span></text:p>
      <text:p text:style-name="P599"><text:span text:style-name="T600">S</text:span><text:span text:style-name="T601">HG, PC, VC</text:span><text:span text:style-name="T602"><text:s/>– kintamųjų sąnaudų apimtis vienai šilumos kilovatvalandei Ūkio subjekto šilumos poreikio piko pajėgumais pagaminti, euro ct/kWh;</text:span></text:p>
      <text:p text:style-name="P603"><text:span text:style-name="T604">62.1.1.4.1</text:span><text:span text:style-name="T605">.</text:span><text:span text:style-name="T606"><text:s/></text:span><text:span text:style-name="T607">kintamųjų sąnaudų apimtis vienai šilumos kilovatvaland</text:span><text:span text:style-name="T608">ei Ūkio subjekto gamybos šaltiniuose Q</text:span><text:span text:style-name="T609">HG, PR</text:span><text:span text:style-name="T610"><text:s/>kiekiu</text:span><text:span text:style-name="T611"><text:s/></text:span><text:span text:style-name="T612">pagaminti:</text:span></text:p>
      <text:p text:style-name="P613"/>
      <text:p text:style-name="P614"><text:span text:style-name="T615"><draw:frame draw:z-index="0" draw:id="id10" draw:style-name="a15" draw:name="Object 11" text:anchor-type="as-char" svg:x="0in" svg:y="0in" svg:width="1.65208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616"><text:span text:style-name="T617">62.1.1.4.2</text:span><text:span text:style-name="T618">. kintamųjų sąnaudų apimtis vienai šilumos kilovatvalandei Ūkio subjekto šilumos poreikio piko pajėgumais Q</text:span><text:span text:style-name="T619">HG, PC</text:span><text:span text:style-name="T620"><text:s/>kiekiu pagaminti:</text:span></text:p>
      <text:p text:style-name="P621"/>
      <text:p text:style-name="P622"><text:span text:style-name="T623"><draw:frame draw:z-index="0" draw:id="id11" draw:style-name="a16" draw:name="Object 12" text:anchor-type="as-char" svg:x="0in" svg:y="0in" svg:width="1.70278in" svg:height="0.514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624"/>
      <text:p text:style-name="P625"><text:span text:style-name="T626">62.1.1.5</text:span><text:span text:style-name="T627">. visa sąnaudų suma per metus:</text:span></text:p>
      <text:p text:style-name="P628"/>
      <text:p text:style-name="P629"><text:span text:style-name="T630"><draw:frame draw:z-index="0" draw:id="id12" draw:style-name="a17" draw:name="Object 13" text:anchor-type="as-char" svg:x="0in" svg:y="0in" svg:width="1.11597in" svg:height="0.2243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631"><text:span text:style-name="T632"><draw:frame draw:z-index="0" draw:id="id13" draw:style-name="a18" draw:name="Object 14" text:anchor-type="as-char" svg:x="0in" svg:y="0in" svg:width="3.18819in" svg:height="0.2465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633"/>
      <text:p text:style-name="P634">kur:</text:p>
      <text:p text:style-name="P635"><text:span text:style-name="T636">TC</text:span><text:span text:style-name="T637">HG<text:s/></text:span><text:span text:style-name="T638">– visa sąnaudų suma per metus Ūkio subjekto gamybos šaltiniuose kiekiui Q</text:span><text:span text:style-name="T639">HG<text:s/></text:span><text:span text:style-name="T640">pagaminti, Eur/metams;</text:span></text:p>
      <text:p text:style-name="P641"><text:span text:style-name="T642">62.1.1.6</text:span><text:span text:style-name="T643">. visa sąnaudų apimtis vienai Ūkio<text:s/></text:span><text:span text:style-name="T644">subjekto gamybos šaltiniuose šilumos kilovatvalandei pagaminti:</text:span><text:span text:style-name="T645"><text:s/></text:span></text:p>
      <text:p text:style-name="P646"/>
      <text:p text:style-name="P647"><text:span text:style-name="T648"><draw:frame draw:z-index="0" draw:id="id14" draw:style-name="a19" draw:name="Object 15" text:anchor-type="as-char" svg:x="0in" svg:y="0in" svg:width="4.15208in" svg:height="0.485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649">kur:</text:p>
      <text:p text:style-name="P650"><text:span text:style-name="T651">S</text:span><text:span text:style-name="T652">HG, TTL<text:s/></text:span><text:span text:style-name="T653">– visų sąnaudų apimtis vienai Ūkio subjekto gamybos šaltiniuose šilumos kilovatvalandei pagaminti, euro ct/kWh;</text:span></text:p>
      <text:p text:style-name="P654"><text:span text:style-name="T655">62.1.2</text:span><text:span text:style-name="T656">. šilumos (produkto) gamybos<text:s/></text:span><text:span text:style-name="T657">(įsigijimo) atveju:</text:span></text:p>
      <text:p text:style-name="P658"><text:span text:style-name="T659">62.1.2.1</text:span><text:span text:style-name="T660">. pastoviųjų sąnaudų suma per metus Q</text:span><text:span text:style-name="T661">H</text:span><text:span text:style-name="T662"><text:s/>kiekiui pagaminti (įsigyti):</text:span></text:p>
      <text:p text:style-name="P663"/>
      <text:p text:style-name="P664"><text:span text:style-name="T665"><draw:frame draw:z-index="0" draw:id="id15" draw:style-name="a20" draw:name="Object 16" text:anchor-type="as-char" svg:x="0in" svg:y="0in" svg:width="2.11597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666">kur:</text:p>
      <text:soft-page-break/>
      <text:p text:style-name="P667"><text:span text:style-name="T668">FC</text:span><text:span text:style-name="T669">H</text:span><text:span text:style-name="T670"><text:s/>– pastoviųjų sąnaudų suma per metus šilumai pagaminti (įsigyti), Eur/metams;<text:s/></text:span></text:p>
      <text:p text:style-name="P671"><text:span text:style-name="T672">C</text:span><text:span text:style-name="T673">CR, j</text:span><text:span text:style-name="T674"><text:s/>– rezervinės galios užtikrinimo paslaugo</text:span><text:span text:style-name="T675">s įsigijimo iš nepriklausomų šilumos gamintojų<text:s/></text:span><text:span text:style-name="T676">j</text:span><text:span text:style-name="T677"><text:s/>sąnaudos, Eur/metams;</text:span></text:p>
      <text:p text:style-name="P678"><text:span text:style-name="T679">62.1.2.2</text:span><text:span text:style-name="T680">. pastoviųjų sąnaudų apimtis vienai šilumos kilovatvalandei pagaminti (įsigyti):</text:span></text:p>
      <text:p text:style-name="P681"><text:span text:style-name="T682"><draw:frame draw:z-index="0" draw:id="id16" draw:style-name="a21" draw:name="Object 17" text:anchor-type="as-char" svg:x="0in" svg:y="0in" svg:width="2.16667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83"><text:s/></text:span></text:p>
      <text:p text:style-name="P684">kur:</text:p>
      <text:p text:style-name="P685"><text:span text:style-name="T686">S</text:span><text:span text:style-name="T687">H, FC<text:s/></text:span><text:span text:style-name="T688">– pastoviųjų sąnaudų apimtis vienai šilumos<text:s/></text:span><text:span text:style-name="T689">kilovatvalandei pagaminti (įsigyti), šilumos poreikio piko pajėgumais pagaminti ir rezervinei galiai užtikrinti, euro ct/kWh;</text:span></text:p>
      <text:p text:style-name="P690"><text:span text:style-name="T691">S</text:span><text:span text:style-name="T692">H, PR, FC</text:span><text:span text:style-name="T693"><text:s/>– pastoviųjų sąnaudų apimtis vienai šilumos kilovatvalandei Ūkio subjekto gamybos šaltiniuose pagaminti (įsigyti), euro</text:span><text:span text:style-name="T694"><text:s/>ct/kWh;</text:span></text:p>
      <text:p text:style-name="P695"><text:span text:style-name="T696">S</text:span><text:span text:style-name="T697">H, CR, FC</text:span><text:span text:style-name="T698"><text:s/>– pastoviųjų sąnaudų apimtis vienai šilumos kilovatvalandei Ūkio subjekto gamybos šaltiniuose rezervinei galiai užtikrinti, euro ct/kWh;</text:span></text:p>
      <text:p text:style-name="P699"><text:span text:style-name="T700">S</text:span><text:span text:style-name="T701">H, PC, FC</text:span><text:span text:style-name="T702"><text:s/>– pastoviųjų sąnaudų apimtis vienai šilumos kilovatvalandei Ūkio subjekto šilumos poreik</text:span><text:span text:style-name="T703">io piko pajėgumais pagaminti (įsigyti), euro ct/kWh;</text:span></text:p>
      <text:p text:style-name="P704"><text:span text:style-name="T705">62.1.2.2.1</text:span><text:span text:style-name="T706">. pastoviųjų sąnaudų apimtis vienai šilumos kilovatvalandei Ūkio subjekto gamybos šaltiniuose pagaminti:</text:span></text:p>
      <text:p text:style-name="P707"/>
      <text:p text:style-name="P708"><text:span text:style-name="T709"><draw:frame draw:z-index="0" draw:id="id17" draw:style-name="a22" draw:name="Object 18" text:anchor-type="as-char" svg:x="0in" svg:y="0in" svg:width="1.51458in" svg:height="0.485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710"/>
      <text:p text:style-name="P711"><text:span text:style-name="T712">62.1.2.2.2</text:span><text:span text:style-name="T713">. pastoviųjų sąnaudų apimtis vienai šilumos<text:s/></text:span><text:span text:style-name="T714">kilovatvalandei Ūkio subjekto šilumos poreikio piko pajėgumais pagaminti:</text:span></text:p>
      <text:p text:style-name="P715"/>
      <text:p text:style-name="P716"><text:span text:style-name="T717"><draw:frame draw:z-index="0" draw:id="id18" draw:style-name="a23" draw:name="Object 19" text:anchor-type="as-char" svg:x="0in" svg:y="0in" svg:width="1.55069in" svg:height="0.485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718"/>
      <text:p text:style-name="P719"><text:span text:style-name="T720">62.1.2.2.3</text:span><text:span text:style-name="T721">. pastoviųjų sąnaudų apimtis vienai šilumos kilovatvalandei Ūkio subjekto gamybos šaltiniuose rezervinei galiai užtikrinti:</text:span></text:p>
      <text:p text:style-name="P722"/>
      <text:p text:style-name="P723"><text:span text:style-name="T724"><draw:frame draw:z-index="0" draw:id="id19" draw:style-name="a24" draw:name="Object 20" text:anchor-type="as-char" svg:x="0in" svg:y="0in" svg:width="2.05069in" svg:height="0.485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725"/>
      <text:p text:style-name="P726"><text:span text:style-name="T727">62.1.2.3</text:span><text:span text:style-name="T728">. kintamųjų sąnaudų suma per metus:</text:span></text:p>
      <text:p text:style-name="P729"/>
      <text:p text:style-name="P730"><text:span text:style-name="T731"><draw:frame draw:z-index="0" draw:id="id20" draw:style-name="a25" draw:name="Object 21" text:anchor-type="as-char" svg:x="0in" svg:y="0in" svg:width="5.47083in" svg:height="0.898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732">kur:</text:p>
      <text:p text:style-name="P733"><text:span text:style-name="T734">VC</text:span><text:span text:style-name="T735">H</text:span><text:span text:style-name="T736"><text:s/>– kintamųjų sąnaudų suma per metus šilumai pagaminti (įsigyti), Eur/metams;<text:s/></text:span></text:p>
      <text:p text:style-name="P737"><text:span text:style-name="T738">C</text:span><text:span text:style-name="T739">HP</text:span><text:span text:style-name="T740"><text:s/>– kintamosios sąnaudos šilumos kiekiui Q</text:span><text:span text:style-name="T741">HP</text:span><text:span text:style-name="T742"><text:s/>įsigyti iš nepriklausomų šilumos gamintojų, Eur/metams;</text:span></text:p>
      <text:p text:style-name="P743"><text:span text:style-name="T744">q</text:span><text:span text:style-name="T745">HP, j</text:span><text:span text:style-name="T746"><text:s/>– šilumos kiekis, įsigytinas iš nepriklausomo šilumos gamintojo<text:s/></text:span><text:span text:style-name="T747">j</text:span><text:span text:style-name="T748">, kWh;<text:s/></text:span></text:p>
      <text:p text:style-name="P749"><text:span text:style-name="T750">p</text:span><text:span text:style-name="T751">HP, j</text:span><text:span text:style-name="T752"><text:s/>– šilumos įsigijimo iš nepriklausomo šilumos gamintojo<text:s/></text:span><text:span text:style-name="T753">j</text:span><text:span text:style-name="T754"><text:s/>kaina, Eur/kWh;</text:span></text:p>
      <text:p text:style-name="P755"><text:span text:style-name="T756">j – nepriklausomas šilumos gamintojas;</text:span></text:p>
      <text:p text:style-name="P757"><text:span text:style-name="T758">q</text:span><text:span text:style-name="T759">HG, PR, s</text:span><text:span text:style-name="T760"><text:s/>– šilumos kiekis, įsigytinas iš Šilumos tiekėjo šilumos supirkimo aukciono būdu, konkrečioje centralizuoto šilumos tiekimo sistemoje<text:s/></text:span><text:span text:style-name="T761">s</text:span><text:span text:style-name="T762">, kWh;<text:s/></text:span></text:p>
      <text:p text:style-name="P763"><text:span text:style-name="T764">p</text:span><text:span text:style-name="T765">HG, PR, s</text:span><text:span text:style-name="T766"><text:s/>– šilumos supirkimo aukciono būdu iš Šilumos tiekėjo įsigytos šilumos kaina konkrečioje cent</text:span><text:span text:style-name="T767">ralizuoto šilumos tiekimo sistemoje<text:s/></text:span><text:span text:style-name="T768">s,</text:span><text:span text:style-name="T769"><text:s/>Eur/kWh;</text:span></text:p>
      <text:p text:style-name="P770"><text:span text:style-name="T771">62.1.2.4</text:span><text:span text:style-name="T772">. kintamųjų sąnaudų apimtis vienai šilumos kilovatvalandei pagaminti (įsigyti):</text:span></text:p>
      <text:p text:style-name="P773"/>
      <text:p text:style-name="P774"><text:span text:style-name="T775"><draw:frame draw:style-name="a26" draw:name="Picture 22" text:anchor-type="as-char" svg:x="0in" svg:y="0in" svg:width="1.28125in" svg:height="0.48958in" style:rel-width="scale" style:rel-height="scale"><draw:image xlink:href="media/image5.wmf" xlink:type="simple" xlink:show="embed" xlink:actuate="onLoad"/><svg:title/><svg:desc/></draw:frame></text:span><text:span text:style-name="T776"><text:s/></text:span></text:p>
      <text:p text:style-name="P777"/>
      <text:p text:style-name="P778"><text:span text:style-name="T779"><draw:frame draw:z-index="0" draw:id="id21" draw:style-name="a27" draw:name="Object 22" text:anchor-type="as-char" svg:x="0in" svg:y="0in" svg:width="1.94236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780">kur:</text:p>
      <text:p text:style-name="P781"><text:span text:style-name="T782">S</text:span><text:span text:style-name="T783">H, VC<text:s/></text:span><text:span text:style-name="T784">– kintamųjų sąnaudų apimtis vienai šilumos kilovatvalandei pagaminti<text:s/></text:span><text:span text:style-name="T785">(įsigyti), euro ct/kWh;</text:span></text:p>
      <text:p text:style-name="P786"><text:span text:style-name="T787">S</text:span><text:span text:style-name="T788">H, PR, VC</text:span><text:span text:style-name="T789"><text:s/>– kintamųjų sąnaudų apimtis vienai šilumos kilovatvalandei Ūkio subjekto gamybos šaltiniuose pagaminti (įsigyti), euro ct/kWh;</text:span></text:p>
      <text:p text:style-name="P790"><text:span text:style-name="T791">S</text:span><text:span text:style-name="T792">H, PC, VC</text:span><text:span text:style-name="T793"><text:s/>– kintamųjų sąnaudų apimtis vienai šilumos kilovatvalandei Ūkio subjekto šilumos po</text:span><text:span text:style-name="T794">reikio piko pajėgumais pagaminti (įsigyti), euro ct/kWh;</text:span></text:p>
      <text:p text:style-name="P795"><text:span text:style-name="T796">62.1.2.4.1</text:span><text:span text:style-name="T797">. kintamųjų sąnaudų apimtis vienai šilumos kilovatvalandei Ūkio subjekto gamybos šaltiniuose pagaminti (įsigyti):</text:span></text:p>
      <text:p text:style-name="P798"/>
      <text:p text:style-name="P799"><text:span text:style-name="T800"><draw:frame draw:z-index="0" draw:id="id22" draw:style-name="a28" draw:name="Object 23" text:anchor-type="as-char" svg:x="0in" svg:y="0in" svg:width="1.55069in" svg:height="0.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801"/>
      <text:p text:style-name="P802"><text:span text:style-name="T803">62.1.2.4.2</text:span><text:span text:style-name="T804">. kintamųjų sąnaudų apimtis vienai</text:span><text:span text:style-name="T805"><text:s/>šilumos kilovatvalandei Ūkio subjekto šilumos poreikio piko pajėgumais pagaminti (įsigyti):</text:span></text:p>
      <text:p text:style-name="P806"/>
      <text:p text:style-name="P807"><text:span text:style-name="T808"><draw:frame draw:z-index="0" draw:id="id23" draw:style-name="a29" draw:name="Object 24" text:anchor-type="as-char" svg:x="0in" svg:y="0in" svg:width="1.62292in" svg:height="0.514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809"/>
      <text:p text:style-name="P810"><text:span text:style-name="T811">62.1.2.4.3</text:span><text:span text:style-name="T812">. kintamųjų sąnaudų apimtis vienai šilumos kilovatvalandei iš nepriklausomų šilumos gamintojų įsigyti:</text:span></text:p>
      <text:p text:style-name="P813"/>
      <text:p text:style-name="P814"><text:span text:style-name="T815"><draw:frame draw:z-index="0" draw:id="id24" draw:style-name="a30" draw:name="Object 25" text:anchor-type="as-char" svg:x="0in" svg:y="0in" svg:width="1.22431in" svg:height="0.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816"/>
      <text:p text:style-name="P817"><text:span text:style-name="T818">62.1.2.5</text:span><text:span text:style-name="T819">. visa sąnaudų suma per metus:</text:span></text:p>
      <text:p text:style-name="P820"/>
      <text:p text:style-name="P821"><text:span text:style-name="T822"><draw:frame draw:style-name="a31" draw:name="Picture 23" text:anchor-type="as-char" svg:x="0in" svg:y="0in" svg:width="1.28125in" svg:height="0.22917in" style:rel-width="scale" style:rel-height="scale"><draw:image xlink:href="media/image6.wmf" xlink:type="simple" xlink:show="embed" xlink:actuate="onLoad"/><svg:title/><svg:desc/></draw:frame></text:span></text:p>
      <text:p text:style-name="P823">kur:</text:p>
      <text:p text:style-name="P824"><text:span text:style-name="T825">TC</text:span><text:span text:style-name="T826">H<text:s/></text:span><text:span text:style-name="T827">– visa sąnaudų suma per metus šilumai pagaminti (įsigyti), Eur/metams;</text:span></text:p>
      <text:p text:style-name="P828"><text:span text:style-name="T829">62.1.2.6</text:span><text:span text:style-name="T830">. visa sąnaudų apimtis vienai šilumos kilovatvalandei pagaminti (patiekti):</text:span></text:p>
      <text:p text:style-name="P831"/>
      <text:p text:style-name="P832"><text:span text:style-name="T833"><draw:frame draw:style-name="a32" draw:name="Picture 24" text:anchor-type="as-char" svg:x="0in" svg:y="0in" svg:width="1.42708in" svg:height="0.26042in" style:rel-width="scale" style:rel-height="scale"><draw:image xlink:href="media/image7.wmf" xlink:type="simple" xlink:show="embed" xlink:actuate="onLoad"/><svg:title/><svg:desc/></draw:frame></text:span></text:p>
      <text:p text:style-name="P834">kur:</text:p>
      <text:p text:style-name="P835"><text:span text:style-name="T836">S</text:span><text:span text:style-name="T837">H, TTL<text:s/></text:span><text:span text:style-name="T838">– visų sąnaudų<text:s/></text:span><text:span text:style-name="T839">apimtis vienai šilumos kilovatvalandei pagaminti (įsigyti), euro ct/kWh;</text:span></text:p>
      <text:p text:style-name="P840"><text:span text:style-name="T841">62.1.2.7</text:span><text:span text:style-name="T842">. nepriklausomų šilumos gamintojų</text:span><text:span text:style-name="T843"><text:s/></text:span><text:span text:style-name="T844">atveju palyginamosios šilumos gamybos sąnaudos apskaičiuojamos vadovaujantis Šilumos supirkimo iš nepriklausomų šilumos gamintojų tvarkos</text:span><text:span text:style-name="T845"><text:s/>ir sąlygų aprašu.“</text:span></text:p>
      <text:p text:style-name="P846"><text:span text:style-name="T847">2.13</text:span><text:span text:style-name="T848">.</text:span><text:span text:style-name="T849"><text:tab/></text:span><text:span text:style-name="T850">Papildyti Metodiką 63</text:span><text:span text:style-name="T851">1</text:span><text:span text:style-name="T852"><text:s/>punktu ir jį išdėstyti taip:</text:span></text:p>
      <text:p text:style-name="P853"><text:span text:style-name="T854">„</text:span><text:span text:style-name="T855">63</text:span><text:span text:style-name="T856">1</text:span><text:span text:style-name="T857">.<text:s/></text:span><text:span text:style-name="T858">Šilumos (produkto) gamybos kainos atveju nustatoma šilumos (produkto) gamybos sąnaudų apimtis, išreiškiama vidutine šilumos (produkto) kaina (euro ct/kWh). Ši</text:span><text:span text:style-name="T859">lumos (produkto) gamybos sąnaudų metinė apimtis šilumos kiekiui<text:s/></text:span><text:span text:style-name="T860">Q</text:span><text:span text:style-name="T861">HG, PR</text:span><text:span text:style-name="T862"><text:s/>pagaminti lygi<text:s/></text:span><text:span text:style-name="T863">šilumos (produkto) gamybos pastoviųjų sąnaudų (FC</text:span><text:span text:style-name="T864">HG, PR</text:span><text:span text:style-name="T865">) ir kintamųjų sąnaudų (VC</text:span><text:span text:style-name="T866">HG, PR</text:span><text:span text:style-name="T867">) apimčių sumai. Ūkio subjektai, dalyvaudami šilumos supirkimo aukcione, negali gauti daugiau pajamų, nei<text:s/></text:span><text:span text:style-name="T868">šilumos<text:s/></text:span><text:soft-page-break/><text:span text:style-name="T869">(produkto) gamybos būtinųjų sąnaudų, įskaitant investicijų grąžą, metinė apimtis, apskaičiuota pagal Metodiką.“</text:span></text:p>
      <text:p text:style-name="P870"><text:span text:style-name="T871">2.14</text:span><text:span text:style-name="T872">.</text:span><text:span text:style-name="T873"><text:tab/></text:span><text:span text:style-name="T874">Papildyti Metodi</text:span><text:span text:style-name="T875">ką 63</text:span><text:span text:style-name="T876">2</text:span><text:span text:style-name="T877"><text:s/>punktu ir jį išdėstyti taip:</text:span></text:p>
      <text:p text:style-name="P878"><text:span text:style-name="T879">„</text:span><text:span text:style-name="T880">63</text:span><text:span text:style-name="T881">2</text:span><text:span text:style-name="T882">. Šilumos tiekėjams,<text:s/></text:span><text:span text:style-name="T883">kurių aptarnaujamoje šilumos tiekimo teritorijoje nepriklausomi šilumos gamintojai neveikia, skaičiuojamos bendros būtinosios šilumos (produkto) gamybos sąnaudos šilumos kiekiui O</text:span><text:span text:style-name="T884">HG</text:span><text:span text:style-name="T885"><text:s/>pagaminti (</text:span><text:span text:style-name="T886">Metodikos 62.1.1.1 ir 62.1.1.3 punktai) ir nustatoma bendra šilumos (produkto) gamybos kaina (Metodikos 69.1.1.1 punktas), t. y. netaikomas reikalavimas būtinąsias šilumos (produkto) gamybos pastoviąsias ir<text:s/></text:span><text:span text:style-name="T887">kintamąsias sąnaudas išskaidyti į priskirtinas ši</text:span><text:span text:style-name="T888">lumos gamybai Ūkio subjekto šilumos poreikio piko pajėgumais</text:span><text:span text:style-name="T889"><text:s/>ir rezervinei galiai užtikrinti, taip pat netaikomas reikalavimas nustatyti atskirą</text:span><text:span text:style-name="T890"><text:s/>šilumos (produkto) gamybos šilumos poreikio piko pajėgumais bazinę vienanarę kainą (kainos dedamąsias) (T</text:span><text:span text:style-name="T891">HG, PC</text:span><text:span text:style-name="T892">) ir šilumos (produkto) gamybos kainą už rezervinės galios užtikrinimą (T</text:span><text:span text:style-name="T893">HG, CR</text:span><text:span text:style-name="T894">). Šiuo atveju taikomas Metodikos 20.3.12 ir<text:s/></text:span><text:span text:style-name="T895"><text:line-break/>39.2.14 punktuose nustatytas šilumos generavimo šaltinių galios ribojimas.“</text:span></text:p>
      <text:p text:style-name="P896"><text:span text:style-name="T897">2.15</text:span><text:span text:style-name="T898">.</text:span><text:span text:style-name="T899"><text:tab/></text:span><text:span text:style-name="T900">Pakeisti Metodikos 64 punktą ir jį išdėst</text:span><text:span text:style-name="T901">yti taip:</text:span></text:p>
      <text:p text:style-name="P902"><text:span text:style-name="T903">„</text:span><text:span text:style-name="T904">64</text:span><text:span text:style-name="T905">. Šilumos bazinė kaina (kainos dedamosios) nustatoma šioms reguliuojamų kainų paslaugoms (produktams): šilumos (produkto) gamyba, šilumos (produkto) gamyba (įsigijimas), šilumos perdavimas, mažmeninis aptarnavimas. Šilumos (produkto) gamybos</text:span><text:span text:style-name="T906"><text:s/>kaina (kainos dedamosios) nustatoma kaip vidutinė metinė kaina (kainos dedamosios).“</text:span></text:p>
      <text:p text:style-name="P907"><text:span text:style-name="T908">2.16</text:span><text:span text:style-name="T909">.</text:span><text:span text:style-name="T910"><text:tab/></text:span><text:span text:style-name="T911">Papildyti Metodiką 64</text:span><text:span text:style-name="T912">1</text:span><text:span text:style-name="T913"><text:s/>punktu ir jį išdėstyti taip:</text:span></text:p>
      <text:p text:style-name="P914"><text:span text:style-name="T915">„</text:span><text:span text:style-name="T916">64</text:span><text:span text:style-name="T917">1</text:span><text:span text:style-name="T918">. Šilumos tiekėjai, kurių aptarnaujamoje šilumos tiekimo teritorijoje veikia nepriklausomi šilumos</text:span><text:span text:style-name="T919"><text:s/>gamintojai, šilumos (produkto) gamybos bazines sąnaudas ir vidutinę kainą (kainos dedamąsias) turi diferencijuoti pagal kiekvieną centralizuoto šilumos tiekimo sistemą<text:s/></text:span><text:span text:style-name="T920">s</text:span><text:span text:style-name="T921">, kurioje veikia bent vienas nepriklausomas šilumos gamintojas. Diferencijuodami šilum</text:span><text:span text:style-name="T922">os (produkto) gamybos bazines sąnaudas ir vidutinę kainą (kainos dedamąsias), Šilumos tiekėjai privalo užtikrinti sąnaudų priežastingumo principo įgyvendinimą.“</text:span></text:p>
      <text:p text:style-name="P923"><text:span text:style-name="T924">2.17</text:span><text:span text:style-name="T925">.</text:span><text:span text:style-name="T926"><text:tab/></text:span><text:span text:style-name="T927">Papildyti Metodiką 64</text:span><text:span text:style-name="T928">2</text:span><text:span text:style-name="T929"><text:s/>punktu ir jį išdėstyti taip:</text:span></text:p>
      <text:p text:style-name="P930"><text:span text:style-name="T931">„</text:span><text:span text:style-name="T932">64</text:span><text:span text:style-name="T933">2</text:span><text:span text:style-name="T934">. Ūkio subjektai, dalyv</text:span><text:span text:style-name="T935">audami šilumos supirkimo aukcione, gali teikti pasiūlymus supirkti šilumą, nurodydami šilumos (produkto) gamybos kainą didesnę arba mažesnę nei pagal Metodiką apskaičiuota ir nustatyta diferencijuota konkrečios centralizuoto šilumos tiekimo sistemos<text:s/></text:span><text:span text:style-name="T936">s</text:span><text:span text:style-name="T937"><text:s/>atit</text:span><text:span text:style-name="T938">inkamo mėnesio vidutinė šilumos (produkto) gamybos kaina, tačiau gautos metinės pajamos negali viršyti nustatytos diferencijuotos konkrečios sistemos šilumos (produkto) gamybos sąnaudų apimties. Visais atvejais iš nepriklausomų šilumos gamintojų ar šilumos</text:span><text:span text:style-name="T939"><text:s/>tiekėjų valdomų šilumos gamybos įrenginių superkama šiluma negali būti brangesnė nei pagal Šilumos supirkimo iš nepriklausomų šilumos gamintojų tvarkos ir sąlygų aprašą apskaičiuotos palyginamosios šilumos gamybos sąnaudos.“</text:span></text:p>
      <text:p text:style-name="P940"><text:span text:style-name="T941">2.18</text:span><text:span text:style-name="T942">.</text:span><text:span text:style-name="T943"><text:tab/></text:span><text:span text:style-name="T944">Papildyti Metodi</text:span><text:span text:style-name="T945">ką 64</text:span><text:span text:style-name="T946">3</text:span><text:span text:style-name="T947"><text:s/>punktu ir jį išdėstyti taip:</text:span></text:p>
      <text:p text:style-name="P948"><text:span text:style-name="T949">„</text:span><text:span text:style-name="T950">64</text:span><text:span text:style-name="T951">3</text:span><text:span text:style-name="T952">. Šilumos tiekėjai, kurių aptarnaujamoje šilumos tiekimo teritorijoje nėra nepriklausomų šilumos gamintojų, šilumos kainos (kainos dedamųjų) galiojimo laikotarpiu galutinės šilumos kainos skaičiavimuose taiko<text:s/></text:span><text:span text:style-name="T953">nustatytą vidutinę šilumos (produkto) gamybos kainą (kainos dedamąsias).“</text:span></text:p>
      <text:p text:style-name="P954"><text:span text:style-name="T955">2.19</text:span><text:span text:style-name="T956">.</text:span><text:span text:style-name="T957"><text:tab/></text:span><text:span text:style-name="T958">Pakeisti Metodikos 69 punktą ir jį išdėstyti taip:</text:span></text:p>
      <text:p text:style-name="P959"><text:span text:style-name="T960">„</text:span><text:span text:style-name="T961">69</text:span><text:span text:style-name="T962">.<text:s/></text:span><text:span text:style-name="T963">Šilumos (produkto) bazinė kaina (kainos dedamosios) nustatoma:</text:span></text:p>
      <text:p text:style-name="P964"><text:span text:style-name="T965">69.1</text:span><text:span text:style-name="T966">. šilumos (produkto) gamybos Ūkio<text:s/></text:span><text:span text:style-name="T967">subjekto gamybos šaltiniuose atveju:</text:span></text:p>
      <text:p text:style-name="P968"><text:span text:style-name="T969">69.1.1</text:span><text:span text:style-name="T970">. šilumos (produkto) gamybos Šilumos tiekėjo gamybos šaltiniuose kainos atveju:</text:span></text:p>
      <text:p text:style-name="P971"><text:span text:style-name="T972">69.1.1.1</text:span><text:span text:style-name="T973">. vienanarė kaina (kainos dedamosios):</text:span></text:p>
      <text:p text:style-name="P974"/>
      <text:p text:style-name="P975"><text:span text:style-name="T976"><draw:frame draw:z-index="0" draw:id="id25" draw:style-name="a33" draw:name="Object 26" text:anchor-type="as-char" svg:x="0in" svg:y="0in" svg:width="5.69583in" svg:height="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soft-page-break/>
      <text:p text:style-name="P977">kur:</text:p>
      <text:p text:style-name="P978"><text:span text:style-name="T979">T</text:span><text:span text:style-name="T980">HG</text:span><text:span text:style-name="T981"><text:s/>– šilumos (produkto) gamybos bazinė vienanarė kai</text:span><text:span text:style-name="T982">na (kainos dedamosios), euro ct/kWh;</text:span></text:p>
      <text:p text:style-name="P983"><text:span text:style-name="T984">T</text:span><text:span text:style-name="T985">HG, PD</text:span><text:span text:style-name="T986"><text:s/>– šilumos (produkto) gamybos bazinė vienanarės kainos pastovioji dedamoji, euro ct/kWh;</text:span></text:p>
      <text:p text:style-name="P987"><text:span text:style-name="T988">T</text:span><text:span text:style-name="T989">HG, KD</text:span><text:span text:style-name="T990"><text:s/>– šilumos (produkto) gamybos bazinė vienanarės kainos kintamoji dedamoji, euro ct/kWh;</text:span><text:span text:style-name="T991"><text:s/></text:span></text:p>
      <text:p text:style-name="P992"><text:span text:style-name="T993">T</text:span><text:span text:style-name="T994">HG, PR</text:span><text:span text:style-name="T995"><text:s/>– vidutinė šilumos<text:s/></text:span><text:span text:style-name="T996">(produkto) gamybos bazinė vienanarė kaina (kainos dedamosios), euro ct/kWh;</text:span></text:p>
      <text:p text:style-name="P997"><text:span text:style-name="T998">T</text:span><text:span text:style-name="T999">HG, CR</text:span><text:span text:style-name="T1000"><text:s/>– šilumos (produkto) gamybos vienanarė kaina už rezervinės galios užtikrinimą, euro ct/kWh;</text:span></text:p>
      <text:p text:style-name="P1001"><text:span text:style-name="T1002">T</text:span><text:span text:style-name="T1003">HG, PC</text:span><text:span text:style-name="T1004"><text:s/>– šilumos (produkto) gamybos šilumos poreikio piko pajėgumais bazinė vienanarė kaina (kainos dedamosios), euro ct/kWh;</text:span></text:p>
      <text:p text:style-name="P1005"><text:span text:style-name="T1006">69.1.1.1.1</text:span><text:span text:style-name="T1007">. vidutinė</text:span><text:span text:style-name="T1008"><text:s/></text:span><text:span text:style-name="T1009">vienanarė kaina (kainos dedamosios) Šilumos tiekėjo gamybos šaltiniuose:</text:span></text:p>
      <text:p text:style-name="P1010"/>
      <text:p text:style-name="P1011"><text:span text:style-name="T1012"><draw:frame draw:z-index="0" draw:id="id26" draw:style-name="a34" draw:name="Object 27" text:anchor-type="as-char" svg:x="0in" svg:y="0in" svg:width="1.79722in" svg:height="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1013">kur:</text:p>
      <text:p text:style-name="P1014"><text:span text:style-name="T1015">T</text:span><text:span text:style-name="T1016">HG, PR</text:span><text:span text:style-name="T1017"><text:s/>– vidutinė</text:span><text:span text:style-name="T1018"><text:s/></text:span><text:span text:style-name="T1019">šilumos (produkto) gamybos bazinė vienanarė kaina (kainos dedamosios), euro ct/kWh;</text:span></text:p>
      <text:p text:style-name="P1020"><text:span text:style-name="T1021">T</text:span><text:span text:style-name="T1022">HG, PR, PD</text:span><text:span text:style-name="T1023"><text:s/>– vidutinė</text:span><text:span text:style-name="T1024"><text:s/></text:span><text:span text:style-name="T1025">šilumos (produkto) gamybos bazinės vienanarės kainos pastovioji dedamoji, euro ct/kWh;</text:span></text:p>
      <text:p text:style-name="P1026"><text:span text:style-name="T1027">T</text:span><text:span text:style-name="T1028">HG,<text:s/></text:span><text:span text:style-name="T1029">PR, </text:span><text:span text:style-name="T1030">KD</text:span><text:span text:style-name="T1031"><text:s/>– vidutinė</text:span><text:span text:style-name="T1032"><text:s/></text:span><text:span text:style-name="T1033">šilumos (produkto) gamybos<text:s/></text:span><text:span text:style-name="T1034">bazinės vienanarės kainos kintamoji dedamoji, euro ct/kWh;</text:span></text:p>
      <text:p text:style-name="P1035"><text:span text:style-name="T1036">69.1.1.1.2</text:span><text:span text:style-name="T1037">. vienanarė kaina už rezervinės galios užtikrinimo paslaugą:</text:span></text:p>
      <text:p text:style-name="P1038"/>
      <text:p text:style-name="P1039"><text:span text:style-name="T1040"><draw:frame draw:style-name="a35" draw:name="Picture 35" text:anchor-type="as-char" svg:x="0in" svg:y="0in" svg:width="1.17708in" svg:height="0.26042in" style:rel-width="scale" style:rel-height="scale"><draw:image xlink:href="media/image8.wmf" xlink:type="simple" xlink:show="embed" xlink:actuate="onLoad"/><svg:title/><svg:desc/></draw:frame></text:span></text:p>
      <text:p text:style-name="P1041">kur:</text:p>
      <text:p text:style-name="P1042"><text:span text:style-name="T1043">T</text:span><text:span text:style-name="T1044">HG, CR</text:span><text:span text:style-name="T1045"><text:s/>– šilumos (produkto) gamybos vienanarė kaina už rezervinės galios užtikrinimą, euro ct/kWh;</text:span></text:p>
      <text:p text:style-name="P1046"><text:span text:style-name="T1047">69.1.1.1.3</text:span><text:span text:style-name="T1048">. vienanarė kaina už šilumos (produkto) gamybą šilumos poreikio piko pajėgumais:</text:span></text:p>
      <text:p text:style-name="P1049"/>
      <text:p text:style-name="P1050"><text:span text:style-name="T1051"><draw:frame draw:z-index="0" draw:id="id27" draw:style-name="a36" draw:name="Object 28" text:anchor-type="as-char" svg:x="0in" svg:y="0in" svg:width="1.62292in" svg:height="0.761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1052">kur:</text:p>
      <text:p text:style-name="P1053"><text:span text:style-name="T1054">T</text:span><text:span text:style-name="T1055">HG, PC, PD</text:span><text:span text:style-name="T1056"><text:s/>– šilumos (produkto) gamybos šilumos poreikio piko pajėgumais bazinės vienanarės kainos pastovioji dedamoji, euro ct/kWh;</text:span></text:p>
      <text:p text:style-name="P1057"><text:span text:style-name="T1058">T</text:span><text:span text:style-name="T1059">HG, PC, KD</text:span><text:span text:style-name="T1060"><text:s/>– šilumos (produkto) gamybos šilumos poreikio piko pajėgumais bazinės vienanarės kainos kintamoji dedamoji, euro ct/kWh;</text:span></text:p>
      <text:p text:style-name="P1061"><text:span text:style-name="T1062">69.1.2</text:span><text:span text:style-name="T1063">. šilumos (produkto) gamybos Reguliuojamo nepriklausomo gamintojo gamybos šaltiniuose kainos atveju:</text:span></text:p>
      <text:p text:style-name="P1064"><text:span text:style-name="T1065">69.1.2.1</text:span><text:span text:style-name="T1066">. vidutin</text:span><text:span text:style-name="T1067">ė</text:span><text:span text:style-name="T1068"><text:s/></text:span><text:span text:style-name="T1069">vienanarė šilumos gamybos (produkto) kaina (kainos dedamosios):</text:span></text:p>
      <text:p text:style-name="P1070"/>
      <text:p text:style-name="P1071"><text:span text:style-name="T1072"><draw:frame draw:z-index="0" draw:id="id28" draw:style-name="a37" draw:name="Object 29" text:anchor-type="as-char" svg:x="0in" svg:y="0in" svg:width="1.79722in" svg:height="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1073"/>
      <text:p text:style-name="P1074"><text:span text:style-name="T1075">69.1.2.2</text:span><text:span text:style-name="T1076">. Reguliuojamo nepriklausomo gamintojo teikiamos</text:span><text:span text:style-name="T1077"><text:s/></text:span><text:span text:style-name="T1078">rezervinės galios užtikrinimo paslaugos kaina:</text:span></text:p>
      <text:p text:style-name="P1079"><text:span text:style-name="T1080"><draw:frame draw:z-index="0" draw:id="id29" draw:style-name="a38" draw:name="Object 30" text:anchor-type="as-char" svg:x="0in" svg:y="0in" svg:width="1.31181in" svg:height="0.485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1081">kur:</text:p>
      <text:p text:style-name="P1082"><text:span text:style-name="T1083">T</text:span><text:span text:style-name="T1084">1</text:span><text:span text:style-name="T1085">HG, CR, MU</text:span><text:span text:style-name="T1086"><text:s/>– rezervinės galios užtikrinimo paslaugos kaina (mėnesio užmokestis), Eur/mėn./kW;</text:span></text:p>
      <text:p text:style-name="P1087"><text:span text:style-name="T1088">Q</text:span><text:span text:style-name="T1089">CR</text:span><text:span text:style-name="T1090"><text:s/>– rezervinės galios užtikrinimo paslaugos kiekis, nustatomas Šilumos supirkimo iš nepriklausomų šilumos gamintojų tvarkos ir sąlygų apraše, kW;</text:span></text:p>
      <text:p text:style-name="P1091"><text:span text:style-name="T1092">69.2</text:span><text:span text:style-name="T1093">. šilumos (p</text:span><text:span text:style-name="T1094">rodukto) gamybos (įsigijimo) atveju:</text:span></text:p>
      <text:p text:style-name="P1095"><text:span text:style-name="T1096">69.2.1</text:span><text:span text:style-name="T1097">. vienanarė kaina (kainos dedamosios):</text:span></text:p>
      <text:p text:style-name="P1098"/>
      <text:p text:style-name="P1099"><text:span text:style-name="T1100"><draw:frame draw:z-index="0" draw:id="id30" draw:style-name="a39" draw:name="Object 31" text:anchor-type="as-char" svg:x="0in" svg:y="0in" svg:width="6.22431in" svg:height="1.4131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1101">kur:</text:p>
      <text:p text:style-name="P1102"><text:span text:style-name="T1103">T</text:span><text:span text:style-name="T1104">H</text:span><text:span text:style-name="T1105"><text:s/>– šilumos (produkto) gamybos (įsigijimo) bazinė vienanarė kaina (kainos dedamosios), euro ct/kWh;</text:span></text:p>
      <text:p text:style-name="P1106"><text:span text:style-name="T1107">T</text:span><text:span text:style-name="T1108">H, PD</text:span><text:span text:style-name="T1109"><text:s/>– šilumos (produkto) gamybos (įsigi</text:span><text:span text:style-name="T1110">jimo) bazinės vienanarės kainos pastovioji dedamoji, euro ct/kWh;</text:span></text:p>
      <text:p text:style-name="P1111"><text:span text:style-name="T1112">T</text:span><text:span text:style-name="T1113">H, KD</text:span><text:span text:style-name="T1114"><text:s/>– šilumos (produkto) gamybos (įsigijimo) bazinės vienanarės kainos kintamoji dedamoji, euro ct/kWh;</text:span></text:p>
      <text:p text:style-name="P1115"><text:span text:style-name="T1116">69.2.1.1</text:span><text:span text:style-name="T1117">. šilumos (produkto) gamybos (įsigijimo) bazinės vienanarės kainos pastov</text:span><text:span text:style-name="T1118">ioji dedamoji:</text:span></text:p>
      <text:p text:style-name="P1119"/>
      <text:p text:style-name="P1120"><text:span text:style-name="T1121"><draw:frame draw:z-index="0" draw:id="id31" draw:style-name="a40" draw:name="Object 32" text:anchor-type="as-char" svg:x="0in" svg:y="0in" svg:width="2.22431in" svg:height="0.261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1122">kur:</text:p>
      <text:p text:style-name="P1123"><text:span text:style-name="T1124">T</text:span><text:span text:style-name="T1125">H, PR, PD</text:span><text:span text:style-name="T1126"><text:s/>– šilumos (produkto) gamybos (įsigijimo) Ūkio subjekto gamybos šaltiniuose kainos pastovioji dedamoji metais<text:s/></text:span><text:span text:style-name="T1127">y</text:span><text:span text:style-name="T1128">, euro ct/kWh;</text:span></text:p>
      <text:p text:style-name="P1129"><text:span text:style-name="T1130">T</text:span><text:span text:style-name="T1131">H, PC, PD</text:span><text:span text:style-name="T1132"><text:s/>– šilumos (produkto) gamybos (įsigijimo) šilumos poreikio piko pajėgumais kainos pastovioji dedamoji metais<text:s/></text:span><text:span text:style-name="T1133">y</text:span><text:span text:style-name="T1134">, euro ct/kWh;</text:span></text:p>
      <text:p text:style-name="P1135"><text:span text:style-name="T1136">T</text:span><text:span text:style-name="T1137">HG, CR</text:span><text:span text:style-name="T1138"><text:s/>– šilumos (produkto) gamybos Ūkio subjekto gamybos šaltiniuose kainos pastovioji dedamoji metais<text:s/></text:span><text:span text:style-name="T1139">y</text:span><text:span text:style-name="T1140">, euro ct/kWh;</text:span></text:p>
      <text:p text:style-name="P1141"><text:span text:style-name="T1142">69.2.1.1.1</text:span><text:span text:style-name="T1143">. šilumos (produkto) gamybos (įsigijimo) Ūkio subjekto gamybos šaltiniuose vienanarė vidutinė kaina:</text:span></text:p>
      <text:p text:style-name="P1144"><text:span text:style-name="T1145"><draw:frame draw:z-index="0" draw:id="id32" draw:style-name="a41" draw:name="Object 33" text:anchor-type="as-char" svg:x="0in" svg:y="0in" svg:width="1.12292in" svg:height="0.4493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1146"/>
      <text:p text:style-name="P1147"><text:span text:style-name="T1148">69.2.1.1.2</text:span><text:span text:style-name="T1149">. šilumos (produkto) gamybos (įsigijimo) šilumos poreikio piko pajėgumais vienanarė kaina:</text:span></text:p>
      <text:p text:style-name="P1150"/>
      <text:p text:style-name="P1151"><text:span text:style-name="T1152"><draw:frame draw:z-index="0" draw:id="id33" draw:style-name="a42" draw:name="Object 34" text:anchor-type="as-char" svg:x="0in" svg:y="0in" svg:width="1.15972in" svg:height="0.4493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1153"/>
      <text:p text:style-name="P1154"><text:span text:style-name="T1155">69.2.1.1.3</text:span><text:span text:style-name="T1156">. perskaičiuotos šilumos (produkto) gamybos rezervinės galios užtikrinimo vienanarė kaina:</text:span></text:p>
      <text:p text:style-name="P1157"/>
      <text:p text:style-name="P1158"><text:span text:style-name="T1159"><draw:frame draw:z-index="0" draw:id="id34" draw:style-name="a43" draw:name="Object 35" text:anchor-type="as-char" svg:x="0in" svg:y="0in" svg:width="1.01458in" svg:height="0.485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1160"/>
      <text:p text:style-name="P1161"><text:span text:style-name="T1162">69.2.2</text:span><text:span text:style-name="T1163">. dvinarė kaina (kainos dedamosios):</text:span></text:p>
      <text:p text:style-name="P1164"><text:span text:style-name="T1165"><draw:frame draw:z-index="0" draw:id="id35" draw:style-name="a44" draw:name="Object 36" text:anchor-type="as-char" svg:x="0in" svg:y="0in" svg:width="6.31181in" svg:height="1.5506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1166">kur:</text:p>
      <text:p text:style-name="P1167"><text:span text:style-name="T1168">T</text:span><text:span text:style-name="T1169">H, KD, dv</text:span><text:span text:style-name="T1170"><text:s/>– šilumos (produkto) gamybos (įsigijimo) bazinės dvinarės kainos kintamoji dedamoji, euro ct/kWh;</text:span></text:p>
      <text:p text:style-name="P1171"><text:span text:style-name="T1172">T</text:span><text:span text:style-name="T1173">1</text:span><text:span text:style-name="T1174">H, MU</text:span><text:span text:style-name="T1175"><text:s/>– šilumos (produkto) gamybos (įsigijimo) bazinės dvinarės kainos pastovioji dalis (mėnesio užmokestis), Eur/mėn./kW;</text:span></text:p>
      <text:p text:style-name="P1176"><text:span text:style-name="T1177">T</text:span><text:span text:style-name="T1178">2</text:span><text:span text:style-name="T1179">H, MU</text:span><text:span text:style-name="T1180"><text:s/>– šilumos (produkto) gam</text:span><text:span text:style-name="T1181">ybos (įsigijimo) bazinės dvinarės kainos pastovioji dalis (mėnesio užmokestis), Eur/mėn.;</text:span></text:p>
      <text:p text:style-name="P1182"><text:span text:style-name="T1183">F</text:span><text:span text:style-name="T1184">H</text:span><text:span text:style-name="T1185"><text:s/>– pastoviųjų sąnaudų, priskirtinų šilumos (produkto) gamybai (įsigijimams) pagal kiekį Q</text:span><text:span text:style-name="T1186">H</text:span><text:span text:style-name="T1187">, apimtis, Eur/metus;</text:span></text:p>
      <text:p text:style-name="P1188">8760 – kalendorinių metų (12 mėnesių) trukmė valandomis;</text:p>
      <text:p text:style-name="P1189">12 – kalendorinių metų mėnesių skaičius;</text:p>
      <text:p text:style-name="P1190">l – konkurencinių vartotojų skaičius atitinkamoje centralizuoto šilumos tiekimo sistemoje, vnt.;</text:p>
      <text:p text:style-name="P1191">m – nenutrūkstamo aprūpinimo šiluma vartotojų skaičius atitinkamoje centralizuoto šilumos tiekimo sistemoje, vnt.;</text:p>
      <text:p text:style-name="P1192">n – savarankiško aprūpinimo šiluma vartotojų skaičius atitinkamoje centralizuoto šilumos tiekimo sistemoje, vnt.;</text:p>
      <text:p text:style-name="P1193"><text:span text:style-name="T1194">z – centralizuoto šilumos tiekimo sistemos vartotojų skaičius atitinkamoje centralizuoto šilumos tiekimo sistemoje, vnt.</text:span></text:p>
      <text:p text:style-name="P1195"><text:span text:style-name="T1196">69.2.2.1</text:span><text:span text:style-name="T1197">. šilumos</text:span><text:span text:style-name="T1198"><text:s/>(produkto) gamybos (įsigijimo) bazinės dvinarės kainos pastovioji dalis (mėnesio užmokestis):</text:span></text:p>
      <text:p text:style-name="P1199"/>
      <text:p text:style-name="P1200"><text:span text:style-name="T1201"><draw:frame draw:z-index="0" draw:id="id36" draw:style-name="a45" draw:name="Object 37" text:anchor-type="as-char" svg:x="0in" svg:y="0in" svg:width="2.24653in" svg:height="0.7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202"/>
      <text:p text:style-name="P1203"><text:span text:style-name="T1204">T</text:span><text:span text:style-name="T1205">1</text:span><text:span text:style-name="T1206">H, MU, PR</text:span><text:span text:style-name="T1207"><text:s/>–šilumos (produkto) gamybos (įsigijimo) Ūkio subjekto gamybos šaltiniuose dvinarės vidutinės kainos pastovioji dalis (mėnesi</text:span><text:span text:style-name="T1208">o užmokestis) metais<text:s/></text:span><text:span text:style-name="T1209">y</text:span><text:span text:style-name="T1210">, Eur/mėn./kW;</text:span></text:p>
      <text:p text:style-name="P1211"><text:span text:style-name="T1212">T</text:span><text:span text:style-name="T1213">2</text:span><text:span text:style-name="T1214">H, MU, PR</text:span><text:span text:style-name="T1215"><text:s/>–šilumos (produkto) gamybos (įsigijimo) Ūkio subjekto gamybos šaltiniuose dvinarės vidutinės kainos pastovioji dalis (mėnesio užmokestis) metais<text:s/></text:span><text:span text:style-name="T1216">y</text:span><text:span text:style-name="T1217">, Eur/mėn.;</text:span></text:p>
      <text:p text:style-name="P1218"><text:span text:style-name="T1219">T</text:span><text:span text:style-name="T1220">1</text:span><text:span text:style-name="T1221">H, MU, PC</text:span><text:span text:style-name="T1222"><text:s/>–šilumos (produkto) gamybos (įsigijimo) šilumos poreikio piko pajėgumais dvinarės kainos pastovioji dalis (mėnesio užmokestis) metais<text:s/></text:span><text:span text:style-name="T1223">y</text:span><text:span text:style-name="T1224">, Eur/mėn./kW;</text:span></text:p>
      <text:soft-page-break/>
      <text:p text:style-name="P1225"><text:span text:style-name="T1226">T</text:span><text:span text:style-name="T1227">2</text:span><text:span text:style-name="T1228">H, MU, PC</text:span><text:span text:style-name="T1229"><text:s/>–šilumos (produkto) gamybos (įsigijimo) šilumos poreikio piko pajėgumais dvinarės kainos past</text:span><text:span text:style-name="T1230">ovioji dalis (mėnesio užmokestis) metais<text:s/></text:span><text:span text:style-name="T1231">y</text:span><text:span text:style-name="T1232">, Eur/mėn.;</text:span></text:p>
      <text:p text:style-name="P1233"><text:span text:style-name="T1234">T</text:span><text:span text:style-name="T1235">1</text:span><text:span text:style-name="T1236">H, MU, CR</text:span><text:span text:style-name="T1237"><text:s/>–šilumos (produkto) gamybos rezervinės galios užtikrinimo dvinarės kainos pastovioji dalis (mėnesio užmokestis) metais<text:s/></text:span><text:span text:style-name="T1238">y</text:span><text:span text:style-name="T1239">, Eur/mėn./kW;</text:span></text:p>
      <text:p text:style-name="P1240"><text:span text:style-name="T1241">T</text:span><text:span text:style-name="T1242">2</text:span><text:span text:style-name="T1243">H, MU, CR</text:span><text:span text:style-name="T1244"><text:s/>–šilumos (produkto) gamybos rezervinės gali</text:span><text:span text:style-name="T1245">os užtikrinimo dvinarės kainos pastovioji dalis (mėnesio užmokestis) metais<text:s/></text:span><text:span text:style-name="T1246">y</text:span><text:span text:style-name="T1247">, Eur/mėn.;</text:span></text:p>
      <text:p text:style-name="P1248"><text:span text:style-name="T1249">69.2.2.1.1</text:span><text:span text:style-name="T1250">. šilumos (produkto) gamybos (įsigijimo) Ūkio subjekto gamybos šaltiniuose dvinarė vidutinė kaina:</text:span></text:p>
      <text:p text:style-name="P1251"/>
      <text:p text:style-name="P1252"><text:span text:style-name="T1253"><draw:frame draw:z-index="0" draw:id="id37" draw:style-name="a46" draw:name="Object 38" text:anchor-type="as-char" svg:x="0in" svg:y="0in" svg:width="1.90556in" svg:height="1.2972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1254"/>
      <text:p text:style-name="P1255"><text:span text:style-name="T1256">69.2.2.1.2</text:span><text:span text:style-name="T1257">. šilumos<text:s/></text:span><text:span text:style-name="T1258">(produkto) gamybos (įsigijimo) šilumos poreikio piko pajėgumais dvinarė kaina:</text:span></text:p>
      <text:p text:style-name="P1259"/>
      <text:p text:style-name="P1260"><text:span text:style-name="T1261"><draw:frame draw:z-index="0" draw:id="id38" draw:style-name="a47" draw:name="Object 39" text:anchor-type="as-char" svg:x="0in" svg:y="0in" svg:width="1.88403in" svg:height="1.2972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262"/>
      <text:p text:style-name="P1263"><text:span text:style-name="T1264">69.2.2.1.3</text:span><text:span text:style-name="T1265">. šilumos (produkto) gamybos rezervinės galios užtikrinimo dvinarė kaina:</text:span></text:p>
      <text:p text:style-name="P1266"/>
      <text:p text:style-name="P1267"><text:span text:style-name="T1268"><draw:frame draw:z-index="0" draw:id="id39" draw:style-name="a48" draw:name="Object 40" text:anchor-type="as-char" svg:x="0in" svg:y="0in" svg:width="1.83333in" svg:height="1.2972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69">“</text:span></text:p>
      <text:p text:style-name="P1270"/>
      <text:p text:style-name="P1271"><text:span text:style-name="T1272">2.20</text:span><text:span text:style-name="T1273">.</text:span><text:span text:style-name="T1274"><text:tab/></text:span><text:span text:style-name="T1275">Pakeisti Metodikos 73<text:s/></text:span><text:span text:style-name="T1276">punktą ir jį išdėstyti taip:</text:span></text:p>
      <text:p text:style-name="P1277"><text:span text:style-name="T1278">„73. Bazinės šilumos sąnaudos ir kainos (kainos dedamosios) antrais ir vėlesniais galiojimo metais taikomos perskaičiavus ir patikslinus šilumos kainų dedamąsias.“</text:span></text:p>
      <text:p text:style-name="P1279"><text:span text:style-name="T1280">2.21</text:span><text:span text:style-name="T1281">.</text:span><text:span text:style-name="T1282"><text:tab/></text:span><text:span text:style-name="T1283">Pakeisti Metodikos 74 punktą ir jį išdėstyti ta</text:span><text:span text:style-name="T1284">ip:</text:span></text:p>
      <text:p text:style-name="P1285"><text:span text:style-name="T1286">„</text:span><text:span text:style-name="T1287">74</text:span><text:span text:style-name="T1288">.<text:s/></text:span><text:span text:style-name="T1289">Šilumos bazinės kainos</text:span><text:span text:style-name="T1290"><text:s/></text:span><text:span text:style-name="T1291">pastoviosios sąnaudos perskaičiuojamos atsižvelgiant į:</text:span></text:p>
      <text:p text:style-name="P1292"><text:span text:style-name="T1293">74.1</text:span><text:span text:style-name="T1294">. efektyvumo koeficientą, kuris nustatomas kaip pusė Lietuvos statistikos departamento skelbiamo šilumos kainos (kainos dedamųjų) perskaičiavimo ataskaitinio<text:s/></text:span><text:span text:style-name="T1295">laikotarpio infliacijos dydžio, bet ne didesnis kaip 3 procentai (infliacijos dydžiu laikomas vidutinis metinis vartotojų kainų indekso pokytis):</text:span></text:p>
      <text:p text:style-name="P1296"/>
      <text:p text:style-name="P1297"><text:span text:style-name="T1298"><draw:frame draw:style-name="a49" draw:name="Picture 45" text:anchor-type="as-char" svg:x="0in" svg:y="0in" svg:width="1.66667in" svg:height="0.52083in" style:rel-width="scale" style:rel-height="scale"><draw:image xlink:href="media/image9.wmf" xlink:type="simple" xlink:show="embed" xlink:actuate="onLoad"/><svg:title/><svg:desc/></draw:frame></text:span></text:p>
      <text:p text:style-name="P1299"/>
      <text:p text:style-name="P1300">kur:</text:p>
      <text:p text:style-name="P1301"><text:span text:style-name="T1302">I</text:span><text:span text:style-name="T1303">EF, y</text:span><text:span text:style-name="T1304"><text:s/>– efektyvumo koeficientas, vieneto dalimis;</text:span></text:p>
      <text:soft-page-break/>
      <text:p text:style-name="P1305">y – metai po bazinės šilumos kainos (kainos dedamųjų) nustatymo (y = 2,...,5);<text:s/></text:p>
      <text:p text:style-name="P1306"><text:span text:style-name="T1307">VKI</text:span><text:span text:style-name="T1308">y</text:span><text:span text:style-name="T1309"><text:s/>– vidutinis metinis (metai palyginti su ankstesniais metais) vartotojų kainų indekso pokytis metais<text:s/></text:span><text:span text:style-name="T1310">y</text:span><text:span text:style-name="T1311">, vieneto dalimis, apskaičiuojamas kaip šilumos kainos (kainos dedamųj</text:span><text:span text:style-name="T1312">ų) perskaičiavimo ataskaitinio laikotarpio paskutinio mėnesio vartotojų kainų indekso ir paskutinio perskaičiavimo metu naudoto vartotojų kainų indekso santykis. Perskaičiuojant šilumos kainą (kainos dedamąsias) pirmą kartą po šilumos bazinės kainos (kaino</text:span><text:span text:style-name="T1313">s dedamųjų) nustatymo efektyvumo koeficiento skaičiavimuose naudojamas šilumos bazinės kainos (kainos dedamųjų) nustatymo mėnesio vartotojų kainų indeksas;</text:span></text:p>
      <text:p text:style-name="P1314"><text:span text:style-name="T1315">74.1.1</text:span><text:span text:style-name="T1316">. efektyvumo koeficiento įtaka perskaičiuojamoms sąnaudoms nustatoma pagal formulę:</text:span></text:p>
      <text:p text:style-name="P1317"/>
      <text:p text:style-name="P1318"><text:span text:style-name="T1319"><draw:frame draw:z-index="0" draw:id="id40" draw:style-name="a50" draw:name="Object 41" text:anchor-type="as-char" svg:x="0in" svg:y="0in" svg:width="3in" svg:height="0.3041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1320">kur:</text:p>
      <text:p text:style-name="P1321"><text:span text:style-name="T1322">∆FC</text:span><text:span text:style-name="T1323">EF, i, y</text:span><text:span text:style-name="T1324"><text:s/>– sąnaudų pokytis metais<text:s/></text:span><text:span text:style-name="T1325">y</text:span><text:span text:style-name="T1326"><text:s/>dėl efektyvumo koeficiento, Eur;</text:span></text:p>
      <text:p text:style-name="P1327"><text:span text:style-name="T1328">C</text:span><text:span text:style-name="T1329">INT, i</text:span><text:span text:style-name="T1330"><text:s/>– palūkanų sąnaudos, priskirtos atitinkamai paslaugai, Eur (taikoma perskaičiuojant šilumos bazines kainas (kainų dedamąsias), nustatytas pagal Šilumos kai</text:span><text:span text:style-name="T1331">nų nustatymo metodiką, patvirtintą Komisijos 2009 m. liepos 8 d. nutarimu Nr. O3-96, galiojusią iki 2013 m. gruodžio 31 d.);</text:span></text:p>
      <text:p text:style-name="P1332"><text:span text:style-name="T1333">74.2</text:span><text:span text:style-name="T1334">. pagaminto ir realizuoto šilumos kiekio neatitikimą tarp nustatyto ir faktiškai pagaminto ir realizuoto šilumos kiekio:</text:span></text:p>
      <text:p text:style-name="P1335"><text:span text:style-name="T1336">74.2.1</text:span><text:span text:style-name="T1337">. šilumos (produkto) gamybos sąnaudų atveju Ūkio subjekto pagaminto šilumos kiekio neatitikimą tarp nustatyto bazinėje kainoje (kainos dedamosiose) ir faktiškai pagaminto šilumos kiekio šilumos kainos (kainos dedamųjų) perskaičiavimo ataskaitiniu l</text:span><text:span text:style-name="T1338">aikotarpiu, išskyrus, jei parduoto/pagaminto šilumos kiekio neatitiktis susidarė dėl šilumos bazinės kainos (kainos dedamųjų) galiojimo laikotarpiu naujai prijungtų šilumos tiekimo sistemų, o dėl to pagamintos šilumos kiekis padidėjo, taip pat jei pagamint</text:span><text:span text:style-name="T1339">o šilumos kiekio neatitiktis susidarė dėl konkurencijos šilumos gamybos srityje įtakos, o dėl to pagaminamas šilumos kiekis sumažėjo, patiekto į tinklą (pagaminto ir pirkto) šilumos kiekio neatitikimą tarp nustatyto bazinėje kainoje (kainos dedamosiose) ir</text:span><text:span text:style-name="T1340"><text:s/>patiekto į tinklą šilumos kiekio šilumos kainos (kainos dedamųjų) perskaičiavimo ataskaitiniu laikotarpiu:<text:s/></text:span></text:p>
      <text:p text:style-name="P1341"><text:span text:style-name="T1342"><draw:frame draw:z-index="0" draw:id="id41" draw:style-name="a51" draw:name="Object 42" text:anchor-type="as-char" svg:x="0in" svg:y="0in" svg:width="6in" svg:height="1.10139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1343"/>
      <text:p text:style-name="P1344">kur:</text:p>
      <text:p text:style-name="P1345"><text:span text:style-name="T1346">I</text:span><text:span text:style-name="T1347">HG</text:span><text:span text:style-name="T1348">Q, y</text:span><text:span text:style-name="T1349"><text:s/>– pagaminto šilumos kiekio koeficientas, vieneto dalimis;</text:span></text:p>
      <text:p text:style-name="P1350"><text:span text:style-name="T1351">Q</text:span><text:span text:style-name="T1352">HG, y</text:span><text:span text:style-name="T1353"><text:s/>– faktiškai šilumos kainos (kainos dedamųjų) perskaičiavimo ataskaitiniu laikotarpiu<text:s/></text:span><text:span text:style-name="T1354">y</text:span><text:span text:style-name="T1355"><text:s/>pagamintas šilumos kiekis, kWh;</text:span></text:p>
      <text:p text:style-name="P1356"><text:span text:style-name="T1357">Q</text:span><text:span text:style-name="T1358">HR, y</text:span><text:span text:style-name="T1359"><text:s/>– faktiškai šilumos kainos (kainos dedamųjų) perskaičiavimo ataskaitiniu laikotarpiu<text:s/></text:span><text:span text:style-name="T1360">y</text:span><text:span text:style-name="T1361"><text:s/>realizuotas šilumos kiekis, kWh;</text:span></text:p>
      <text:p text:style-name="P1362"><text:span text:style-name="T1363">Q</text:span><text:span text:style-name="T1364">TL, y</text:span><text:span text:style-name="T1365"><text:s/>– faktinis šilumos kainos (kainos dedamųjų) perskaičiavimo ataskaitiniu laikotarpiu<text:s/></text:span><text:span text:style-name="T1366">y</text:span><text:span text:style-name="T1367"><text:s/>papildomas šilumos kiekis, kWh;</text:span></text:p>
      <text:p text:style-name="P1368"><text:span text:style-name="T1369">Q</text:span><text:span text:style-name="T1370">HG, NS, y</text:span><text:span text:style-name="T1371"><text:s/>– perskaičiavimo ataskaitiniu laikotarpiu<text:s/></text:span><text:span text:style-name="T1372">y</text:span><text:span text:style-name="T1373"><text:s/>pagamintas šilumos kiekis naujai prijungtose šilumos tiekimo sistemose, kWh;</text:span></text:p>
      <text:p text:style-name="P1374"><text:span text:style-name="T1375">Q</text:span><text:span text:style-name="T1376">HR,<text:s/></text:span><text:span text:style-name="T1377">NS, y</text:span><text:span text:style-name="T1378"><text:s/>– perskaičiavimo ataskaitiniu laikotarpiu<text:s/></text:span><text:span text:style-name="T1379">y</text:span><text:span text:style-name="T1380"><text:s/>realizuotas šilumos kiekis naujai prijungtose šilumos tiekimo sistemose, kWh;</text:span></text:p>
      <text:p text:style-name="P1381"><text:span text:style-name="T1382">Q</text:span><text:span text:style-name="T1383">TL, NS, y</text:span><text:span text:style-name="T1384"><text:s/>– perskaičiavimo ataskaitiniu laikotarpiu<text:s/></text:span><text:span text:style-name="T1385">y</text:span><text:span text:style-name="T1386"><text:s/>papildomas šilumos kiekis naujai prijungtose šilumos tiekimo sistemose, k</text:span><text:span text:style-name="T1387">Wh;</text:span></text:p>
      <text:soft-page-break/>
      <text:p text:style-name="P1388"><text:span text:style-name="T1389">Q</text:span><text:span text:style-name="T1390">HG, K, y</text:span><text:span text:style-name="T1391"><text:s/>– dėl konkurencijos šilumos gamybos srityje įtakos nepagamintas šilumos kiekis, kWh;</text:span></text:p>
      <text:p text:style-name="P1392"><text:span text:style-name="T1393">74.2.1.1</text:span><text:span text:style-name="T1394">. pagaminto šilumos kiekio neatitikimo įtaka perskaičiuojamoms šilumos (produkto) gamybos sąnaudoms</text:span><text:span text:style-name="T1395"><text:s/></text:span><text:span text:style-name="T1396">nustatoma pagal formulę:</text:span></text:p>
      <text:p text:style-name="P1397"/>
      <text:p text:style-name="P1398"><text:span text:style-name="T1399"><draw:frame draw:style-name="a52" draw:name="Picture 49" text:anchor-type="as-char" svg:x="0in" svg:y="0in" svg:width="1.46875in" svg:height="0.30208in" style:rel-width="scale" style:rel-height="scale"><draw:image xlink:href="media/image10.wmf" xlink:type="simple" xlink:show="embed" xlink:actuate="onLoad"/><svg:title/><svg:desc/></draw:frame></text:span></text:p>
      <text:p text:style-name="P1400"/>
      <text:p text:style-name="P1401"><text:span text:style-name="T1402"><draw:frame draw:z-index="0" draw:id="id42" draw:style-name="a53" draw:name="Object 43" text:anchor-type="as-char" svg:x="0in" svg:y="0in" svg:width="1.79722in" svg:height="0.3041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p>
      <text:p text:style-name="P1403">kur:</text:p>
      <text:p text:style-name="P1404"><text:span text:style-name="T1405">∆FC</text:span><text:span text:style-name="T1406">HG</text:span><text:span text:style-name="T1407">Q, y</text:span><text:span text:style-name="T1408"><text:s/>– šilumos (produkto) gamybos sąnaudų pokytis metais<text:s/></text:span><text:span text:style-name="T1409">y</text:span><text:span text:style-name="T1410"><text:s/>dėl pagaminto šilumos kiekio neatitikimo, Eur;</text:span></text:p>
      <text:p text:style-name="P1411"><text:span text:style-name="T1412">74.2.2</text:span><text:span text:style-name="T1413">. šilumos (produkto) gamybos kainos už rezervinės galios užtikrinimą, šilumos (produkto) gamybos šilumos poreikio piko pajė</text:span><text:span text:style-name="T1414">gumais,</text:span><text:span text:style-name="T1415"><text:s/></text:span><text:span text:style-name="T1416">šilumos perdavimo ir mažmeninio aptarnavimo kainos atveju realizuoto šilumos kiekio neatitikimą tarp nustatyto bazinėje kainoje (kainos dedamosiose) ir faktiškai realizuoto šilumos kiekio šilumos kainos (kainos dedamųjų) perskaičiavimo ataskaitiniu</text:span><text:span text:style-name="T1417"><text:s/>laikotarpiu, išskyrus, jei realizuoto šilumos kiekio neatitiktis susidarė dėl šilumos bazinės kainos (kainos dedamųjų) galiojimo laikotarpiu naujai prijungtų šilumos tiekimo sistemų, dėl ko šilumos kiekis padidėjo:<text:s/></text:span></text:p>
      <text:p text:style-name="P1418"/>
      <text:p text:style-name="P1419"><text:span text:style-name="T1420"><draw:frame draw:z-index="0" draw:id="id43" draw:style-name="a54" draw:name="Object 44" text:anchor-type="as-char" svg:x="0in" svg:y="0in" svg:width="1.69583in" svg:height="0.5145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ext:p text:style-name="P1421">kur:</text:p>
      <text:p text:style-name="P1422"><text:span text:style-name="T1423">I</text:span><text:span text:style-name="T1424">HR</text:span><text:span text:style-name="T1425">Q, y</text:span><text:span text:style-name="T1426"><text:s/>–<text:s/></text:span><text:span text:style-name="T1427">realizacijos kiekio koeficientas, vieneto dalimis;</text:span></text:p>
      <text:p text:style-name="P1428"><text:span text:style-name="T1429">Q</text:span><text:span text:style-name="T1430">HR</text:span><text:span text:style-name="T1431">Q, y</text:span><text:span text:style-name="T1432"><text:s/>– faktiškai šilumos kainos (kainos dedamųjų) perskaičiavimo ataskaitiniu laikotarpiu<text:s/></text:span><text:span text:style-name="T1433">y</text:span><text:span text:style-name="T1434"><text:s/>realizuotas šilumos kiekis, kWh;</text:span></text:p>
      <text:p text:style-name="P1435"><text:span text:style-name="T1436">Q</text:span><text:span text:style-name="T1437">HR, NS, y</text:span><text:span text:style-name="T1438"><text:s/>– realizuotas šilumos kiekis naujai prijungtose šilumos tiekimo sistemose, kWh;</text:span></text:p>
      <text:p text:style-name="P1439"><text:span text:style-name="T1440">74.2.2.1</text:span><text:span text:style-name="T1441">. realizuoto šilumos kiekio neatitikimo įtaka perskaičiuojamoms šilumos gamybos rezervinės galios užtikrinimo sąnaudoms nustatoma pagal formulę:</text:span></text:p>
      <text:p text:style-name="P1442"/>
      <text:p text:style-name="P1443"><text:span text:style-name="T1444"><draw:frame draw:z-index="0" draw:id="id44" draw:style-name="a55" draw:name="Object 45" text:anchor-type="as-char" svg:x="0in" svg:y="0in" svg:width="1.79722in" svg:height="0.3041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1445">kur:</text:p>
      <text:p text:style-name="P1446"><text:span text:style-name="T1447">∆FC</text:span><text:span text:style-name="T1448">HG,CR</text:span><text:span text:style-name="T1449">Q, y</text:span><text:span text:style-name="T1450"><text:s/>– rezervinei šilumos gamybos galiai užtikrinti sąnaudų pokytis metais<text:s/></text:span><text:span text:style-name="T1451">y</text:span><text:span text:style-name="T1452"><text:s/>dėl realizuoto šilumos kiekio neatitikimo, Eur;</text:span></text:p>
      <text:p text:style-name="P1453"><text:span text:style-name="T1454">74.2.2.2</text:span><text:span text:style-name="T1455">. realizuoto šilumos kiekio neatitikimo įtaka perskaičiuojamoms šilumos (produkto) gamybos šilumos por</text:span><text:span text:style-name="T1456">eikio piko pajėgumais sąnaudoms nustatoma pagal formulę:</text:span></text:p>
      <text:p text:style-name="P1457"/>
      <text:p text:style-name="P1458"><text:span text:style-name="T1459"><draw:frame draw:z-index="0" draw:id="id45" draw:style-name="a56" draw:name="Object 46" text:anchor-type="as-char" svg:x="0in" svg:y="0in" svg:width="1.81181in" svg:height="0.3041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1460">kur:</text:p>
      <text:p text:style-name="P1461"><text:span text:style-name="T1462">∆FC</text:span><text:span text:style-name="T1463">HG,CR</text:span><text:span text:style-name="T1464">Q, y</text:span><text:span text:style-name="T1465"><text:s/>– šilumos (produkto) gamybos šilumos poreikio piko pajėgumais sąnaudų pokytis metais<text:s/></text:span><text:span text:style-name="T1466">y</text:span><text:span text:style-name="T1467"><text:s/>dėl realizuoto šilumos kiekio neatitikimo, Eur;</text:span></text:p>
      <text:p text:style-name="P1468"><text:span text:style-name="T1469">74.2.2.3</text:span><text:span text:style-name="T1470">. realizuo</text:span><text:span text:style-name="T1471">to šilumos kiekio neatitikimo įtaka perskaičiuojamoms šilumos perdavimo sąnaudoms nustatoma pagal formulę:</text:span></text:p>
      <text:p text:style-name="P1472"/>
      <text:p text:style-name="P1473"><text:span text:style-name="T1474"><draw:frame draw:z-index="0" draw:id="id46" draw:style-name="a57" draw:name="Object 47" text:anchor-type="as-char" svg:x="0in" svg:y="0in" svg:width="1.41319in" svg:height="0.3041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1475">kur:</text:p>
      <text:p text:style-name="P1476"><text:span text:style-name="T1477">∆T</text:span><text:span text:style-name="T1478">HT</text:span><text:span text:style-name="T1479">Q, y</text:span><text:span text:style-name="T1480"><text:s/>– šilumos perdavimo sąnaudų</text:span><text:span text:style-name="T1481"><text:s/></text:span><text:span text:style-name="T1482">pokytis metais<text:s/></text:span><text:span text:style-name="T1483">y</text:span><text:span text:style-name="T1484"><text:s/>dėl realizuoto šilumos kiekio neatitikimo, Eur;</text:span></text:p>
      <text:p text:style-name="P1485"><text:span text:style-name="T1486">74.2.2.4</text:span><text:span text:style-name="T1487">.<text:s/></text:span><text:span text:style-name="T1488">realizuoto šilumos kiekio neatitikimo įtaka perskaičiuojamoms mažmeninio aptarnavimo sąnaudoms nustatoma pagal formulę:</text:span></text:p>
      <text:p text:style-name="P1489"/>
      <text:p text:style-name="P1490"><text:span text:style-name="T1491"><draw:frame draw:z-index="0" draw:id="id47" draw:style-name="a58" draw:name="Object 48" text:anchor-type="as-char" svg:x="0in" svg:y="0in" svg:width="1.41319in" svg:height="0.3041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1492">kur:</text:p>
      <text:p text:style-name="P1493"><text:span text:style-name="T1494">∆T</text:span><text:span text:style-name="T1495">HS</text:span><text:span text:style-name="T1496">Q, y</text:span><text:span text:style-name="T1497"><text:s/>– kainos pokytis metais<text:s/></text:span><text:span text:style-name="T1498">y</text:span><text:span text:style-name="T1499"><text:s/>dėl realizuoto šilumos kiekio neatitikimo, Eur;</text:span></text:p>
      <text:p text:style-name="P1500"><text:span text:style-name="T1501">74.3</text:span><text:span text:style-name="T1502">. ilgalaikio</text:span><text:span text:style-name="T1503"><text:s/>turto vienetų nusidėvėjimo (amortizacijos) sąnaudų pokytį dėl naujai pagal Investicijų planą faktiškai pradėtų eksploatuoti ilgalaikio turto vienetų. Šiuo atveju nusidėvėjimo sąnaudos koreguojamos dėl naujai pradėtų eksploatuoti ilgalaikio turto vienetų</text:span><text:span text:style-name="T1504"><text:s/></text:span><text:span text:style-name="T1505">n</text:span><text:span text:style-name="T1506">usidėvėjimo sąnaudų, kurios skaičiuojamos atsižvelgus į Metodikos 20.3.7–20.3.11 punktų ribojimus, ir dėl nenaudojamo turto nusidėvėjimo sąnaudų, įvedus į eksploataciją naujus turto vienetus. Jei naujai pradėtas eksploatuoti ilgalaikio turto vienetas yra e</text:span><text:span text:style-name="T1507">ksploatuojamas kogeneraciniais pagrindais, to ilgalaikio turto vieneto vertės, priskirtinos šilumos gamybos verslo vienetui, nustatymui taikoma Kogeneracinių jėgainių šilumos ir elektros energijos sąnaudų atskyrimo metodikoje numatyta tvarka. Tokiu atveju<text:s/></text:span><text:span text:style-name="T1508">kogeneracinių jėgainių ilgalaikio turto vertė, priskirta šilumos gamybos veiklos verslo vienetui, negali būti didesnė, nei pagal Kogeneracinių jėgainių šilumos ir elektros energijos sąnaudų atskyrimo metodikos rodiklius apskaičiuota maksimali šilumos gamyb</text:span><text:span text:style-name="T1509">os veiklos verslo vienetui turto vertė.</text:span><text:span text:style-name="T1510"><text:s/></text:span><text:span text:style-name="T1511">Nusidėvėjimo (amortizacijos) sąnaudų pokyčio įtaka perskaičiuojamoms sąnaudoms nustatoma pagal formulę:</text:span></text:p>
      <text:p text:style-name="P1512"/>
      <text:p text:style-name="P1513"><text:span text:style-name="T1514"><draw:frame draw:z-index="0" draw:id="id48" draw:style-name="a59" draw:name="Object 49" text:anchor-type="as-char" svg:x="0in" svg:y="0in" svg:width="1.89097in" svg:height="0.41319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1515"/>
      <text:p text:style-name="P1516">kur:</text:p>
      <text:p text:style-name="P1517"><text:span text:style-name="T1518">∆FC</text:span><text:span text:style-name="T1519">INV</text:span><text:span text:style-name="T1520">DA, i, y</text:span><text:span text:style-name="T1521"><text:s/>–sąnaudų pokytis metais<text:s/></text:span><text:span text:style-name="T1522">y</text:span><text:span text:style-name="T1523"><text:s/>dėl nusidėvėjimo (amortizacijos) sąnaudų<text:s/></text:span><text:span text:style-name="T1524">pokyčio, susijusio su faktiškai įvykdytais investiciniais projektais, Eur;<text:s/></text:span></text:p>
      <text:p text:style-name="P1525"><text:span text:style-name="T1526">C</text:span><text:span text:style-name="T1527">INV</text:span><text:span text:style-name="T1528">DA, i</text:span><text:span text:style-name="T1529"><text:s/>– faktiškai įvykdytų investicinių projektų per praėjusius kalendorinius metus nusidėvėjimo (amortizacijos) sąnaudos, priskirtos paslaugai (produktui), metais<text:s/></text:span><text:span text:style-name="T1530">y</text:span><text:span text:style-name="T1531">, Eur;</text:span></text:p>
      <text:p text:style-name="P1532"><text:span text:style-name="T1533">C</text:span><text:span text:style-name="T1534">NT</text:span><text:span text:style-name="T1535">D</text:span><text:span text:style-name="T1536">A, i</text:span><text:span text:style-name="T1537"><text:s/>– dėl per praėjusius kalendorinius metus pradėtų eksploatuoti ilgalaikio turto vienetų nebenaudojamo ilgalaikio turto nusidėvėjimo (amortizacijos) sąnaudos, įskaičiuotos į galiojančią šilumos kainą, Eur;</text:span></text:p>
      <text:p text:style-name="P1538"><text:span text:style-name="T1539">74.4</text:span><text:span text:style-name="T1540">. investicijų grąžos pokytį, išplaukian</text:span><text:span text:style-name="T1541">tį iš Ūkio subjekto įvykdytų investicinių projektų pobūdžio:</text:span></text:p>
      <text:p text:style-name="P1542"><text:span text:style-name="T1543">74.4.1</text:span><text:span text:style-name="T1544">. taikant investicijų grąžos normą, nustatytą pagal Metodikos 57.7.2 punktą. Šiuo atveju investicinių projektų vertei taikomi Metodikos 20.3.7–20.3.12 punktų ribojimai;</text:span></text:p>
      <text:p text:style-name="P1545"><text:span text:style-name="T1546">74.4.2</text:span><text:span text:style-name="T1547">. invest</text:span><text:span text:style-name="T1548">icijų grąžos pokyčio (dėl faktiškai įvykdytų ir įvestų į eksploataciją investicinių projektų per praėjusius kalendorinius metus) įtaka perskaičiuojamoms sąnaudoms nustatoma pagal formulę:</text:span></text:p>
      <text:p text:style-name="P1549"/>
      <text:p text:style-name="P1550"><text:span text:style-name="T1551"><draw:frame draw:z-index="0" draw:id="id49" draw:style-name="a60" draw:name="Object 50" text:anchor-type="as-char" svg:x="0in" svg:y="0in" svg:width="1.58681in" svg:height="0.3041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ext:p text:style-name="P1552">kur:</text:p>
      <text:p text:style-name="P1553"><text:span text:style-name="T1554">∆JR</text:span><text:span text:style-name="T1555">INV</text:span><text:span text:style-name="T1556">i, y</text:span><text:span text:style-name="T1557"><text:s/></text:span><text:span text:style-name="T1558">– investicijų grąžos</text:span><text:span text:style-name="T1559"><text:s/></text:span><text:span text:style-name="T1560">pokytis metais<text:s/></text:span><text:span text:style-name="T1561">y</text:span><text:span text:style-name="T1562"><text:s/>dėl priskaitytinos investicijų grąžos, susijusios su įvykdytais investiciniais projektais, Eur;</text:span></text:p>
      <text:p text:style-name="P1563"><text:span text:style-name="T1564">JR</text:span><text:span text:style-name="T1565">INV</text:span><text:span text:style-name="T1566">i, y</text:span><text:span text:style-name="T1567"><text:s/>– investicijų grąžos, susijusios su įvykdytais investiciniais projektais, apimtis, priskirta paslaugai (produktui), metais y, Eur;</text:span></text:p>
      <text:p text:style-name="P1568"><text:span text:style-name="T1569">JR</text:span><text:span text:style-name="T1570">NT</text:span><text:span text:style-name="T1571"><text:s/>i, y</text:span><text:span text:style-name="T1572"><text:s/>– dėl per praėjusius kalendorinius metus pradėtų eksploatuoti ilgalaikio turto vienetų nebenaudojamo ilgalaikio turto investicijų grąža, įskaičiuota į galiojančią šilumos kainą, Eur;</text:span></text:p>
      <text:p text:style-name="P1573"><text:span text:style-name="T1574">74.5</text:span><text:span text:style-name="T1575">. investicijų grąžos pokytį dėl skolinto kapitalo kaino</text:span><text:span text:style-name="T1576">s R</text:span><text:span text:style-name="T1577">d</text:span><text:span text:style-name="T1578"><text:s/>pokyčio:</text:span></text:p>
      <text:p text:style-name="P1579"><text:span text:style-name="T1580">74.5.1</text:span><text:span text:style-name="T1581">. taikant nuosavo kapitalo ir skolinto kapitalo apimtį (Eur), nustatytą šilumos bazinės kainos (kainos dedamųjų) skaičiavimo ir paskutinio šilumos kainos (kainos dedamųjų) perskaičiavimo metu;</text:span></text:p>
      <text:p text:style-name="P1582"><text:span text:style-name="T1583">74.5.2</text:span><text:span text:style-name="T1584">. taikant skolinto kapitalo kai</text:span><text:span text:style-name="T1585">ną R</text:span><text:span text:style-name="T1586">d</text:span><text:span text:style-name="T1587">,</text:span><text:span text:style-name="T1588"><text:s/></text:span><text:span text:style-name="T1589">apskaičiuotą vadovaujantis Investicijų grąžos normos nustatymo metodika, patvirtinta Komisijos 2015 m. rugsėjo 22 d. nutarimu Nr. O3-510<text:s/></text:span><text:soft-page-break/><text:span text:style-name="T1590">„Dėl Investicijų grąžos normos nustatymo metodikos patvirtinimo“, ir šilumos bazinės kainos (kainos dedamųjų) sk</text:span><text:span text:style-name="T1591">aičiavimo metu nustatytą nuosavo kapitalo grąžą R</text:span><text:span text:style-name="T1592">e</text:span><text:span text:style-name="T1593">, skolinto kapitalo W</text:span><text:span text:style-name="T1594">D</text:span><text:span text:style-name="T1595"><text:s/>bei nuosavo kapitalo W</text:span><text:span text:style-name="T1596">E</text:span><text:span text:style-name="T1597"><text:s/>dalis;</text:span></text:p>
      <text:p text:style-name="P1598"><text:span text:style-name="T1599">74.5.3</text:span><text:span text:style-name="T1600">. investicijų grąžos pokyčio (dėl skolinto kapitalo kainos R</text:span><text:span text:style-name="T1601">d</text:span><text:span text:style-name="T1602"><text:s/>pokyčio) įtaka perskaičiuojamoms sąnaudoms nustatoma pagal formulę:</text:span></text:p>
      <text:p text:style-name="P1603"/>
      <text:p text:style-name="P1604"><text:span text:style-name="T1605"><draw:frame draw:z-index="0" draw:id="id50" draw:style-name="a61" draw:name="Object 51" text:anchor-type="as-char" svg:x="0in" svg:y="0in" svg:width="3.71042in" svg:height="0.8986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ext:p text:style-name="P1606">kur:</text:p>
      <text:p text:style-name="P1607"><text:span text:style-name="T1608">∆JR</text:span><text:span text:style-name="T1609">WACC </text:span><text:span text:style-name="T1610">i, y</text:span><text:span text:style-name="T1611"><text:s/></text:span><text:span text:style-name="T1612">–investicijų</text:span><text:span text:style-name="T1613"><text:s/></text:span><text:span text:style-name="T1614">grąžos</text:span><text:span text:style-name="T1615"><text:s/></text:span><text:span text:style-name="T1616">pokytis metais<text:s/></text:span><text:span text:style-name="T1617">y</text:span><text:span text:style-name="T1618"><text:s/>dėl priskaitytinos investicijų grąžos pokyčio, susijusio su skolinto kapitalo kainos R</text:span><text:span text:style-name="T1619">d</text:span><text:span text:style-name="T1620"><text:s/>pokyčiu, Eur;</text:span></text:p>
      <text:p text:style-name="P1621"><text:span text:style-name="T1622">JR</text:span><text:span text:style-name="T1623">WACC</text:span><text:span text:style-name="T1624">i</text:span><text:span text:style-name="T1625"><text:s/>– priskaityta investicijų grąžos apimtis, nustatyta šilumos bazinės kainos (kainos dedamųjų) skaičiavimo metu,</text:span><text:span text:style-name="T1626"><text:s/></text:span><text:span text:style-name="T1627">priskirta paslaugai (produktui), Eur;</text:span></text:p>
      <text:p text:style-name="P1628"><text:span text:style-name="T1629">JR</text:span><text:span text:style-name="T1630">WACC</text:span><text:span text:style-name="T1631">i, y</text:span><text:span text:style-name="T1632"><text:s/>– investicijų grąžos apimtis metais<text:s/></text:span><text:span text:style-name="T1633">y</text:span><text:span text:style-name="T1634">, priskirta paslaugai (produktui), perskaičiuota atsižvelg</text:span><text:span text:style-name="T1635">iant į skolinto kapitalo kainos R</text:span><text:span text:style-name="T1636">d</text:span><text:span text:style-name="T1637"><text:s/>pokyčius, Eur;</text:span></text:p>
      <text:p text:style-name="P1638"><text:span text:style-name="T1639">∆JR</text:span><text:span text:style-name="T1640">WACC</text:span><text:span text:style-name="T1641">i</text:span><text:span text:style-name="T1642"><text:s/>– investicijų grąžos pokytis metais<text:s/></text:span><text:span text:style-name="T1643">y</text:span><text:span text:style-name="T1644"><text:s/>dėl priskaitytinos investicijų grąžos pokyčio, susijusio su skolinto kapitalo kainos R</text:span><text:span text:style-name="T1645">d</text:span><text:span text:style-name="T1646"><text:s/>pokyčiu, Eur;</text:span></text:p>
      <text:p text:style-name="P1647"><text:span text:style-name="T1648">r</text:span><text:span text:style-name="T1649">y</text:span><text:span text:style-name="T1650"><text:s/>– protingumo kriterijų atitinkanti investicijų grąžos<text:s/></text:span><text:span text:style-name="T1651">norma metais<text:s/></text:span><text:span text:style-name="T1652">y</text:span><text:span text:style-name="T1653">, proc.;</text:span></text:p>
      <text:p text:style-name="P1654"><text:span text:style-name="T1655">K</text:span><text:span text:style-name="T1656">i, y</text:span><text:span text:style-name="T1657"><text:s/>– veikloje naudojamo kapitalo apimtis metais<text:s/></text:span><text:span text:style-name="T1658">y</text:span><text:span text:style-name="T1659"><text:s/>(šilumos bazinės kainos (kainos dedamųjų) skaičiavimo metu naudoto kapitalo ir investicijų vertės, nuo kurios šilumos bazinės kainos (kainos dedamųjų) perskaičiavimo metu pagal Met</text:span><text:span text:style-name="T1660">odikos 74.4.2 punktą buvo apskaičiuota investicijų grąža, suma), Eur;</text:span></text:p>
      <text:p text:style-name="P1661"><text:span text:style-name="T1662">R</text:span><text:span text:style-name="T1663">d, y</text:span><text:span text:style-name="T1664"><text:s/>– skolinto kapitalo kaina (palūkanų norma) metais<text:s/></text:span><text:span text:style-name="T1665">y</text:span><text:span text:style-name="T1666">, proc.;<text:s/></text:span></text:p>
      <text:p text:style-name="P1667"><text:span text:style-name="T1668">R</text:span><text:span text:style-name="T1669">e</text:span><text:span text:style-name="T1670"><text:s/>– nuosavo kapitalo grąža, nustatyta šilumos bazinės kainos (kainos dedamųjų) skaičiavimo metu, proc.;</text:span></text:p>
      <text:p text:style-name="P1671"><text:span text:style-name="T1672">m</text:span><text:span text:style-name="T1673">y</text:span><text:span text:style-name="T1674"><text:s/>– Lietuvoje taikomas pelno mokesčio tarifas metais<text:s/></text:span><text:span text:style-name="T1675">y</text:span><text:span text:style-name="T1676">, vieneto dalimis;</text:span></text:p>
      <text:p text:style-name="P1677"><text:span text:style-name="T1678">74.6</text:span><text:span text:style-name="T1679">. kogeneracinėse jėgainėse pagamintos elektros energijos pelno (nuostolių) rizikos koeficiento, apskaičiuoto pagal Kogeneracinių jėgainių šilumos ir elektros energijos sąnaud</text:span><text:span text:style-name="T1680">ų atskyrimo metodiką, įtaką, kuri perskaičiuojamoms sąnaudoms nustatoma pagal formulę:</text:span></text:p>
      <text:p text:style-name="P1681"/>
      <text:p text:style-name="P1682"><text:span text:style-name="T1683"><draw:frame draw:z-index="0" draw:id="id51" draw:style-name="a62" draw:name="Object 52" text:anchor-type="as-char" svg:x="0in" svg:y="0in" svg:width="1.58681in" svg:height="0.3041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ext:p text:style-name="P1684">kur:</text:p>
      <text:p text:style-name="P1685"><text:span text:style-name="T1686">∆FC</text:span><text:span text:style-name="T1687">PNK, HG, y</text:span><text:span text:style-name="T1688"><text:s/></text:span><text:span text:style-name="T1689">– sąnaudų pokytis metais<text:s/></text:span><text:span text:style-name="T1690">y</text:span><text:span text:style-name="T1691"><text:s/>dėl kogeneracinėse jėgainėse pagamintos elektros energijos pelno (nuostolių) rizikos koeficiento, apskaičiuoto pagal Kogeneracinių jėgainių šilumos ir elektros energijos sąnaudų atskyrimo metodiką, Eur;</text:span></text:p>
      <text:p text:style-name="P1692"><text:span text:style-name="T1693">C</text:span><text:span text:style-name="T1694">PNK,<text:s/></text:span><text:span text:style-name="T1695">i</text:span><text:span text:style-name="T1696">,y</text:span><text:span text:style-name="T1697"><text:s/>– kogeneracinėse jėgainėse iš elektros ene</text:span><text:span text:style-name="T1698">rgijos gamybos gauto pelno (nuostolių) metais<text:s/></text:span><text:span text:style-name="T1699">y</text:span><text:span text:style-name="T1700"><text:s/>dalis, vadovaujantis Kogeneracinių jėgainių šilumos ir elektros energijos sąnaudų atskyrimo metodika priskirta šilumos gamybai, Eur;</text:span></text:p>
      <text:p text:style-name="P1701"><text:span text:style-name="T1702">74.7</text:span><text:span text:style-name="T1703">. balansavimo centralizuoto šilumos tiekimo sistemose paslaugos tei</text:span><text:span text:style-name="T1704">kimo rezultato įtaką, kuri perskaičiuojamoms sąnaudoms nustatoma pagal formulę:</text:span></text:p>
      <text:p text:style-name="P1705"/>
      <text:p text:style-name="P1706"><text:span text:style-name="T1707"><draw:frame draw:z-index="0" draw:id="id52" draw:style-name="a63" draw:name="Object 53" text:anchor-type="as-char" svg:x="0in" svg:y="0in" svg:width="1.31181in" svg:height="0.28264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ext:p text:style-name="P1708">kur:</text:p>
      <text:p text:style-name="P1709"><text:span text:style-name="T1710">∆FC</text:span><text:span text:style-name="T1711">HB, HT, y</text:span><text:span text:style-name="T1712"><text:s/></text:span><text:span text:style-name="T1713">– sąnaudų</text:span><text:span text:style-name="T1714"><text:s/></text:span><text:span text:style-name="T1715">pokytis metais<text:s/></text:span><text:span text:style-name="T1716">y</text:span><text:span text:style-name="T1717"><text:s/>dėl balansavimo centralizuoto šilumos tiekimo sistemose paslaugos teikimo rezultato įtakos, Eur;</text:span></text:p>
      <text:p text:style-name="P1718"><text:span text:style-name="T1719">R</text:span><text:span text:style-name="T1720">HB, HT, y</text:span><text:span text:style-name="T1721"><text:s/>– balansavimo centralizuoto šilumos tiekimo sistemose paslaugos teikimo rezultatas</text:span><text:span text:style-name="T1722">,<text:s/></text:span><text:span text:style-name="T1723">apskaičiuojamas Naudojimosi šilumos perdavimo tinklais sąlygų sąvade, patvirtintame Komisijos<text:s/></text:span><text:soft-page-break/><text:span text:style-name="T1724">2015 m. sausio 19 d. nutarimu Nr. O3-6 „Dėl Naudojimosi šilumos perdavimo tin</text:span><text:span text:style-name="T1725">klais sąlygų sąvado patvirtinimo“, nustatyta tvarka, Eur;</text:span></text:p>
      <text:p text:style-name="P1726"><text:span text:style-name="T1727">74.8</text:span><text:span text:style-name="T1728">. kitus, nuo Ūkio subjekto valios nepriklausančių veiksnių nulemtus, neišvengiamus sąnaudų pokyčius. Kitų sąnaudų pokyčio įtaka perskaičiuojamoms sąnaudoms nustatoma pagal formulę:</text:span></text:p>
      <text:p text:style-name="P1729"/>
      <text:p text:style-name="P1730"><text:span text:style-name="T1731"><draw:frame draw:z-index="0" draw:id="id53" draw:style-name="a64" draw:name="Object 54" text:anchor-type="as-char" svg:x="0in" svg:y="0in" svg:width="1.10139in" svg:height="0.3041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1732">kur:</text:p>
      <text:p text:style-name="P1733"><text:span text:style-name="T1734">∆FC</text:span><text:span text:style-name="T1735">X, i, y</text:span><text:span text:style-name="T1736"><text:s/></text:span><text:span text:style-name="T1737">– sąnaudų</text:span><text:span text:style-name="T1738"><text:s/></text:span><text:span text:style-name="T1739">pokytis metais<text:s/></text:span><text:span text:style-name="T1740">y</text:span><text:span text:style-name="T1741"><text:s/>dėl kitų sąnaudų pokyčių, nepriklausančių nuo Ūkio subjekto valios, Eur;</text:span></text:p>
      <text:p text:style-name="P1742"><text:span text:style-name="T1743">C</text:span><text:span text:style-name="T1744">X, i, y</text:span><text:span text:style-name="T1745"><text:s/>– nuo Ūkio subjekto valios nepriklausančių veiksnių nulemtos pastoviosios sąnaudos, priskirtos paslaugai (pro</text:span><text:span text:style-name="T1746">duktui), Eur;</text:span></text:p>
      <text:p text:style-name="P1747"><text:span text:style-name="T1748">74.9</text:span><text:span text:style-name="T1749">. paskutinių dvejų metų faktinės ir Ūkio subjektui nustatytos investicijų grąžos neatitiktį, jeigu Ūkio subjekto vidutinė faktinė dviejų paskutinių ataskaitinių laikotarpių (ataskaitinių metų), dėl kurių yra pateikta audito išvada, in</text:span><text:span text:style-name="T1750">vesticijų grąža viršija Reguliuojančiosios institucijos nustatytą vidutinę svertinę dviejų paskutinių kalendorinių metų investicijų grąžą daugiau kaip 1 procentiniu punktu. Šiuo atveju įtaka investicijų grąžai</text:span><text:span text:style-name="T1751"><text:s/></text:span><text:span text:style-name="T1752">nustatoma pagal formulę:</text:span></text:p>
      <text:p text:style-name="P1753"/>
      <text:p text:style-name="P1754"><text:span text:style-name="T1755"><draw:frame draw:z-index="0" draw:id="id54" draw:style-name="a65" draw:name="Object 55" text:anchor-type="as-char" svg:x="0in" svg:y="0in" svg:width="2.5in" svg:height="0.3041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1756">kur:</text:p>
      <text:p text:style-name="P1757"><text:span text:style-name="T1758">∆JR</text:span><text:span text:style-name="T1759">R</text:span><text:span text:style-name="T1760"><text:s/>i, y</text:span><text:span text:style-name="T1761"><text:s/>– investicijų grąžos</text:span><text:span text:style-name="T1762"><text:s/></text:span><text:span text:style-name="T1763">pokytis metais<text:s/></text:span><text:span text:style-name="T1764">y</text:span><text:span text:style-name="T1765"><text:s/>dėl faktinės investicijų grąžos neatitikimo priskaitytajai, Eur;</text:span></text:p>
      <text:p text:style-name="P1766"><text:span text:style-name="T1767">74.10</text:span><text:span text:style-name="T1768">. apyvartinių taršos leidimų teigiamą prekybos rezultatą, gautą nuo 2015 m. sausio 1 d.</text:span><text:span text:style-name="T1769">,</text:span><text:span text:style-name="T1770"><text:s/>Šis rezultatas</text:span><text:span text:style-name="T1771"><text:s/></text:span><text:span text:style-name="T1772">laikomas pagrįstai<text:s/></text:span><text:span text:style-name="T1773">didinančiu nustatytą Ūkio subjekto investicijų grąžą atitinkamu šilumos bazinės kainos (kainos dedamųjų) galiojimo laikotarpiu, jeigu Ūkio subjektas yra įvykdęs Metodikos 40 punkto reikalavimus</text:span><text:span text:style-name="T1774">;</text:span></text:p>
      <text:p text:style-name="P1775"><text:span text:style-name="T1776">74.11</text:span><text:span text:style-name="T1777">. Komisijos atliktų reguliuojamų paslaugų sąnaudų pa</text:span><text:span text:style-name="T1778">grįstumo (būtinumo) patikrinimų, atliekamų vadovaujantis Komisijos patvirtintu Energetikos įmonių reguliuojamos veiklos patikrinimų tvarkos aprašu, rezultatus.</text:span></text:p>
      <text:p text:style-name="P1779"><text:span text:style-name="T1780">74.12</text:span><text:span text:style-name="T1781">. darbo užmokesčio sąnaudų pokytį, įvertinus ne didesnį nei Finansų ministerijos progno</text:span><text:span text:style-name="T1782">zuojamą realaus vidutinio darbo užmokesčio pokytį ir efektyvumo rodiklį. Šis sąnaudų pokytis taikomas, jei Ūkio subjektas Reguliuojančiajai institucijai pateikia<text:s/></text:span><text:span text:style-name="T1783">tokio pokyčio įvertinimo poreikį pagrindžiančius argumentus ir dokumentus.<text:s/></text:span><text:span text:style-name="T1784">Šiuo atveju įtaka s</text:span><text:span text:style-name="T1785">ąnaudoms nustatoma pagal formulę:</text:span></text:p>
      <text:p text:style-name="P1786"/>
      <text:p text:style-name="P1787"><text:span text:style-name="T1788"><draw:frame draw:z-index="0" draw:id="id55" draw:style-name="a66" draw:name="Object 56" text:anchor-type="as-char" svg:x="0in" svg:y="0in" svg:width="3.21042in" svg:height="0.7972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1789"/>
      <text:p text:style-name="P1790">kur:</text:p>
      <text:p text:style-name="P1791"><text:span text:style-name="T1792">∆FC</text:span><text:span text:style-name="T1793">P</text:span><text:span text:style-name="T1794"><text:s/>i, y</text:span><text:span text:style-name="T1795"><text:s/>– sąnaudų pokytis metais<text:s/></text:span><text:span text:style-name="T1796">y</text:span><text:span text:style-name="T1797">,<text:s/></text:span><text:span text:style-name="T1798">įvertinus Finansų ministerijos skelbiamą darbo užmokesčio pokytį ir efektyvumo rodiklį</text:span><text:span text:style-name="T1799">, Eur;</text:span></text:p>
      <text:p text:style-name="P1800"><text:span text:style-name="T1801">k</text:span><text:span text:style-name="T1802">DU</text:span><text:span text:style-name="T1803"><text:s/>–<text:s/></text:span><text:span text:style-name="T1804">Finansų ministerijos skelbiamas darbo užmokesčio<text:s/></text:span><text:span text:style-name="T1805">pokytis, įvertintas praėjusio kainos (kainos dedamųjų) skaičiavimo metu, proc.;</text:span></text:p>
      <text:p text:style-name="P1806"><text:span text:style-name="T1807">k</text:span><text:span text:style-name="T1808">DU(y+1)</text:span><text:span text:style-name="T1809"><text:s/>– ne didesnis nei<text:s/></text:span><text:span text:style-name="T1810">Finansų ministerijos prognozuojamas realaus vidutinio darbo užmokesčio pokytis ateinantiems kainos (kainos dedamųjų) nustatymo metams, proc.;</text:span></text:p>
      <text:p text:style-name="P1811"><text:span text:style-name="T1812">e</text:span><text:span text:style-name="T1813">DU</text:span><text:span text:style-name="T1814"><text:s/>– efektyvumo rodiklis, lygus 1 proc.“</text:span></text:p>
      <text:p text:style-name="P1815"><text:span text:style-name="T1816">2.22</text:span><text:span text:style-name="T1817">.</text:span><text:span text:style-name="T1818"><text:tab/></text:span><text:span text:style-name="T1819">Papildyti Metodiką 75</text:span><text:span text:style-name="T1820">2</text:span><text:span text:style-name="T1821"><text:s/>punktu ir jį išdėstyti taip:</text:span></text:p>
      <text:p text:style-name="P1822"><text:span text:style-name="T1823">„</text:span><text:span text:style-name="T1824">75</text:span><text:span text:style-name="T1825">2</text:span><text:span text:style-name="T1826">.<text:s/></text:span><text:span text:style-name="T1827">Jeigu Ūkio subjekto šilumos supirkimo aukciono būdu konkrečios centralizuoto šilumos tiekimo sistemos faktiškai gautų<text:s/></text:span><text:span text:style-name="T1828">šilumos (produkto) gamy</text:span><text:span text:style-name="T1829">bos pajamų dydis</text:span><text:span text:style-name="T1830"><text:s/>per atitinkamą<text:s/></text:span><text:soft-page-break/><text:span text:style-name="T1831">laikotarpį buvo daugiau nei 1 proc. didesnis Ūkio subjektui nustatytos diferencijuotos konkrečios centralizuoto šilumos tiekimo sistemos</text:span><text:span text:style-name="T1832"><text:s/>šilumos (produkto) gamybos sąnaudų</text:span><text:span text:style-name="T1833">, šis skirtumas įvertinamas šilumos bazinių kainų (ka</text:span><text:span text:style-name="T1834">inų dedamųjų) nustatymo ir jų perskaičiavimo metu:<text:s/></text:span></text:p>
      <text:p text:style-name="P1835"><text:span text:style-name="T1836">75</text:span><text:span text:style-name="T1837">2</text:span><text:span text:style-name="T1838">.1</text:span><text:span text:style-name="T1839">.<text:s/></text:span><text:span text:style-name="T1840">Ūkio subjekto šilumos supirkimo aukciono būdu konkrečios centralizuoto šilumos tiekimo sistemos faktiškai gautų<text:s/></text:span><text:span text:style-name="T1841">šilumos (produkto) gamybos pajamų suma apskaičiuojama pagal formulę:</text:span></text:p>
      <text:p text:style-name="P1842"/>
      <text:p text:style-name="P1843"><text:span text:style-name="T1844"><draw:frame draw:z-index="0" draw:id="id56" draw:style-name="a67" draw:name="Object 57" text:anchor-type="as-char" svg:x="0in" svg:y="0in" svg:width="2.89861in" svg:height="0.41319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1845">kur:</text:p>
      <text:p text:style-name="P1846"><text:span text:style-name="T1847">R</text:span><text:span text:style-name="T1848">HG, PR, y, </text:span><text:span text:style-name="T1849">s</text:span><text:span text:style-name="T1850"><text:s/></text:span><text:span text:style-name="T1851">– Ūkio subjekto šilumos (produkto) gamybos pajamos, gautos dalyvaujant šilumos supirkimo aukcione, konkrečioje centralizuoto šilumos tiekimo sistemoje<text:s/></text:span><text:span text:style-name="T1852">s</text:span><text:span text:style-name="T1853">, Eur;</text:span></text:p>
      <text:p text:style-name="P1854"><text:span text:style-name="T1855">Q</text:span><text:span text:style-name="T1856">HG, PR, </text:span><text:span text:style-name="T1857">s, m</text:span><text:span text:style-name="T1858"><text:s/></text:span><text:span text:style-name="T1859">– Ūkio subjekto šilumos gamybos šaltiniuose pagamintas ir pagal atitinkamo mėnesio šilumos supirkimo aukciono rezultatus supirktas šilumos kiekis konkrečioje centralizuoto šilumos tiekimo sistemoje<text:s/></text:span><text:span text:style-name="T1860">s</text:span><text:span text:style-name="T1861">, kWh;</text:span></text:p>
      <text:p text:style-name="P1862"><text:span text:style-name="T1863">T</text:span><text:span text:style-name="T1864">HG, PR, </text:span><text:span text:style-name="T1865">s, m</text:span><text:span text:style-name="T1866"><text:s/></text:span><text:span text:style-name="T1867">– Ūkio subjekto šilumos gamybos šalt</text:span><text:span text:style-name="T1868">iniuose pagamintos ir pagal atitinkamo mėnesio šilumos supirkimo aukciono rezultatus supirktos šilumos kaina konkrečioje centralizuoto šilumos tiekimo sistemoje<text:s/></text:span><text:span text:style-name="T1869">s</text:span><text:span text:style-name="T1870">, ct/kWh;</text:span></text:p>
      <text:p text:style-name="P1871"><text:span text:style-name="T1872">75</text:span><text:span text:style-name="T1873">2</text:span><text:span text:style-name="T1874">.2</text:span><text:span text:style-name="T1875">. d</text:span><text:span text:style-name="T1876">iferencijuotos konkrečios centralizuoto šilumos tiekimo sistemos</text:span><text:span text:style-name="T1877"><text:s/>šilumos</text:span><text:span text:style-name="T1878"><text:s/>(produkto) gamybos sąnaudos (leistina gauti pajamų apimtis) apskaičiuojamos kaip konkrečios sistemos diferencijuotų pastoviųjų ir kintamųjų sąnaudų suma. D</text:span><text:span text:style-name="T1879">iferencijuotos konkrečios centralizuoto šilumos tiekimo sistemos</text:span><text:span text:style-name="T1880"><text:s/>šilumos (produkto) gamybos pastovio</text:span><text:span text:style-name="T1881">sios sąnaudos (leistina gauti pajamų apimtis) atitinka nustatytą atitinkamos sistemos pastoviųjų sąnaudų apimtį. D</text:span><text:span text:style-name="T1882">iferencijuotos konkrečios centralizuoto šilumos tiekimo sistemos</text:span><text:span text:style-name="T1883"><text:s/>šilumos (produkto) gamybos kintamosios sąnaudos (leistina gauti pajamų apimti</text:span><text:span text:style-name="T1884">s) apskaičiuojamos pagal š</text:span><text:span text:style-name="T1885">ilumos supirkimo aukciono rezultatus pagamintam šilumos kiekiui konkrečioje centralizuoto šilumos tiekimo sistemoje, taikant nustatytoje diferencijuotoje šilumos (produkto) gamybos kainos kintamojoje dedamojoje užfiksuotus<text:s/></text:span><text:span text:style-name="T1886">šilumos</text:span><text:span text:style-name="T1887"><text:s/>gamybos efektyvumo rodiklius, atsižvelgus į Metodikos 76.9 punkte taikomus apribojimus.“</text:span></text:p>
      <text:p text:style-name="P1888"><text:span text:style-name="T1889">2.23</text:span><text:span text:style-name="T1890">.</text:span><text:span text:style-name="T1891"><text:tab/></text:span><text:span text:style-name="T1892">Papildyti Metodiką 75</text:span><text:span text:style-name="T1893">3</text:span><text:span text:style-name="T1894"><text:s/>punktu ir jį išdėstyti taip:</text:span></text:p>
      <text:p text:style-name="P1895"><text:span text:style-name="T1896">„</text:span><text:span text:style-name="T1897">75</text:span><text:span text:style-name="T1898">3</text:span><text:span text:style-name="T1899">. Jeigu Ūkio subjektas dalyvaudamas šilumos supirkimo aukcione pagal aukciono rezultatus gam</text:span><text:span text:style-name="T1900">ino ir pardavė šilumą už didesnę arba mažesnę kainą nei nustatyta diferencijuota konkrečios centralizuoto šilumos tiekimo sistemos vidutinė šilumos (produkto) gamybos kaina ir dėl to:</text:span></text:p>
      <text:p text:style-name="P1901"><text:span text:style-name="T1902">75</text:span><text:span text:style-name="T1903">3</text:span><text:span text:style-name="T1904">.1</text:span><text:span text:style-name="T1905">. atitinkamu laikotarpiu gavo daugiau nei 1 proc. daugiau pajamų,</text:span><text:span text:style-name="T1906"><text:s/>nei nustatyta diferencijuota konkrečios centralizuoto šilumos tiekimo sistemos šilumos (produkto) gamybos sąnaudų apimtis (leistina gauti pajamų apimtis), pajamų viršijimo suma mažinama konkrečios centralizuoto šilumos tiekimo sistemos šilumos (produkto)<text:s/></text:span><text:span text:style-name="T1907">gamybos sąnaudų apimtis ir vidutinė kaina (kainos dedamosios) ateinančiam šilumos kainos (kainos dedamųjų) galiojimo laikotarpiui. Skaičiuojant vidutinę kainą, s</text:span><text:span text:style-name="T1908">kirtumas paskirstomas baziniam Ūkio subjekto šilumos gamybos šaltiniuose<text:s/></text:span><text:span text:style-name="T1909">konkrečioje centralizu</text:span><text:span text:style-name="T1910">oto šilumos tiekimo sistemoje<text:s/></text:span><text:span text:style-name="T1911">pagamintinam šilumos kiekiui Q</text:span><text:span text:style-name="T1912">HG, PR, s</text:span><text:span text:style-name="T1913">;</text:span></text:p>
      <text:p text:style-name="P1914"><text:span text:style-name="T1915">75</text:span><text:span text:style-name="T1916">3</text:span><text:span text:style-name="T1917">.2</text:span><text:span text:style-name="T1918">. atitinkamu laikotarpiu gavo mažiau pajamų, nei nustatyta diferencijuota konkrečios centralizuoto šilumos tiekimo sistemos šilumos (produkto) gamybos sąnaudų apimtis (leistina</text:span><text:span text:style-name="T1919"><text:s/>gauti pajamų apimtis), dėl konkurencijos šilumos gamybos srityje negautos pajamos apskaičiuojamos ir konstatuojamos, tačiau jos niekaip nekeičia šilumos (produkto) gamybos sąnaudų apimties ir vidutinės kainos (kainos dedamųjų) dydžio.“</text:span></text:p>
      <text:p text:style-name="P1920"><text:span text:style-name="T1921">2.24</text:span><text:span text:style-name="T1922">.</text:span><text:span text:style-name="T1923"><text:tab/></text:span><text:span text:style-name="T1924">Pap</text:span><text:span text:style-name="T1925">ildyti Metodiką 75</text:span><text:span text:style-name="T1926">4</text:span><text:span text:style-name="T1927"><text:s/>punktu ir jį išdėstyti taip:</text:span></text:p>
      <text:p text:style-name="P1928"><text:span text:style-name="T1929">„</text:span><text:span text:style-name="T1930">75</text:span><text:span text:style-name="T1931">4</text:span><text:span text:style-name="T1932">. Jei Šilumos tiekėjas šilumos poreikio piko pajėgumais gamino šilumą ne šilumos balansavimo funkcijai, o trūkstamam kiekiui gaminti (kai šilumos supirkimo aukcione Šilumos tiekėjo ir nepriklausomų šil</text:span><text:span text:style-name="T1933">umos gamintojų pateiktuose pasiūlymuose nurodytas šilumos kiekis yra mažesnis nei Šilumos tiekėjo nurodytas atitinkamos centralizuoto šilumos tiekimo sistemos<text:s/></text:span><text:soft-page-break/><text:span text:style-name="T1934">poreikis) ir dėl to gavo daugiau pajamų, pajamų viršijimo suma mažinama šilumos (produkto) gamybo</text:span><text:span text:style-name="T1935">s šilumos poreikio piko pajėgumais sąnaudų apimtis ir kaina (kainos dedamosios) ateinančiam šilumos kainos (kainos dedamųjų) galiojimo laikotarpiui. Faktiškai gautos pajamos apskaičiuojamos pagal formulę:</text:span></text:p>
      <text:p text:style-name="P1936"/>
      <text:p text:style-name="P1937"><text:span text:style-name="T1938"><draw:frame draw:z-index="0" draw:id="id57" draw:style-name="a68" draw:name="Object 58" text:anchor-type="as-char" svg:x="0in" svg:y="0in" svg:width="2.91319in" svg:height="0.41319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1939">kur:</text:p>
      <text:p text:style-name="P1940"><text:span text:style-name="T1941">R</text:span><text:span text:style-name="T1942">HG, PC, y, </text:span><text:span text:style-name="T1943">s</text:span><text:span text:style-name="T1944"><text:s/></text:span><text:span text:style-name="T1945">– Ūkio subjekto šilumos (produkto) gamybos pajamos, gautos gaminant šilumą šilumos poreikio piko pajėgumais, konkrečioje centralizuoto šilumos tiekimo sistemoje<text:s/></text:span><text:span text:style-name="T1946">s</text:span><text:span text:style-name="T1947">, Eur;</text:span></text:p>
      <text:p text:style-name="P1948"><text:span text:style-name="T1949">Q</text:span><text:span text:style-name="T1950">HG, PC, </text:span><text:span text:style-name="T1951">s, m</text:span><text:span text:style-name="T1952"><text:s/></text:span><text:span text:style-name="T1953">– Ūkio subjekto šilumos poreikio piko pajėgumais pagamintas trūkstamas ki</text:span><text:span text:style-name="T1954">ekis konkrečioje centralizuoto šilumos tiekimo sistemoje<text:s/></text:span><text:span text:style-name="T1955">s</text:span><text:span text:style-name="T1956">, kWh;</text:span></text:p>
      <text:p text:style-name="P1957"><text:span text:style-name="T1958">T</text:span><text:span text:style-name="T1959"> PL, </text:span><text:span text:style-name="T1960">s, m</text:span><text:span text:style-name="T1961"><text:s/></text:span><text:span text:style-name="T1962">– palyginamosios šilumos gamybos sąnaudos konkrečioje centralizuoto šilumos tiekimo sistemoje<text:s/></text:span><text:span text:style-name="T1963">s</text:span><text:span text:style-name="T1964">, ct/kWh.“</text:span></text:p>
      <text:p text:style-name="P1965"><text:span text:style-name="T1966">2.25</text:span><text:span text:style-name="T1967">.</text:span><text:span text:style-name="T1968"><text:tab/></text:span><text:span text:style-name="T1969">Pakeisti Metodikos 76.9 papunktį ir jį išdėstyti taip:</text:span></text:p>
      <text:p text:style-name="P1970"><text:span text:style-name="T1971">„</text:span><text:span text:style-name="T1972">76.9</text:span><text:span text:style-name="T1973">. skaičiuojant šilumos vieneto kainoje įskaitytų ir faktinių sąnaudų kurui ir (ar) šilumai iš nepriklausomų šilumos gamintojų įsigyti dydžio neatitikimą, faktinis kuro ir (ar) šilumai iš nepriklausomų šilumos gamintojų įsigyti sąnaudų dydis ribojamas šil</text:span><text:span text:style-name="T1974">umos kainoje nustatytais rodikliais: šilumos nuostolių apimtimi (Metodikos 58.4.4 punktas), lyginamosiomis kuro sąnaudomis (Metodikos 58.4.7 punktas), taip pat kuro kainomis (Metodikos 58.4.5 punktas) ir pirktos šilumos kainomis (Metodikos 58.3.1 punktas);</text:span><text:span text:style-name="T1975">“</text:span></text:p>
      <text:p text:style-name="P1976"><text:span text:style-name="T1977">2.26</text:span><text:span text:style-name="T1978">.</text:span><text:span text:style-name="T1979"><text:tab/></text:span><text:span text:style-name="T1980">Papildyti Metodiką 76.11 papunkčiu ir jį išdėstyti taip:</text:span></text:p>
      <text:p text:style-name="P1981"><text:span text:style-name="T1982">„</text:span><text:span text:style-name="T1983">76.11</text:span><text:span text:style-name="T1984">. Metodikos 76.1 ir 76.2 punktai netaikomi tais atvejais, kai Ūkio subjekto pagaminta šiluma atitinkamą mėnesį buvo supirkta mažesne, nei pagal nustatytas šilumos (produkto) g</text:span><text:span text:style-name="T1985">amybos kainas (kainos dedamąsias) apskaičiuota, šilumos (produkto) gamybos kaina.“</text:span></text:p>
      <text:p text:style-name="P1986"><text:span text:style-name="T1987">2.27</text:span><text:span text:style-name="T1988">.</text:span><text:span text:style-name="T1989"><text:tab/></text:span><text:span text:style-name="T1990">Pakeisti Metodikos 78 punktą ir jį išdėstyti taip:</text:span></text:p>
      <text:p text:style-name="P1991"><text:span text:style-name="T1992">„</text:span><text:span text:style-name="T1993">78</text:span><text:span text:style-name="T1994">.<text:s/></text:span><text:span text:style-name="T1995">Bazinės sąnaudos ir šilumos kainos</text:span><text:span text:style-name="T1996"><text:s/></text:span><text:span text:style-name="T1997">pastovioji dedamoji perskaičiuojama ir nustatoma:</text:span></text:p>
      <text:p text:style-name="P1998"><text:span text:style-name="T1999">78.1</text:span><text:span text:style-name="T2000">.<text:s/></text:span><text:span text:style-name="T2001">perskaičiuotos</text:span><text:span text:style-name="T2002"><text:s/></text:span><text:span text:style-name="T2003">šilumos (produkto) gamybos Ūkio subjekto gamybos šaltiniuose sąnaudų ir</text:span><text:span text:style-name="T2004"><text:s/></text:span><text:span text:style-name="T2005">vienanarės kainos atveju:</text:span></text:p>
      <text:p text:style-name="P2006"/>
      <text:p text:style-name="P2007"><text:span text:style-name="T2008"><draw:frame draw:z-index="0" draw:id="id58" draw:style-name="a69" draw:name="Object 59" text:anchor-type="as-char" svg:x="0in" svg:y="0in" svg:width="2.81181in" svg:height="0.261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2009"/>
      <text:p text:style-name="P2010">kur:</text:p>
      <text:p text:style-name="P2011"><text:span text:style-name="T2012">T</text:span><text:span text:style-name="T2013">HG, PD, y</text:span><text:span text:style-name="T2014"><text:s/>– perskaičiuota šilumos (produkto) gamybos Ūkio subjekto gamybos šaltiniuose kainos pastovioji dedamoj</text:span><text:span text:style-name="T2015">i metais<text:s/></text:span><text:span text:style-name="T2016">y</text:span><text:span text:style-name="T2017">, euro ct/kWh;</text:span></text:p>
      <text:p text:style-name="P2018"><text:span text:style-name="T2019">78.1.1</text:span><text:span text:style-name="T2020">. perskaičiuotos šilumos (produkto) gamybos Ūkio subjekto gamybos šaltiniuose sąnaudų ir vienanarės vidutinės kainos atveju:</text:span></text:p>
      <text:p text:style-name="P2021"/>
      <text:p text:style-name="P2022"><text:span text:style-name="T2023"><draw:frame draw:z-index="0" draw:id="id59" draw:style-name="a70" draw:name="Object 60" text:anchor-type="as-char" svg:x="0in" svg:y="0in" svg:width="5.96389in" svg:height="0.55069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2024"/>
      <text:p text:style-name="P2025"><text:span text:style-name="T2026"><draw:frame draw:z-index="0" draw:id="id60" draw:style-name="a71" draw:name="Object 61" text:anchor-type="as-char" svg:x="0in" svg:y="0in" svg:width="1.41319in" svg:height="0.4854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p>
      <text:p text:style-name="P2027">kur:</text:p>
      <text:p text:style-name="P2028"><text:span text:style-name="T2029">T</text:span><text:span text:style-name="T2030">HG, PR, PD, y</text:span><text:span text:style-name="T2031"><text:s/>– perskaičiuota šilumos (produkto) gamybos Ūkio subjekto gamybos šaltiniuose kainos pastovioji dedamoji metais<text:s/></text:span><text:span text:style-name="T2032">y</text:span><text:span text:style-name="T2033">, euro ct/kWh;</text:span></text:p>
      <text:p text:style-name="P2034"><text:span text:style-name="T2035">78.1.2</text:span><text:span text:style-name="T2036">. perskaičiuotos šilumos (produkto) gamybos šilumos poreikio piko pajėgumais sąnaudų ir vienanarės kainos atveju:</text:span></text:p>
      <text:p text:style-name="P2037"/>
      <text:p text:style-name="P2038"><text:span text:style-name="T2039"><draw:frame draw:z-index="0" draw:id="id61" draw:style-name="a72" draw:name="Object 62" text:anchor-type="as-char" svg:x="0in" svg:y="0in" svg:width="6.04375in" svg:height="0.55069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p>
      <text:p text:style-name="P2040"/>
      <text:p text:style-name="P2041"><text:span text:style-name="T2042"><draw:frame draw:z-index="0" draw:id="id62" draw:style-name="a73" draw:name="Object 63" text:anchor-type="as-char" svg:x="0in" svg:y="0in" svg:width="1.44931in" svg:height="0.4854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p>
      <text:p text:style-name="P2043">kur:</text:p>
      <text:p text:style-name="P2044"><text:span text:style-name="T2045">T</text:span><text:span text:style-name="T2046">HG, PC, PD, y</text:span><text:span text:style-name="T2047"><text:s/>– perskaičiuota šilumos (produkto) gamybos šilumos poreikio piko pajėgumais kainos pastovioji dedamoji metais<text:s/></text:span><text:span text:style-name="T2048">y</text:span><text:span text:style-name="T2049">, euro ct/kWh;</text:span></text:p>
      <text:p text:style-name="P2050"><text:span text:style-name="T2051">78.1.3</text:span><text:span text:style-name="T2052">. perskaičiuotos šilumos (produkto) gamybos rezervinės<text:s/></text:span><text:span text:style-name="T2053">galios užtikrinimo vienanarės kainos atveju:</text:span></text:p>
      <text:p text:style-name="P2054"/>
      <text:p text:style-name="P2055"><text:span text:style-name="T2056"><draw:frame draw:z-index="0" draw:id="id63" draw:style-name="a74" draw:name="Object 64" text:anchor-type="as-char" svg:x="0in" svg:y="0in" svg:width="6.04375in" svg:height="0.55069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p>
      <text:p text:style-name="P2057"/>
      <text:p text:style-name="P2058"><text:span text:style-name="T2059"><draw:frame draw:z-index="0" draw:id="id64" draw:style-name="a75" draw:name="Object 65" text:anchor-type="as-char" svg:x="0in" svg:y="0in" svg:width="1.20278in" svg:height="0.4493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p>
      <text:p text:style-name="P2060">kur:</text:p>
      <text:p text:style-name="P2061"><text:span text:style-name="T2062">T</text:span><text:span text:style-name="T2063">HG, CR y</text:span><text:span text:style-name="T2064"><text:s/>– perskaičiuota šilumos (produkto) gamybos Ūkio subjekto gamybos šaltiniuose kainos pastovioji dedamoji metais<text:s/></text:span><text:span text:style-name="T2065">y</text:span><text:span text:style-name="T2066">, euro ct/kWh;</text:span></text:p>
      <text:p text:style-name="P2067"><text:span text:style-name="T2068">78.2</text:span><text:span text:style-name="T2069">.<text:s/></text:span><text:span text:style-name="T2070">Reguliuojamo nepriklausomo gamintojo teikiamos</text:span><text:span text:style-name="T2071"><text:s/></text:span><text:span text:style-name="T2072">rezervinės galios užtikrinimo paslaugos kainos atveju:</text:span></text:p>
      <text:p text:style-name="P2073"/>
      <text:p text:style-name="P2074"><text:span text:style-name="T2075"><draw:frame draw:z-index="0" draw:id="id65" draw:style-name="a76" draw:name="Object 66" text:anchor-type="as-char" svg:x="0in" svg:y="0in" svg:width="6.28264in" svg:height="0.55069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p>
      <text:p text:style-name="P2076"/>
      <text:p text:style-name="P2077"><text:span text:style-name="T2078"><draw:frame draw:z-index="0" draw:id="id66" draw:style-name="a77" draw:name="Object 67" text:anchor-type="as-char" svg:x="0in" svg:y="0in" svg:width="1.65972in" svg:height="0.5145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p>
      <text:p text:style-name="P2079"/>
      <text:p text:style-name="P2080">kur:</text:p>
      <text:p text:style-name="P2081"><text:span text:style-name="T2082">T</text:span><text:span text:style-name="T2083">1</text:span><text:span text:style-name="T2084">HG, CR, MU, y</text:span><text:span text:style-name="T2085"><text:s/>– perskaičiuotos rezervinės galios užtikrinimo paslaugos kainos (mėnesio užmokestis) metais<text:s/></text:span><text:span text:style-name="T2086">y</text:span><text:span text:style-name="T2087">, Eur/mėn./kW;</text:span></text:p>
      <text:p text:style-name="P2088"><text:span text:style-name="T2089">78.3</text:span><text:span text:style-name="T2090">. šilumos (produkto) gamybos (įsigijimo) vienanarės kainos atveju:</text:span></text:p>
      <text:p text:style-name="P2091"/>
      <text:p text:style-name="P2092"><text:span text:style-name="T2093"><draw:frame draw:z-index="0" draw:id="id67" draw:style-name="a78" draw:name="Object 68" text:anchor-type="as-char" svg:x="0in" svg:y="0in" svg:width="2.55069in" svg:height="0.26111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p>
      <text:p text:style-name="P2094">kur:</text:p>
      <text:p text:style-name="P2095"><text:span text:style-name="T2096">T</text:span><text:span text:style-name="T2097">H, PD, y</text:span><text:span text:style-name="T2098"><text:s/>– perskaičiuota šilumos (produkto) gamybos (įsigijimo) kainos pastovioji dedamoji metais<text:s/></text:span><text:span text:style-name="T2099">y</text:span><text:span text:style-name="T2100">, euro ct/kWh;</text:span></text:p>
      <text:p text:style-name="P2101"><text:span text:style-name="T2102">T</text:span><text:span text:style-name="T2103">H, PR, PD, y</text:span><text:span text:style-name="T2104"><text:s/>– perskaičiuota šilumos (produkto) gamybos (įsigijimo) Ūkio subjekto gamybos šaltiniuose kainos pastovioji dedamoji metais<text:s/></text:span><text:span text:style-name="T2105">y</text:span><text:span text:style-name="T2106">, euro ct/kW</text:span><text:span text:style-name="T2107">h;</text:span></text:p>
      <text:p text:style-name="P2108"><text:span text:style-name="T2109">T</text:span><text:span text:style-name="T2110">H, PC, PD, y</text:span><text:span text:style-name="T2111"><text:s/>– perskaičiuota šilumos (produkto) gamybos (įsigijimo) šilumos poreikio piko pajėgumais kainos pastovioji dedamoji metais<text:s/></text:span><text:span text:style-name="T2112">y</text:span><text:span text:style-name="T2113">, euro ct/kWh;</text:span></text:p>
      <text:p text:style-name="P2114"><text:span text:style-name="T2115">T</text:span><text:span text:style-name="T2116">HG, CR y</text:span><text:span text:style-name="T2117"><text:s/>– perskaičiuota šilumos (produkto) gamybos Ūkio subjekto gamybos šaltiniuose kainos pastovi</text:span><text:span text:style-name="T2118">oji dedamoji metais<text:s/></text:span><text:span text:style-name="T2119">y</text:span><text:span text:style-name="T2120">, euro ct/kWh;</text:span></text:p>
      <text:p text:style-name="P2121"><text:span text:style-name="T2122">78.3.1</text:span><text:span text:style-name="T2123">. perskaičiuotos šilumos (produkto) gamybos (įsigijimo) Ūkio subjekto gamybos šaltiniuose vienanarės vidutinės kainos atveju:</text:span></text:p>
      <text:p text:style-name="P2124"><text:span text:style-name="T2125"><draw:frame draw:z-index="0" draw:id="id68" draw:style-name="a79" draw:name="Object 69" text:anchor-type="as-char" svg:x="0in" svg:y="0in" svg:width="1.29722in" svg:height="0.44931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p>
      <text:p text:style-name="P2126"/>
      <text:p text:style-name="P2127"><text:span text:style-name="T2128">78.3.2</text:span><text:span text:style-name="T2129">. perskaičiuotos šilumos (produkto) gamybos<text:s/></text:span><text:span text:style-name="T2130">(įsigijimo) šilumos poreikio piko pajėgumais vienanarės kainos atveju:</text:span></text:p>
      <text:p text:style-name="P2131"/>
      <text:p text:style-name="P2132"><text:span text:style-name="T2133"><draw:frame draw:z-index="0" draw:id="id69" draw:style-name="a80" draw:name="Object 70" text:anchor-type="as-char" svg:x="0in" svg:y="0in" svg:width="1.31181in" svg:height="0.44931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p>
      <text:p text:style-name="P2134"/>
      <text:p text:style-name="P2135"><text:span text:style-name="T2136">78.3.3</text:span><text:span text:style-name="T2137">. perskaičiuotos šilumos (produkto) gamybos rezervinės galios užtikrinimo vienanarės kainos atveju:</text:span></text:p>
      <text:p text:style-name="P2138"/>
      <text:p text:style-name="P2139"><text:span text:style-name="T2140"><draw:frame draw:z-index="0" draw:id="id70" draw:style-name="a81" draw:name="Object 71" text:anchor-type="as-char" svg:x="0in" svg:y="0in" svg:width="1.21042in" svg:height="0.485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p>
      <text:p text:style-name="P2141"/>
      <text:p text:style-name="P2142"><text:span text:style-name="T2143">78.4</text:span><text:span text:style-name="T2144">. šilumos<text:s/></text:span><text:span text:style-name="T2145">(produkto) gamybos (įsigijimo) dvinarės kainos atveju:</text:span></text:p>
      <text:p text:style-name="P2146"/>
      <text:p text:style-name="P2147"><text:span text:style-name="T2148"><draw:frame draw:z-index="0" draw:id="id71" draw:style-name="a82" draw:name="Object 72" text:anchor-type="as-char" svg:x="0in" svg:y="0in" svg:width="2.54375in" svg:height="0.77569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p>
      <text:p text:style-name="P2149">kur:</text:p>
      <text:p text:style-name="P2150"><text:span text:style-name="T2151">T</text:span><text:span text:style-name="T2152">1</text:span><text:span text:style-name="T2153">H, MU, y</text:span><text:span text:style-name="T2154"><text:s/>– perskaičiuotos šilumos (produkto) dvinarės kainos pastovioji dalis (mėnesio užmokestis) metais<text:s/></text:span><text:span text:style-name="T2155">y</text:span><text:span text:style-name="T2156">, Eur/mėn./kW;</text:span></text:p>
      <text:p text:style-name="P2157"><text:span text:style-name="T2158">T</text:span><text:span text:style-name="T2159">2</text:span><text:span text:style-name="T2160">H, MU, y</text:span><text:span text:style-name="T2161"><text:s/>– perskaičiuotos šilumos (produkto) dvinarės kainos pastovioji dalis (mėnesio užmokestis) metais<text:s/></text:span><text:span text:style-name="T2162">y</text:span><text:span text:style-name="T2163">, Eur/mėn.;</text:span></text:p>
      <text:p text:style-name="P2164"><text:span text:style-name="T2165">T</text:span><text:span text:style-name="T2166">1</text:span><text:span text:style-name="T2167">H, MU, PR, y</text:span><text:span text:style-name="T2168"><text:s/>– perskaičiuotos šilumos (produkto) gamybos (įsigijimo) Ūkio subjekto gamybos šaltiniuose dvinarės vidutinės kainos pastovioji dal</text:span><text:span text:style-name="T2169">is (mėnesio užmokestis) metais<text:s/></text:span><text:span text:style-name="T2170">y</text:span><text:span text:style-name="T2171">, Eur/mėn./kW;</text:span></text:p>
      <text:p text:style-name="P2172"><text:span text:style-name="T2173">T</text:span><text:span text:style-name="T2174">2</text:span><text:span text:style-name="T2175">H, MU, PR, y</text:span><text:span text:style-name="T2176"><text:s/>– perskaičiuotos šilumos (produkto) gamybos (įsigijimo) Ūkio subjekto gamybos šaltiniuose dvinarės vidutinės kainos pastovioji dalis (mėnesio užmokestis) metais<text:s/></text:span><text:span text:style-name="T2177">y</text:span><text:span text:style-name="T2178">, Eur/mėn.;</text:span></text:p>
      <text:p text:style-name="P2179"><text:span text:style-name="T2180">T</text:span><text:span text:style-name="T2181">1</text:span><text:span text:style-name="T2182">H, MU, PC, y</text:span><text:span text:style-name="T2183"><text:s/>– per</text:span><text:span text:style-name="T2184">skaičiuotos šilumos (produkto) gamybos (įsigijimo) šilumos poreikio piko pajėgumais dvinarės kainos pastovioji dalis (mėnesio užmokestis) metais<text:s/></text:span><text:span text:style-name="T2185">y</text:span><text:span text:style-name="T2186">, Eur/mėn./kW;</text:span></text:p>
      <text:p text:style-name="P2187"><text:span text:style-name="T2188">T</text:span><text:span text:style-name="T2189">2</text:span><text:span text:style-name="T2190">H, MU, PC, y</text:span><text:span text:style-name="T2191"><text:s/>– perskaičiuotos šilumos (produkto) gamybos (įsigijimo) šilumos poreikio piko pa</text:span><text:span text:style-name="T2192">jėgumais dvinarės kainos pastovioji dalis (mėnesio užmokestis) metais<text:s/></text:span><text:span text:style-name="T2193">y</text:span><text:span text:style-name="T2194">, Eur/mėn.;</text:span></text:p>
      <text:p text:style-name="P2195"><text:span text:style-name="T2196">T</text:span><text:span text:style-name="T2197">1</text:span><text:span text:style-name="T2198">H, MU, CR, y</text:span><text:span text:style-name="T2199"><text:s/>– perskaičiuotos šilumos (produkto) gamybos rezervinės galios užtikrinimo dvinarės kainos pastovioji dalis (mėnesio užmokestis) metais<text:s/></text:span><text:span text:style-name="T2200">y</text:span><text:span text:style-name="T2201">, Eur/mėn./kW;</text:span></text:p>
      <text:p text:style-name="P2202"><text:span text:style-name="T2203">T</text:span><text:span text:style-name="T2204">2</text:span><text:span text:style-name="T2205">H, MU</text:span><text:span text:style-name="T2206">, CR, y</text:span><text:span text:style-name="T2207"><text:s/>– perskaičiuotos šilumos (produkto) gamybos rezervinės galios užtikrinimo dvinarės kainos pastovioji dalis (mėnesio užmokestis) metais<text:s/></text:span><text:span text:style-name="T2208">y</text:span><text:span text:style-name="T2209">, Eur/mėn.;</text:span></text:p>
      <text:p text:style-name="P2210"><text:span text:style-name="T2211">78.4.1</text:span><text:span text:style-name="T2212">. perskaičiuotos šilumos (produkto) gamybos (įsigijimo) Ūkio subjekto gamybos šaltiniuose dv</text:span><text:span text:style-name="T2213">inarės vidutinės kainos atveju:</text:span></text:p>
      <text:p text:style-name="P2214"/>
      <text:p text:style-name="P2215"><text:span text:style-name="T2216"><draw:frame draw:z-index="0" draw:id="id72" draw:style-name="a83" draw:name="Object 73" text:anchor-type="as-char" svg:x="0in" svg:y="0in" svg:width="2in" svg:height="1.2972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p>
      <text:p text:style-name="P2217"/>
      <text:p text:style-name="P2218"><text:span text:style-name="T2219">78.4.2</text:span><text:span text:style-name="T2220">. perskaičiuotos šilumos (produkto) gamybos (įsigijimo) šilumos poreikio piko pajėgumais dvinarės kainos atveju:</text:span></text:p>
      <text:p text:style-name="P2221"/>
      <text:p text:style-name="P2222"><text:span text:style-name="T2223"><draw:frame draw:z-index="0" draw:id="id73" draw:style-name="a84" draw:name="Object 74" text:anchor-type="as-char" svg:x="0in" svg:y="0in" svg:width="2.01458in" svg:height="1.2972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p>
      <text:p text:style-name="P2224"/>
      <text:p text:style-name="P2225"><text:span text:style-name="T2226">78.4.3</text:span><text:span text:style-name="T2227">. perskaičiuotos šilumos (produkto)<text:s/></text:span><text:span text:style-name="T2228">gamybos rezervinės galios užtikrinimo dvinarės kainos atveju:</text:span></text:p>
      <text:p text:style-name="P2229"/>
      <text:p text:style-name="P2230"><text:span text:style-name="T2231"><draw:frame draw:z-index="0" draw:id="id74" draw:style-name="a85" draw:name="Object 75" text:anchor-type="as-char" svg:x="0in" svg:y="0in" svg:width="2in" svg:height="1.2972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p>
      <text:p text:style-name="P2232"/>
      <text:p text:style-name="P2233"><text:span text:style-name="T2234">78.5</text:span><text:span text:style-name="T2235">. šilumos perdavimo vienanarės kainos atveju:</text:span></text:p>
      <text:p text:style-name="P2236"/>
      <text:p text:style-name="P2237"><text:span text:style-name="T2238"><draw:frame draw:z-index="0" draw:id="id75" draw:style-name="a86" draw:name="Object 76" text:anchor-type="as-char" svg:x="0in" svg:y="0in" svg:width="5in" svg:height="0.58681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p>
      <text:p text:style-name="P2239"/>
      <text:p text:style-name="P2240"><text:span text:style-name="T2241"><draw:frame draw:z-index="0" draw:id="id76" draw:style-name="a87" draw:name="Object 77" text:anchor-type="as-char" svg:x="0in" svg:y="0in" svg:width="1.05764in" svg:height="0.44931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p>
      <text:p text:style-name="P2242">kur:</text:p>
      <text:p text:style-name="P2243"><text:span text:style-name="T2244">T</text:span><text:span text:style-name="T2245">HT, PD, y</text:span><text:span text:style-name="T2246"><text:s/>– perskaičiuota šilumos perdavimo kainos pastovioji dedamoji metais<text:s/></text:span><text:span text:style-name="T2247">y</text:span><text:span text:style-name="T2248">, euro ct/kWh;</text:span></text:p>
      <text:p text:style-name="P2249"><text:span text:style-name="T2250">78.6</text:span><text:span text:style-name="T2251">. šilumos perdavimo dvinarės kainos atveju:</text:span></text:p>
      <text:p text:style-name="P2252"/>
      <text:p text:style-name="P2253"><text:span text:style-name="T2254"><draw:frame draw:z-index="0" draw:id="id77" draw:style-name="a88" draw:name="Object 78" text:anchor-type="as-char" svg:x="0in" svg:y="0in" svg:width="1.79722in" svg:height="1.2972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ext:p text:style-name="P2255">kur:</text:p>
      <text:p text:style-name="P2256"><text:span text:style-name="T2257">T</text:span><text:span text:style-name="T2258">1</text:span><text:span text:style-name="T2259">HT, MU, y</text:span><text:span text:style-name="T2260"><text:s/>– perskaičiuotos šilumos perdavimo dvinarės kainos pastovioji dalis (mėnesio užmokestis) metais<text:s/></text:span><text:span text:style-name="T2261">y</text:span><text:span text:style-name="T2262">, Eur/mėn./kW;</text:span></text:p>
      <text:p text:style-name="P2263"><text:span text:style-name="T2264">T</text:span><text:span text:style-name="T2265">2</text:span><text:span text:style-name="T2266">HT, MU, y</text:span><text:span text:style-name="T2267"><text:s/>– perskaičiuotos šilumos perdavimo dvinarės kainos pastovioji dalis (mėnesio užmokestis) metais<text:s/></text:span><text:span text:style-name="T2268">y</text:span><text:span text:style-name="T2269">, Eur/mėn.;</text:span></text:p>
      <text:p text:style-name="P2270"><text:span text:style-name="T2271">78.7</text:span><text:span text:style-name="T2272">. mažmeninio a</text:span><text:span text:style-name="T2273">ptarnavimo kainos kilovatvalandei atveju:<text:s/></text:span></text:p>
      <text:p text:style-name="P2274"/>
      <text:p text:style-name="P2275"><text:span text:style-name="T2276"><draw:frame draw:z-index="0" draw:id="id78" draw:style-name="a89" draw:name="Object 79" text:anchor-type="as-char" svg:x="0in" svg:y="0in" svg:width="5.73194in" svg:height="0.58681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p>
      <text:p text:style-name="P2277"/>
      <text:p text:style-name="P2278"><text:span text:style-name="T2279"><draw:frame draw:z-index="0" draw:id="id79" draw:style-name="a90" draw:name="Object 80" text:anchor-type="as-char" svg:x="0in" svg:y="0in" svg:width="1.05069in" svg:height="0.44931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p>
      <text:p text:style-name="P2280"/>
      <text:p text:style-name="P2281">kur:</text:p>
      <text:p text:style-name="P2282"><text:span text:style-name="T2283">T</text:span><text:span text:style-name="T2284">HS, PD, y</text:span><text:span text:style-name="T2285"><text:s/>– perskaičiuota šilumos mažmeninio aptarnavimo kainos pastovioji dedamoji metais<text:s/></text:span><text:span text:style-name="T2286">y</text:span><text:span text:style-name="T2287">, euro ct/kWh;</text:span></text:p>
      <text:p text:style-name="P2288"><text:span text:style-name="T2289">78.8</text:span><text:span text:style-name="T2290">. mažmeninio aptarnavimo pastovaus<text:s/></text:span><text:span text:style-name="T2291">(mėnesio) užmokesčio atveju:</text:span></text:p>
      <text:p text:style-name="P2292"/>
      <text:p text:style-name="P2293"><text:span text:style-name="T2294"><draw:frame draw:z-index="0" draw:id="id80" draw:style-name="a91" draw:name="Object 81" text:anchor-type="as-char" svg:x="0in" svg:y="0in" svg:width="1.79722in" svg:height="1.2972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ext:p text:style-name="P2295">kur:</text:p>
      <text:p text:style-name="P2296"><text:span text:style-name="T2297">T</text:span><text:span text:style-name="T2298">1</text:span><text:span text:style-name="T2299">HS, MU, y</text:span><text:span text:style-name="T2300"><text:s/>– perskaičiuotas mažmeninio aptarnavimo pastovus (mėnesio) užmokestis metais<text:s/></text:span><text:span text:style-name="T2301">y</text:span><text:span text:style-name="T2302">, Eur/mėn./kW;</text:span></text:p>
      <text:p text:style-name="P2303"><text:span text:style-name="T2304">T</text:span><text:span text:style-name="T2305">2</text:span><text:span text:style-name="T2306">HS, MU, y</text:span><text:span text:style-name="T2307"><text:s/>– perskaičiuotas mažmeninio aptarnavimo pastovus (mėnesio) užmokestis metais<text:s/></text:span><text:span text:style-name="T2308">y</text:span><text:span text:style-name="T2309">, E</text:span><text:span text:style-name="T2310">ur/mėn.;</text:span></text:p>
      <text:p text:style-name="P2311"><text:span text:style-name="T2312">78.9</text:span><text:span text:style-name="T2313">. konkurencinių vartotojų atveju:</text:span></text:p>
      <text:p text:style-name="P2314"><text:span text:style-name="T2315">78.9.1</text:span><text:span text:style-name="T2316">. kai Konkurenciniam vartotojui taikoma šilumos kaina pagal faktines sąnaudas, šilumos (produkto) vienanarės kainos atveju:<text:s/></text:span></text:p>
      <text:p text:style-name="P2317"/>
      <text:p text:style-name="P2318"><text:span text:style-name="T2319"><draw:frame draw:z-index="0" draw:id="id81" draw:style-name="a92" draw:name="Object 82" text:anchor-type="as-char" svg:x="0in" svg:y="0in" svg:width="5.59444in" svg:height="0.27569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p>
      <text:p text:style-name="P2320"/>
      <text:p text:style-name="P2321"><text:span text:style-name="T2322"><draw:frame draw:z-index="0" draw:id="id82" draw:style-name="a93" draw:name="Object 83" text:anchor-type="as-char" svg:x="0in" svg:y="0in" svg:width="1.05069in" svg:height="0.48542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p>
      <text:p text:style-name="P2323"/>
      <text:p text:style-name="P2324">kur:</text:p>
      <text:p text:style-name="P2325"><text:span text:style-name="T2326">T</text:span><text:span text:style-name="T2327">CC, PD, y</text:span><text:span text:style-name="T2328"><text:s/>– perskaičiuota šilumos kainos pastovioji dedamoji, taikytina Konkurenciniam vartotojui metais<text:s/></text:span><text:span text:style-name="T2329">y</text:span><text:span text:style-name="T2330">, euro ct/kWh;</text:span></text:p>
      <text:p text:style-name="P2331"><text:span text:style-name="T2332">78.9.2</text:span><text:span text:style-name="T2333">. kai Konkurenciniam vartotojui taikoma šilumos kaina pagal faktines sąnaudas, šilumos (produkto) dvinarės kainos atveju:</text:span></text:p>
      <text:p text:style-name="P2334"/>
      <text:p text:style-name="P2335"><text:span text:style-name="T2336"><draw:frame draw:z-index="0" draw:id="id83" draw:style-name="a94" draw:name="Object 84" text:anchor-type="as-char" svg:x="0in" svg:y="0in" svg:width="5.59444in" svg:height="0.27569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ext:p text:style-name="P2337"/>
      <text:p text:style-name="P2338"><text:span text:style-name="T2339"><draw:frame draw:z-index="0" draw:id="id84" draw:style-name="a95" draw:name="Object 85" text:anchor-type="as-char" svg:x="0in" svg:y="0in" svg:width="1.68819in" svg:height="0.485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p>
      <text:p text:style-name="P2340"/>
      <text:p text:style-name="P2341">kur:</text:p>
      <text:p text:style-name="P2342"><text:span text:style-name="T2343">T</text:span><text:span text:style-name="T2344">CC, PD, MU, y</text:span><text:span text:style-name="T2345"><text:s/>– perskaičiuotas pastovus (mėnesio) užmokestis, taikytinas Konkurenciniam vartotojui metais<text:s/></text:span><text:span text:style-name="T2346">y</text:span><text:span text:style-name="T2347">, Eur/mėn./kW</text:span><text:span text:style-name="T2348">;“</text:span></text:p>
      <text:p text:style-name="P2349"><text:span text:style-name="T2350">2.28</text:span><text:span text:style-name="T2351">.</text:span><text:span text:style-name="T2352"><text:tab/></text:span><text:span text:style-name="T2353">Papildyti Metodiką 82.1.3</text:span><text:span text:style-name="T2354">1</text:span><text:span text:style-name="T2355"><text:s/>papunkčiu ir jį išdėstyti taip:</text:span></text:p>
      <text:p text:style-name="P2356"><text:span text:style-name="T2357">„</text:span><text:span text:style-name="T2358">82.1.3</text:span><text:span text:style-name="T2359">1</text:span><text:span text:style-name="T2360">.<text:s/></text:span><text:span text:style-name="T2361">Šilumos tiekėjas, vadovaudamasis Komisijos nustatyta šilumos bazine kaina (kainos dedamosiomis), teikia savivaldybės institucijai diferencijuotas šilumos (produkto) gamybos bazines sąnaudas ir vidutinę kainą (kainos dedamąsias) pagal kiekvieną centralizuot</text:span><text:span text:style-name="T2362">o šilumos tiekimo sistemą, kurioje veikia bent vienas nepriklausomas šilumos gamintojas;“</text:span></text:p>
      <text:p text:style-name="P2363"><text:span text:style-name="T2364">2.29</text:span><text:span text:style-name="T2365">.</text:span><text:span text:style-name="T2366"><text:tab/></text:span><text:span text:style-name="T2367">Pakeisti Metodikos 82.1.4 papunktį ir jį išdėstyti taip:</text:span></text:p>
      <text:p text:style-name="P2368"><text:span text:style-name="T2369">„</text:span><text:span text:style-name="T2370">82.1.4</text:span><text:span text:style-name="T2371">. atitinkamos savivaldybės taryba, vadovaudamasi Komisijos nustatyta šilumos bazine ka</text:span><text:span text:style-name="T2372">ina (kainos dedamosiomis) ir Šilumos tiekėjo pateiktomis diferencijuotomis šilumos (produkto) gamybos bazinėmis sąnaudomis ir vidutine kaina (kainos dedamosiomis) pagal kiekvieną<text:s/></text:span><text:soft-page-break/><text:span text:style-name="T2373">centralizuoto šilumos tiekimo sistemą, vadovaudamasi Įstatymu bei Metodikos 7</text:span><text:span text:style-name="T2374">6 bei 77 punktais, nustato šilumos kainą (kainos dedamąsias) pirmiesiems šilumos bazinės kainos (kainos dedamųjų) galiojimo metams ne vėliau kaip per 30 kalendorinių dienų;“</text:span></text:p>
      <text:p text:style-name="P2375"><text:span text:style-name="T2376">2.30</text:span><text:span text:style-name="T2377">.</text:span><text:span text:style-name="T2378"><text:tab/></text:span><text:span text:style-name="T2379">Pakeisti Metodikos 83.1.1 papunktį ir jį išdėstyti taip:</text:span></text:p>
      <text:p text:style-name="P2380"><text:span text:style-name="T2381">„</text:span><text:span text:style-name="T2382">83.1.1</text:span><text:span text:style-name="T2383">.<text:s/></text:span><text:span text:style-name="T2384">Šilumos tiekėjas parengia ir pateikia atitinkamos savivaldybės institucijai šilumos bazinės kainos (kainos dedamųjų) projektą. Bazinės kainos (kainos dedamųjų) projektą, vadovaudamasis šia Metodika, Šilumos tiekėjas privalo pateikti ne vėliau kaip likus 5<text:s/></text:span><text:span text:style-name="T2385">mėnesiams iki einamojo reguliavimo periodo pabaigos. Šilumos tiekėjas projekte teikia savivaldybės institucijai diferencijuotas šilumos (produkto) gamybos bazines sąnaudas ir vidutinę kainą (kainos dedamąsias) pagal kiekvieną centralizuoto šilumos tiekimo<text:s/></text:span><text:span text:style-name="T2386">sistemą, kurioje veikia bent vienas nepriklausomas šilumos gamintojas;“</text:span></text:p>
      <text:p text:style-name="P2387"><text:span text:style-name="T2388">2.31</text:span><text:span text:style-name="T2389">.</text:span><text:span text:style-name="T2390"><text:tab/></text:span><text:span text:style-name="T2391">Pakeisti Metodikos 6, 19, 20 ir 24 priedus ir juos išdėstyti nauja redakcija (pridedama).</text:span></text:p>
      <text:p text:style-name="P2392"><text:span text:style-name="T2393">3</text:span><text:span text:style-name="T2394">.</text:span><text:span text:style-name="T2395"><text:tab/></text:span><text:span text:style-name="T2396">Nustatyti, kad:</text:span></text:p>
      <text:p text:style-name="P2397"><text:span text:style-name="T2398">3.1</text:span><text:span text:style-name="T2399">.</text:span><text:span text:style-name="T2400"><text:tab/></text:span><text:span text:style-name="T2401">šilumos tiekėjams, kurių aptarnaujamoje šilumos<text:s/></text:span><text:span text:style-name="T2402">tiekimo teritorijoje veikia nepriklausomi šilumos gamintojai ir kuriems šilumos bazinės kainos (kainos dedamosios) nustatytos vadovaujantis Metodika (redakcija, galiojusi iki šio nutarimo įsigaliojimo dienos), artimiausio šilumos bazinės kainos (kainos ded</text:span><text:span text:style-name="T2403">amųjų) nustatymo ar jos perskaičiavimų metu įvertinamos nuo 2017 m. lapkričio 1 d. gautos šilumos gamybos pajamos dalyvaujant šilumos supirkimo aukcione. Jeigu šilumos tiekėjas, dalyvaudamas šilumos supirkimo aukcione atskirais šilumos gamybos įrenginiais<text:s/></text:span><text:span text:style-name="T2404">pagal aukciono rezultatus, gamino ir pardavė šilumą už didesnę arba mažesnę kainą nei į nustatytą šilumos (produkto) gamybos kainą įskaičiuotos atitinkamo šilumos gamybos įrenginio pastoviosios ir kintamosios sąnaudos ir dėl to:</text:span></text:p>
      <text:p text:style-name="P2405"><text:span text:style-name="T2406">3.1.1</text:span><text:span text:style-name="T2407">.</text:span><text:span text:style-name="T2408"><text:tab/></text:span><text:span text:style-name="T2409">atitinkamu laikota</text:span><text:span text:style-name="T2410">rpiu gavo daugiau nei 1 proc.</text:span><text:span text:style-name="T2411"><text:s/></text:span><text:span text:style-name="T2412">(leistinas nustatytos investicijų grąžos viršijimo dydis) daugiau pajamų, nei nustatyta atitinkamo šilumos gamybos įrenginio šilumos (produkto) gamybos sąnaudų apimtis, pajamų viršijimo suma mažinama šilumos (produkto) gamybos</text:span><text:span text:style-name="T2413"><text:s/>sąnaudų apimtis ir kaina (kainos dedamosios) ateinančiam šilumos kainos (kainos dedamųjų) galiojimo laikotarpiui;</text:span></text:p>
      <text:p text:style-name="P2414"><text:span text:style-name="T2415">3.1.2</text:span><text:span text:style-name="T2416">.</text:span><text:span text:style-name="T2417"><text:tab/></text:span><text:span text:style-name="T2418">atitinkamu laikotarpiu gavo mažiau pajamų, nei nustatyta atitinkamo šilumos gamybos įrenginio šilumos (produkto) gamybos sąnaudų a</text:span><text:span text:style-name="T2419">pimtis, dėl konkurencijos šilumos gamybos srityje negautos pajamos apskaičiuojamos ir konstatuojamos, tačiau jos niekaip nekeičia šilumos (produkto) gamybos sąnaudų apimties ir kainos (kainos dedamųjų) dydžio;</text:span></text:p>
      <text:p text:style-name="P2420"><text:span text:style-name="T2421">3.2</text:span><text:span text:style-name="T2422">.</text:span><text:span text:style-name="T2423"><text:tab/></text:span><text:span text:style-name="T2424">nepriklausomiems šilumos gamintojam</text:span><text:span text:style-name="T2425">s, kuriems šilumos bazinės kainos (kainos dedamosios) nustatytos vadovaujantis Metodika (redakcija, galiojusi iki šio nutarimo įsigaliojimo dienos), artimiausio šilumos bazinės kainos (kainos dedamųjų) nustatymo ar jos perskaičiavimų metu įvertinamos nuo 2</text:span><text:span text:style-name="T2426">017 m. lapkričio 1 d. gautos šilumos gamybos pajamos. Jeigu nepriklausomas šilumos gamintojas, dalyvaudamas šilumos supirkimo aukcione, pagal aukciono rezultatus gamino ir pardavė šilumą už didesnę arba mažesnę kainą nei nustatyta šilumos (produkto) gamybo</text:span><text:span text:style-name="T2427">s kaina ir dėl to:</text:span></text:p>
      <text:p text:style-name="P2428"><text:span text:style-name="T2429">3.2.1</text:span><text:span text:style-name="T2430">.</text:span><text:span text:style-name="T2431"><text:tab/></text:span><text:span text:style-name="T2432">atitinkamu laikotarpiu gavo daugiau nei 1 proc. (leistinas nustatytos investicijų grąžos viršijimo dydis) daugiau pajamų, nei nustatyta šilumos (produkto) gamybos sąnaudų apimtis, pajamų viršijimo suma mažinama šilumos (produkto</text:span><text:span text:style-name="T2433">) gamybos sąnaudų apimtis ir kaina (kainos dedamosios) ateinančiam šilumos kainos (kainos dedamųjų) galiojimo laikotarpiui;</text:span></text:p>
      <text:p text:style-name="P2434"><text:span text:style-name="T2435">3.2.2</text:span><text:span text:style-name="T2436">.</text:span><text:span text:style-name="T2437"><text:tab/></text:span><text:span text:style-name="T2438">atitinkamu laikotarpiu gavo mažiau pajamų, nei nustatyta šilumos (produkto) gamybos sąnaudų apimtis, dėl konkurencijos<text:s/></text:span><text:span text:style-name="T2439">šilumos gamybos srityje negautos pajamos apskaičiuojamos ir konstatuojamos, tačiau jos niekaip nekeičia šilumos (produkto) gamybos sąnaudų apimties ir kainos (kainos dedamųjų) dydžio.</text:span></text:p>
      <text:p text:style-name="P2440"/>
      <text:p text:style-name="P2441"/>
      <text:p text:style-name="P2442"/>
      <text:p text:style-name="P2443"/>
      <text:p text:style-name="P2444"><text:span text:style-name="T2445">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5</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7-06-01T08:26:00Z</meta:creation-date>
    <dc:date>2017-06-01T08:26:00Z</dc:date>
    <meta:print-date>2017-05-24T07:07:00Z</meta:print-date>
    <meta:template xlink:href="Normal.dotm" xlink:type="simple"/>
    <meta:editing-cycles>2</meta:editing-cycles>
    <meta:editing-duration>PT0S</meta:editing-duration>
    <meta:user-defined meta:name="ContentTypeId">0x0101008CB496B0C076984283272B1C06F9FFD5</meta:user-defined>
    <meta:document-statistic meta:page-count="25" meta:paragraph-count="568" meta:word-count="7944" meta:character-count="62514" meta:row-count="1621" meta:non-whitespace-character-count="55138"/>
  </office:meta>
</office:document-meta>
</file>