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3937in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master-page-name="MP1" style:family="paragraph">
      <style:paragraph-properties fo:break-before="page" fo:margin-left="3.4458in" style:page-number="1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5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right="-0.0006in" fo:text-indent="0.3937in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006in" fo:text-indent="0.3937in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right="-0.0006in" fo:text-indent="0.3937in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margin-right="-0.0006in" fo:text-indent="0.3937in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margin-right="-0.0006in" fo:text-indent="0.3937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margin-right="-0.0006in" fo:text-indent="0.3937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margin-right="-0.0006in" fo:text-indent="0.3937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473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HG Mincho Light J" style:font-size-complex="12pt"/>
    </style:style>
    <style:style style:name="T104" style:parent-style-name="DefaultParagraphFont" style:family="text">
      <style:text-properties style:font-name-asian="HG Mincho Light J" style:font-size-complex="12pt"/>
    </style:style>
    <style:style style:name="T105" style:parent-style-name="DefaultParagraphFont" style:family="text">
      <style:text-properties style:font-name-asian="HG Mincho Light J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P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54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5909in"/>
          <style:tab-stop style:type="left" style:position="0.6895in"/>
          <style:tab-stop style:type="center" style:position="0.7875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5909in"/>
          <style:tab-stop style:type="left" style:position="0.6895in"/>
          <style:tab-stop style:type="center" style:position="0.7875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5909in"/>
          <style:tab-stop style:type="left" style:position="0.6895in"/>
          <style:tab-stop style:type="center" style:position="0.7875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5909in"/>
          <style:tab-stop style:type="left" style:position="0.6895in"/>
          <style:tab-stop style:type="center" style:position="0.7875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5909in"/>
          <style:tab-stop style:type="left" style:position="0.6895in"/>
          <style:tab-stop style:type="center" style:position="0.7875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0986in"/>
          <style:tab-stop style:type="left" style:position="0.5909in"/>
          <style:tab-stop style:type="center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weight-complex="bold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75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4722in"/>
    </style:style>
    <style:style style:name="P26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master-page-name="MPF2" style:family="paragraph">
      <style:paragraph-properties fo:break-before="page" fo:text-align="center" style:page-number="4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Normal" style:family="paragraph">
      <style:paragraph-properties fo:margin-left="2.8409in" fo:text-indent="0.9in">
        <style:tab-stops/>
      </style:paragraph-properties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/>
    </style:style>
    <style:style style:name="P279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/>
    </style:style>
    <style:style style:name="P280" style:parent-style-name="Normal" style:family="paragraph">
      <style:paragraph-properties fo:margin-left="3.7409in">
        <style:tab-stops/>
      </style:paragraph-properties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margin-left="4.3312in">
        <style:tab-stops/>
      </style:paragraph-properties>
      <style:text-properties style:font-size-complex="12pt" style:language-asian="ar" style:country-asian="SA"/>
    </style:style>
    <style:style style:name="P284" style:parent-style-name="Normal" style:family="paragraph">
      <style:text-properties style:font-name-asian="Calibri" style:font-size-complex="12pt"/>
    </style:style>
    <style:style style:name="P285" style:parent-style-name="Normal" style:family="paragraph">
      <style:paragraph-properties style:vertical-align="baseline" fo:text-indent="1.3784in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style:vertical-align="baseline" fo:text-indent="1.7722in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8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8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90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 style:vertical-align="baseline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 style:vertical-align="baseline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 style:vertical-align="baselin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0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1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20" style:parent-style-name="Normal" style:family="paragraph">
      <style:paragraph-properties style:vertical-align="baseline"/>
      <style:text-properties fo:font-size="10pt" style:font-size-asian="10pt" style:font-size-complex="12pt" style:language-asian="lt" style:country-asian="LT"/>
    </style:style>
    <style:style style:name="P321" style:parent-style-name="Normal" style:family="paragraph">
      <style:paragraph-properties style:vertical-align="baseline"/>
    </style:style>
    <style:style style:name="T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/>
    </style:style>
    <style:style style:name="T3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/>
    </style:style>
    <style:style style:name="T3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paragraph-properties fo:text-align="justify" style:vertical-align="baseline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 style:vertical-align="baseline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 style:vertical-align="baseline" fo:text-indent="0.2944in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style:vertical-align="baseline" fo:text-indent="3.8277in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style:vertical-align="baseline" fo:text-indent="4.1222in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 style:vertical-align="baseline" fo:text-indent="0.2944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74" style:parent-style-name="Normal" style:master-page-name="MPF3" style:family="paragraph">
      <style:paragraph-properties fo:break-before="page" style:page-number="5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 style:vertical-align="baseline" fo:margin-left="3.7409in">
        <style:tab-stops/>
      </style:paragraph-properties>
      <style:text-properties style:font-size-complex="12pt" style:language-asian="ar" style:country-asian="SA"/>
    </style:style>
    <style:style style:name="P381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/>
    </style:style>
    <style:style style:name="P382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/>
    </style:style>
    <style:style style:name="P383" style:parent-style-name="Normal" style:family="paragraph">
      <style:paragraph-properties fo:margin-left="3.7409in">
        <style:tab-stops/>
      </style:paragraph-properties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text-indent="3.5437in">
        <style:tab-stops>
          <style:tab-stop style:type="left" style:position="3.2486in"/>
          <style:tab-stop style:type="left" style:position="3.5437in"/>
          <style:tab-stop style:type="left" style:position="5.2173in"/>
        </style:tab-stops>
      </style:paragraph-properties>
      <style:text-properties style:font-size-complex="12pt"/>
    </style:style>
    <style:style style:name="P3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88" style:parent-style-name="Normal" style:family="paragraph">
      <style:paragraph-properties fo:text-align="justify" style:vertical-align="baseline" fo:text-indent="1.3784in"/>
      <style:text-properties fo:font-size="10pt" style:font-size-asian="10pt" style:language-asian="lt" style:country-asian="LT" fo:hyphenate="false"/>
    </style:style>
    <style:style style:name="P389" style:parent-style-name="Normal" style:family="paragraph">
      <style:paragraph-properties fo:text-align="justify" style:vertical-align="baseline" fo:text-indent="1.7722in"/>
      <style:text-properties fo:font-size="10pt" style:font-size-asian="10pt" style:language-asian="lt" style:country-asian="LT" fo:hyphenate="false"/>
    </style:style>
    <style:style style:name="P3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92" style:parent-style-name="Normal" style:family="paragraph">
      <style:paragraph-properties style:vertical-align="baseline" fo:text-indent="0.043in"/>
      <style:text-properties style:font-size-complex="12pt" style:language-asian="lt" style:country-asian="LT" fo:hyphenate="false"/>
    </style:style>
    <style:style style:name="P393" style:parent-style-name="Normal" style:family="paragraph">
      <style:paragraph-properties fo:text-align="center" style:vertical-align="baseline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 style:vertical-align="baseline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40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403" style:parent-style-name="Normal" style:family="paragraph">
      <style:paragraph-properties fo:text-align="center" style:vertical-align="baseline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06" style:parent-style-name="Normal" style:family="paragraph">
      <style:paragraph-properties fo:text-align="center" style:vertical-align="baseline" fo:text-indent="0.6625in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07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1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4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42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42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style:line-height-at-least="0.1916in"/>
      <style:text-properties fo:font-size="10pt" style:font-size-asian="10pt" style:language-asian="lt" style:country-asian="LT" fo:hyphenate="false"/>
    </style:style>
    <style:style style:name="P423" style:parent-style-name="Normal" style:family="paragraph">
      <style:paragraph-properties fo:text-align="justify"/>
      <style:text-properties fo:hyphenate="false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 style:vertical-align="baseline"/>
      <style:text-properties fo:hyphenate="false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P430" style:parent-style-name="Normal" style:family="paragraph">
      <style:paragraph-properties fo:text-align="justify"/>
      <style:text-properties fo:hyphenate="false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0" style:parent-style-name="Normal" style:family="paragraph">
      <style:paragraph-properties fo:text-align="justify"/>
      <style:text-properties fo:hyphenate="false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justify"/>
      <style:text-properties fo:hyphenate="false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align="justify"/>
      <style:text-properties fo:hyphenate="false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fo:hyphenate="false"/>
    </style:style>
    <style:style style:name="T4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57" style:parent-style-name="Normal" style:family="paragraph">
      <style:paragraph-properties fo:text-align="justify" style:vertical-align="baseline"/>
      <style:text-properties fo:hyphenate="false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style:vertical-align="baseline" fo:line-height="150%"/>
      <style:text-properties fo:font-size="10pt" style:font-size-asian="10pt" style:language-asian="lt" style:country-asian="LT" fo:hyphenate="false"/>
    </style:style>
    <style:style style:name="P463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464" style:parent-style-name="Normal" style:family="paragraph">
      <style:paragraph-properties fo:text-align="center" style:vertical-align="baseline"/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 style:vertical-align="baseline" fo:text-indent="0.184in"/>
      <style:text-properties fo:hyphenate="false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P468" style:parent-style-name="Normal" style:family="paragraph">
      <style:paragraph-properties fo:text-align="justify" style:vertical-align="baseline" fo:text-indent="4.1222in"/>
      <style:text-properties fo:hyphenate="false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 style:vertical-align="baseline" fo:text-indent="4.343in"/>
      <style:text-properties fo:font-size="10pt" style:font-size-asian="10pt" style:language-asian="lt" style:country-asian="LT" fo:hyphenate="false"/>
    </style:style>
    <style:style style:name="P472" style:parent-style-name="Normal" style:family="paragraph">
      <style:paragraph-properties fo:text-align="center" style:vertical-align="baseline" fo:text-indent="0.184in"/>
      <style:text-properties style:font-size-complex="12pt" style:language-asian="lt" style:country-asian="LT" fo:hyphenate="false"/>
    </style:style>
    <style:style style:name="P473" style:parent-style-name="Normal" style:family="paragraph">
      <style:paragraph-properties fo:text-align="center" style:vertical-align="baseline" fo:text-indent="0.184in"/>
      <style:text-properties style:font-size-complex="12pt" style:language-asian="lt" style:country-asian="LT" fo:hyphenate="false"/>
    </style:style>
    <style:style style:name="P474" style:parent-style-name="Normal" style:family="paragraph">
      <style:paragraph-properties fo:text-align="center" style:vertical-align="baseline" fo:text-indent="0.184in"/>
      <style:text-properties style:font-size-complex="12pt" style:language-asian="lt" style:country-asian="LT" fo:hyphenate="false"/>
    </style:style>
    <style:style style:name="P475" style:parent-style-name="Normal" style:family="paragraph">
      <style:paragraph-properties fo:text-align="justify" style:vertical-align="baseline" fo:margin-left="2.8409in" fo:text-indent="0.9in">
        <style:tab-stops/>
      </style:paragraph-properties>
      <style:text-properties style:font-size-complex="12pt" style:language-asian="ar" style:country-asian="SA" fo:hyphenate="false"/>
    </style:style>
    <style:style style:name="P476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/>
    </style:style>
    <style:style style:name="P477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/>
    </style:style>
    <style:style style:name="P478" style:parent-style-name="Normal" style:family="paragraph">
      <style:paragraph-properties fo:margin-left="3.7409in">
        <style:tab-stops/>
      </style:paragraph-properties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P481" style:parent-style-name="Normal" style:family="paragraph">
      <style:paragraph-properties fo:text-indent="3.5437in">
        <style:tab-stops>
          <style:tab-stop style:type="left" style:position="3.2486in"/>
          <style:tab-stop style:type="left" style:position="3.5437in"/>
          <style:tab-stop style:type="left" style:position="5.2173in"/>
        </style:tab-stops>
      </style:paragraph-properties>
      <style:text-properties style:font-size-complex="12pt"/>
    </style:style>
    <style:style style:name="P4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83" style:parent-style-name="Normal" style:family="paragraph">
      <style:paragraph-properties fo:text-align="justify" style:vertical-align="baseline" fo:text-indent="1.3784in"/>
      <style:text-properties fo:font-size="10pt" style:font-size-asian="10pt" style:language-asian="lt" style:country-asian="LT" fo:hyphenate="false"/>
    </style:style>
    <style:style style:name="P484" style:parent-style-name="Normal" style:family="paragraph">
      <style:paragraph-properties fo:text-align="justify" style:vertical-align="baseline" fo:text-indent="1.7722in"/>
      <style:text-properties fo:font-size="10pt" style:font-size-asian="10pt" style:language-asian="lt" style:country-asian="LT" fo:hyphenate="false"/>
    </style:style>
    <style:style style:name="P4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88" style:parent-style-name="Normal" style:family="paragraph">
      <style:paragraph-properties style:vertical-align="baseline" fo:text-indent="0.043in"/>
      <style:text-properties style:font-size-complex="12pt" style:language-asian="lt" style:country-asian="LT" fo:hyphenate="false"/>
    </style:style>
    <style:style style:name="P489" style:parent-style-name="Normal" style:family="paragraph">
      <style:paragraph-properties fo:text-align="center" style:vertical-align="baseline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center" style:vertical-align="baseline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50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502" style:parent-style-name="Normal" style:family="paragraph">
      <style:paragraph-properties fo:text-align="center" style:vertical-align="baseline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505" style:parent-style-name="Normal" style:family="paragraph">
      <style:paragraph-properties fo:text-align="center" style:vertical-align="baseline" fo:text-indent="0.6625in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506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1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2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style:line-height-at-least="0.1916in"/>
      <style:text-properties fo:font-size="10pt" style:font-size-asian="10pt" style:language-asian="lt" style:country-asian="LT" fo:hyphenate="false"/>
    </style:style>
    <style:style style:name="P522" style:parent-style-name="Normal" style:family="paragraph">
      <style:paragraph-properties fo:text-align="justify"/>
      <style:text-properties fo:hyphenate="false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align="justify" style:vertical-align="baseline"/>
      <style:text-properties fo:hyphenate="false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P529" style:parent-style-name="Normal" style:family="paragraph">
      <style:paragraph-properties fo:text-align="justify"/>
      <style:text-properties fo:hyphenate="false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38" style:parent-style-name="Normal" style:family="paragraph">
      <style:paragraph-properties fo:text-align="justify"/>
      <style:text-properties fo:hyphenate="false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/>
      <style:text-properties fo:hyphenate="false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justify"/>
      <style:text-properties fo:hyphenate="false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3" style:parent-style-name="Normal" style:family="paragraph">
      <style:paragraph-properties fo:text-align="justify"/>
      <style:text-properties fo:hyphenate="false"/>
    </style:style>
    <style:style style:name="T5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6" style:parent-style-name="Normal" style:family="paragraph">
      <style:paragraph-properties fo:text-align="justify"/>
      <style:text-properties fo:hyphenate="false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style:vertical-align="baseline" fo:line-height="150%"/>
      <style:text-properties fo:font-size="10pt" style:font-size-asian="10pt" style:language-asian="lt" style:country-asian="LT" fo:hyphenate="false"/>
    </style:style>
    <style:style style:name="P560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561" style:parent-style-name="Normal" style:family="paragraph">
      <style:paragraph-properties fo:text-align="center" style:vertical-align="baseline"/>
      <style:text-properties fo:hyphenate="false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 style:vertical-align="baseline" fo:text-indent="0.184in"/>
      <style:text-properties fo:hyphenate="false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text-align="justify" style:vertical-align="baseline" fo:text-indent="4.1222in"/>
      <style:text-properties fo:font-size="10pt" style:font-size-asian="10pt" style:language-asian="lt" style:country-asian="LT" fo:hyphenate="false"/>
    </style:style>
    <style:style style:name="P567" style:parent-style-name="Normal" style:family="paragraph">
      <style:paragraph-properties fo:text-align="justify" style:vertical-align="baseline" fo:text-indent="4.343in"/>
      <style:text-properties fo:font-size="10pt" style:font-size-asian="10pt" style:language-asian="lt" style:country-asian="LT" fo:hyphenate="false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P592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605" style:parent-style-name="DefaultParagraphFont" style:family="text">
      <style:text-properties style:font-weight-complex="bold" style:font-size-complex="12pt" style:language-asian="lt" style:country-asian="LT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660" style:parent-style-name="Normal" style:family="paragraph">
      <style:paragraph-properties fo:text-align="justify" fo:text-indent="0.4736in"/>
      <style:text-properties style:font-weight-complex="bold" style:font-size-complex="12pt" style:language-asian="lt" style:country-asian="LT"/>
    </style:style>
    <style:style style:name="P6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weight-complex="bold" style:font-size-complex="12pt" style:language-asian="lt" style:country-asian="LT"/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>Nr. TSP-</text:p>
      <text:p text:style-name="P10"/>
      <text:p text:style-name="P11">RADVILIŠKIO RAJONO SAVIVALDYBĖS TARYBA</text:p>
      <text:p text:style-name="P12"/>
      <text:h text:style-name="P13" text:outline-level="3">SPRENDIMAS</text:h>
      <text:p text:style-name="P14">Dėl nekilnojamojo turto, žemės ir valstybinės žemės nuomos mokesčių lengvatų teikimo TVARKOS APRAŠO PATVIRTINIMO</text:p>
      <text:p text:style-name="P15"/>
      <text:p text:style-name="P16">2025 m. <text:s text:c="22"/>d. Nr. T-</text:p>
      <text:p text:style-name="P17">Radviliškis</text:p>
      <text:p text:style-name="P18"/>
      <text:p text:style-name="P19">Vadovaudamasi Lietuvos Respublikos vietos savivaldos įstatymo 15 straipsnio 2 dalies 14 punktu, Lietuvos Respublikos nekilnojamojo turto mokesčio įstatymo 7 straipsnio 5 dalimi, Lietuvos Respublikos žemės mokesčio įstatymo 8 straipsnio 3 dalimi, Lietuvos Respublikos Vyriausybės 2002 m. lapkričio 19 d. nutarimo Nr. 1798 „Dėl nuomos mokesčio už valstybinę žemę“ 1.8 papunkčiu, Radviliškio rajono savivaldybės taryba <text:s/><text:span text:style-name="T20">nusprendži</text:span><text:span text:style-name="T21">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<text:s/></text:span><text:span text:style-name="T28">Nekilnojamojo turto, žemės ir valstybinės žemės nuomos mokesčių lengvatų teikimo tvarkos aprašą (pridedama).</text:span></text:p>
      <text:p text:style-name="P29"><text:span text:style-name="T30">2</text:span><text:span text:style-name="T31">.</text:span><text:span text:style-name="T32"><text:tab/></text:span><text:span text:style-name="T33">Nurodyti, kad šis sprendimas įsigalioja nuo 2025 m. gruodžio 1 d.<text:s/>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text:s text:c="29"/></text:span></text:p>
      <text:p text:style-name="P38"/>
      <text:p text:style-name="P39"><text:span text:style-name="T43">PATVIRTINTA</text:span></text:p>
      <text:p text:style-name="P44">Radviliškio rajono savivaldybės tarybos</text:p>
      <text:p text:style-name="P45">2025 m. lapkričio <text:s/>d. sprendimu Nr. T-</text:p>
      <text:p text:style-name="P46"/>
      <text:p text:style-name="P47"><text:span text:style-name="T48">NEKILNOJAMOJO TURTO, ŽEMĖS IR VALSTYBINĖS ŽEMĖS NUOMOS MOKESČIŲ LENGVATŲ TEIKIMO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<text:tab/>Nekilnojamojo turto, žemės ir valstybinės žemės nuomos mokesčių lengvatų teikimo tvarkos <text:s/>aprašas (toliau – Aprašas) nustato nekilnojamojo turto, žemės ir valstybinės žemės nuomos mokesčių (toliau – mokesčiai) lengvatų teikimo pagal mokesčių mokėtojų praš</text:span><text:span text:style-name="T60">ymus tvarką Radviliškio rajono savivaldybėje (toliau – Savivaldybė).</text:span></text:p>
      <text:p text:style-name="P61"><text:span text:style-name="T62">2</text:span><text:span text:style-name="T63">.</text:span><text:span text:style-name="T64"><text:tab/><text:s/></text:span>Aprašas parengtas vadovaujantis Lietuvos Respublikos vietos savivaldos, Lietuvos Respublikos žemės mokesčio, Lietuvos Respublikos nekilnojamojo turto mokesčio įstatymais, Lietuvos<text:s/>Respublikos Vyriausybės 2002 m. lapkričio 19 d. nutarimu Nr. 1798 „Dėl nuomos mokesčio už valstybinę žemę“.</text:p>
      <text:p text:style-name="P65"><text:span text:style-name="T66">3</text:span><text:span text:style-name="T67">.<text:s/></text:span><text:span text:style-name="T68"><text:tab/></text:span>Apraše vartojamos sąvokos suprantamos taip, kaip jos apibrėžtos Lietuvos Respublikos vietos savivaldos, Lietuvos Respublikos žemės mokesčio, Lietuvos Respublikos nekilnojamojo turto mokesčio įstatymuose.</text:p>
      <text:p text:style-name="P69"><text:span text:style-name="T70">4</text:span><text:span text:style-name="T71">.</text:span><text:span text:style-name="T72"><text:tab/><text:s/>Savivaldybės taryba turi teisę priimti sprendimus Savivaldybės biudžeto sąskaita teikti šių mokesčių lengvatas (sumažinti mokestį arba visai nuo jo atleisti):</text:span></text:p>
      <text:p text:style-name="P73"><text:span text:style-name="T74">4.1</text:span><text:span text:style-name="T75">.</text:span><text:span text:style-name="T76"><text:tab/><text:s/>nekilnojamojo tu</text:span><text:span text:style-name="T77">rto mokesčio;</text:span></text:p>
      <text:p text:style-name="P78"><text:span text:style-name="T79">4.2</text:span><text:span text:style-name="T80">.</text:span><text:span text:style-name="T81"><text:tab/><text:s/>žemės mokesčio;</text:span></text:p>
      <text:p text:style-name="P82"><text:span text:style-name="T83">4.3</text:span><text:span text:style-name="T84">.</text:span><text:span text:style-name="T85"><text:tab/><text:s/>valstybinės žemės nuomos mokesčio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MOKESČIŲ LENGVATŲ TEIKIMO SĄLYGOS</text:span></text:p>
      <text:p text:style-name="P92"/>
      <text:p text:style-name="P93"><text:span text:style-name="T94">5</text:span><text:span text:style-name="T95">.</text:span><text:span text:style-name="T96"><text:tab/>Prašymus dėl mokesčių lengvatų gali teikti fiziniai ir juridiniai asmenys (toliau visi kartu – asmenys), kuri</text:span><text:span text:style-name="T97">e Savivaldybės teritorijoje nuosavybės teise turi nekilnojamojo turto, žemės arba nuomojasi valstybinę žemę ir yra deklaravę gyvenamąją vietą ar įregistravę įmonę.</text:span></text:p>
      <text:p text:style-name="P98"><text:span text:style-name="T99">6</text:span><text:span text:style-name="T100">.</text:span><text:span text:style-name="T101"><text:tab/>Prašymų teikimo motyvai:</text:span></text:p>
      <text:p text:style-name="P102"><text:span text:style-name="T103">6.1</text:span><text:span text:style-name="T104">.</text:span><text:span text:style-name="T105"><text:tab/></text:span><text:span text:style-name="T106">nenumatytos, nepalankiai susiklosčiusios gyvenimo sąl</text:span><text:span text:style-name="T107">ygos ir ekonominės veiklos aplinkybės;</text:span></text:p>
      <text:p text:style-name="P108"><text:span text:style-name="T109">6.2</text:span><text:span text:style-name="T110">.</text:span><text:span text:style-name="T111"><text:tab/>vykdoma veikla turi teigiamą poveikį Savivaldybės ekonominiam, socialiniam ir kultūriniam gyvenimui;</text:span></text:p>
      <text:p text:style-name="P112"><text:span text:style-name="T113">7</text:span><text:span text:style-name="T114">.</text:span><text:span text:style-name="T115"><text:tab/>Mokesčių lengvatos neteikiamos esant bent vienai iš šių sąlygų:</text:span></text:p>
      <text:p text:style-name="P116"><text:span text:style-name="T117">7.1</text:span><text:span text:style-name="T118">.</text:span><text:span text:style-name="T119"><text:tab/>asmenys turi įsiskolinimų<text:s/></text:span><text:span text:style-name="T120">valstybės ar Savivaldybės biudžetui už praėjusius mokestinius laikotarpius;</text:span></text:p>
      <text:p text:style-name="P121"><text:span text:style-name="T122">7.2</text:span><text:span text:style-name="T123">.</text:span><text:span text:style-name="T124"><text:tab/>asmenims nuosavybės teise priklausantys pastatai / žemė išnuomoti kitiems asmenims;</text:span></text:p>
      <text:p text:style-name="P125"><text:span text:style-name="T126">7.3</text:span><text:span text:style-name="T127">.</text:span><text:span text:style-name="T128"><text:tab/>asmenims nuosavybės teise priklausantys pastatai yra apleisti ir nenaudojami,<text:s/></text:span><text:span text:style-name="T129">žemė yra apleista ir nedirbama;</text:span></text:p>
      <text:p text:style-name="P130"><text:span text:style-name="T131">7.4</text:span><text:span text:style-name="T132">.</text:span><text:span text:style-name="T133"><text:tab/>juridinis asmuo yra bankrutuojantis, likviduojamas arba sustabdęs savo veiklą;</text:span></text:p>
      <text:p text:style-name="P134"><text:span text:style-name="T135">7.5</text:span><text:span text:style-name="T136">.</text:span><text:span text:style-name="T137"><text:tab/>asmenims nuosavybės teise priklausantys žemės sklypai arba nuomojami valstybinės žemės sklypai yra deklaruojami ir yra gaunama<text:s/></text:span><text:span text:style-name="T138">už juos išmokų;</text:span></text:p>
      <text:p text:style-name="P139"><text:span text:style-name="T140">7.6</text:span><text:span text:style-name="T141">.</text:span><text:span text:style-name="T142"><text:tab/></text:span><text:span text:style-name="T143">asmenų prašymai ir / ar su jais pateikti dokumentai neatitinka Aprašo nustatytų reikalavimų ir Savivaldybės administracijos prašymu nepatikslinami ir / ar nepateikiami reikalingi dokumentai.</text:span></text:p>
      <text:p text:style-name="P144"/>
      <text:p text:style-name="P145"/>
      <text:p text:style-name="P146"/>
      <text:p text:style-name="P147"><text:span text:style-name="T148">III</text:span><text:span text:style-name="T149"><text:s/>SKYRIUS</text:span></text:p>
      <text:p text:style-name="P150"><text:span text:style-name="T151">PRAŠYMŲ PATEIKIMA</text:span><text:span text:style-name="T152">S IR SVARSTYMAS</text:span></text:p>
      <text:p text:style-name="P153"/>
      <text:p text:style-name="P154"><text:span text:style-name="T155">8</text:span><text:span text:style-name="T156">.</text:span><text:span text:style-name="T157"><text:tab/></text:span><text:span text:style-name="T158">Asmenys, prašantys suteikti mokesčio lengvatą, turi pateikti Savivaldybės administracijai<text:s/></text:span>prašymą<text:s/><text:span text:style-name="T159">ir šį prašymą pagrindžiančius dokumentus.<text:s/></text:span><text:span text:style-name="T160">Prašymai gali būti teikiami tiesiogiai atvykus į Savivaldybės administraciją, atsiuntus pašt</text:span><text:span text:style-name="T161">u ar elektroniniu būdu (informacija@radviliskis.lt).</text:span></text:p>
      <text:p text:style-name="P162"><text:span text:style-name="T163">9</text:span><text:span text:style-name="T164">.</text:span><text:span text:style-name="T165"><text:tab/>Asmenys, prašantys suteikti nekilnojamojo turto mokesčio lengvatą, pateikia Savivaldybės administracijai motyvuotą prašymą pagal šio Aprašo 1 priedą.</text:span></text:p>
      <text:p text:style-name="P166"><text:span text:style-name="T167">10</text:span><text:span text:style-name="T168">.</text:span><text:span text:style-name="T169"><text:tab/>Asmenys, prašantys suteikti žemės moke</text:span><text:span text:style-name="T170">sčio lengvatą, pateikia Savivaldybės administracijai motyvuotą prašymą pagal šio Aprašo 2 priedą.</text:span></text:p>
      <text:p text:style-name="P171"><text:span text:style-name="T172">11</text:span><text:span text:style-name="T173">.</text:span><text:span text:style-name="T174"><text:tab/>Asmenys, prašantys suteikti valstybinės žemės nuomos mokesčio lengvatą, pateikia Savivaldybės administracijai motyvuotą prašymą pagal šio Aprašo 3 pri</text:span><text:span text:style-name="T175">edą.</text:span></text:p>
      <text:p text:style-name="P176"><text:span text:style-name="T177">12</text:span><text:span text:style-name="T178">.</text:span><text:span text:style-name="T179"><text:tab/>Asmenys, prašantys suteikti mokesčio lengvatą, kartu su prašymu turi pateikti:</text:span></text:p>
      <text:p text:style-name="P180"><text:span text:style-name="T181">12.1</text:span><text:span text:style-name="T182">.</text:span><text:span text:style-name="T183"><text:tab/><text:s/>asmens tapatybę patvirtinančio dokumento kopiją arba juridinio asmens registracijos pažymėjimo kopiją;</text:span></text:p>
      <text:p text:style-name="P184"><text:span text:style-name="T185">12.2</text:span><text:span text:style-name="T186">.</text:span><text:span text:style-name="T187"><text:tab/><text:s/></text:span><text:span text:style-name="T188">Valstybės įmonės Registrų centro<text:s/></text:span><text:span text:style-name="T189">pažymėjimo kopiją apie įregistruotą nekilnojamąjį turtą, žemės ar valstybinės žemės sklypą (priklausomai nuo to, kokio mokesčio lengvatos prašoma);</text:span></text:p>
      <text:p text:style-name="P190"><text:span text:style-name="T191">12.3</text:span><text:span text:style-name="T192">.<text:s/></text:span><text:span text:style-name="T193"><text:tab/>nekilnojamojo turto, žemės ar valstybinės žemės nuomos mokesčio deklaracijos kopiją (priklausomai</text:span><text:span text:style-name="T194"><text:s/>nuo to, kokio mokesčio lengvatos prašoma);</text:span></text:p>
      <text:p text:style-name="P195"><text:span text:style-name="T196">12.4</text:span><text:span text:style-name="T197">.<text:s/></text:span><text:span text:style-name="T198"><text:tab/>pažymą apie atsiskaitymus su Valstybine mokesčių inspekcija, o juridinis asmuo ir su Valstybinio socialinio draudimo fondu (pažymos turi būti išduotos ne anksčiau kaip likus 30 dienų iki prašymo pateik</text:span><text:span text:style-name="T199">imo datos);</text:span></text:p>
      <text:p text:style-name="P200"><text:span text:style-name="T201">12.5</text:span><text:span text:style-name="T202">.</text:span><text:span text:style-name="T203"><text:tab/><text:s/></text:span><text:span text:style-name="T204">prašymo teikimo motyvą patvirtinančius dokumentus (informaciją dėl patirtų nuostolių, informaciją apie veiklą, turinčią teigiamą poveikį Savivaldybei);</text:span></text:p>
      <text:p text:style-name="P205"><text:span text:style-name="T206">12.6</text:span><text:span text:style-name="T207">.<text:s/></text:span><text:span text:style-name="T208"><text:tab/>kitus prašymo pagrįstumą patvirtinančius dokumentus.</text:span></text:p>
      <text:p text:style-name="P209"><text:span text:style-name="T210">13</text:span><text:span text:style-name="T211">.</text:span><text:span text:style-name="T212"><text:tab/>Prašymą</text:span><text:span text:style-name="T213"><text:s/>(-us) per 5 darbo dienas nuo prašymo (-ų) gavimo datos peržiūri ir patikrina Savivaldybės administracijos Finansų skyrius. Jeigu peržiūrėjus prašymą (-us) nustatoma, kad pagal Aprašą pateikti ne visi reikalingi dokumentai, Savivaldybės administracijos Fin</text:span><text:span text:style-name="T214">ansų skyrius kreipiasi į asmenį dėl prašymo (-ų) patikslinimo ir / ar papildomų dokumentų pateikimo.</text:span></text:p>
      <text:p text:style-name="P215"><text:span text:style-name="T216">14</text:span><text:span text:style-name="T217">.<text:s/></text:span><text:span text:style-name="T218">Prašymą (-us)<text:s/></text:span><text:span text:style-name="T219">dėl lengvatų teikimo pagal poreikį gali<text:s/></text:span><text:span text:style-name="T220">nagrinėti Savivaldybės mero potvarkiu sudaryta darbo grupė, gavusi informaciją iš<text:s/></text:span><text:span text:style-name="T221">Savivaldybė</text:span><text:span text:style-name="T222">s administracijos Finansų skyriaus.</text:span><text:span text:style-name="T223"><text:s/>Darbo grupė prašymą (-us) privalo išnagrinėti per 10 darbo dienų nuo prašymo (-ų) gavimo datos. Darbo grupė gali teikti siūlymą (-us) Savivaldybės tarybai dėl lengvatos suteikimo, suteikimo iš dalies ar nesuteikimo.</text:span><text:span text:style-name="T224"><text:s/>Darb</text:span><text:span text:style-name="T225">o grupė gali paprašyti asmens pateikti prašymui nagrinėti reikalingus papildomus duomenis ir / ar dokumentus.<text:s/></text:span></text:p>
      <text:p text:style-name="P226"><text:span text:style-name="T227">15</text:span><text:span text:style-name="T228">. Savivaldybės tarybos sprendimo projektus dėl mokesčių lengvatų suteikimo, atsižvelgiant į<text:s/></text:span><text:span text:style-name="T229">asmens (-ų) prašymą (-us) ir<text:s/></text:span><text:span text:style-name="T230">į<text:s/></text:span><text:span text:style-name="T231">Savivaldybės mer</text:span><text:span text:style-name="T232">o potvarkiu sudarytos darbo grupės rekomendacijas, jeigu darbo grupė prašymą (-us) svarstė ir pateikė rekomendacijas,<text:s/></text:span><text:span text:style-name="T233">rengia Savivaldybės administracijos Finansų skyrius ir pateikia artimiausiam Tarybos posėdžiui svarstyti.<text:s/></text:span></text:p>
      <text:p text:style-name="P234"><text:span text:style-name="T235">16</text:span><text:span text:style-name="T236">.</text:span><text:span text:style-name="T237"><text:tab/></text:span><text:span text:style-name="T238">Savivaldybės tarybai pr</text:span><text:span text:style-name="T239">iėmus sprendimą dėl mokesčių lengvatų suteikimo ar nesuteikimo, Savivaldybės administracijos Finansų skyrius raštu apie tai praneša pareiškėjui, apie suteiktą lengvatą informuoja ir Valstybinę mokesčių inspekciją.</text:span></text:p>
      <text:p text:style-name="P240"><text:span text:style-name="T241">17</text:span><text:span text:style-name="T242">.</text:span><text:span text:style-name="T243"><text:tab/>Išaiškėjus aplinkybėms, kad lengva</text:span><text:span text:style-name="T244">tos gavėjas pateikė neteisingus duomenis, kurie nulėmė nepagrįstą sprendimą dėl mokesčio lengvatos suteikimo, Savivaldybės tarybos sprendimas dėl mokesčio lengvatos suteikimo pripažįstamas netekusiu galios Savivaldybės tarybos sprendimu. Apie tai informuoj</text:span><text:span text:style-name="T245">amas pareiškėjas ir Valstybinė mokesčių inspekcija.<text:s/></text:span></text:p>
      <text:p text:style-name="Normal"/>
      <text:p text:style-name="P246"><text:span text:style-name="T247">IV</text:span><text:span text:style-name="T248"><text:s/>SKYRIUS</text:span></text:p>
      <text:p text:style-name="P249"><text:span text:style-name="T250">BAIGIAMOSIOS NUOSTATOS</text:span></text:p>
      <text:p text:style-name="P251"/>
      <text:p text:style-name="P252"><text:span text:style-name="T253">18</text:span><text:span text:style-name="T254">.</text:span><text:span text:style-name="T255"><text:tab/>Aprašas gali būti pildomas, keičiamas ar pripažįstamas netekusiu galios Savivaldybės tarybos sprendimu.</text:span></text:p>
      <text:p text:style-name="P256"><text:span text:style-name="T257">19</text:span><text:span text:style-name="T258">.</text:span><text:span text:style-name="T259"><text:tab/>Tai, kas nereglamentuota šiame Apraše,<text:s/></text:span><text:span text:style-name="T260">sprendžiama taip, kaip numatyta Lietuvos Respublikos teisės aktuose.</text:span></text:p>
      <text:p text:style-name="P261"><text:span text:style-name="T262">20</text:span><text:span text:style-name="T263">.</text:span><text:span text:style-name="T264"><text:tab/>Aprašą įgyvendinančių subjektų veiksmai ir sprendimai gali būti skundžiami teisės aktų nustatyta tvarka.</text:span></text:p>
      <text:p text:style-name="P265"/>
      <text:p text:style-name="P266"><text:span text:style-name="T267">_____________________</text:span><text:span text:style-name="T268">_</text:span></text:p>
      <text:p text:style-name="P269"><text:page-number text:fixed="true">2</text:page-number></text:p>
      <text:p text:style-name="P275"/>
      <text:p text:style-name="P276"><text:span text:style-name="T277">Nekilnojamojo turto, žemės ir valstybinės<text:s/></text:span></text:p>
      <text:p text:style-name="P278">žemės nuomos mokesčių lengvatų teikimo<text:s/></text:p>
      <text:p text:style-name="P279">tvarkos aprašo</text:p>
      <text:p text:style-name="P280"><text:span text:style-name="T281">1</text:span><text:span text:style-name="T282"><text:s/>priedas</text:span></text:p>
      <text:p text:style-name="P283"/>
      <text:p text:style-name="P284">________________________________________________________________________________</text:p>
      <text:p text:style-name="P285">(fizinio asmens vardas, pavardė, asmens kodas, adresas, telefonas, el. paštas)</text:p>
      <text:p text:style-name="P286">(juridinio asmens pavadinimas, kodas, kontaktiniai duomenys)</text:p>
      <text:p text:style-name="P287"/>
      <text:p text:style-name="P288">Radviliškio rajono savivaldybės tarybai</text:p>
      <text:p text:style-name="P289"/>
      <text:p text:style-name="P290"/>
      <text:p text:style-name="P291"><text:span text:style-name="T292">PRAŠYMAS</text:span></text:p>
      <text:p text:style-name="P293"><text:span text:style-name="T294">DĖL</text:span><text:span text:style-name="T295"> </text:span><text:span text:style-name="T296">NEKILNOJAMOJO TURTO</text:span><text:span text:style-name="T297"> </text:span><text:span text:style-name="T298">MOKESČIO LENGVATOS</text:span><text:span text:style-name="T299"> </text:span><text:span text:style-name="T300">SUTEIKIMO</text:span></text:p>
      <text:p text:style-name="P301"/>
      <text:p text:style-name="P302">_____________________ </text:p>
      <text:p text:style-name="P303"><text:span text:style-name="T304">(data)</text:span><text:span text:style-name="T305"><text:s/></text:span></text:p>
      <text:p text:style-name="P306"/>
      <text:p text:style-name="P307">Mokesčio lengvatos teikimo motyvacija:</text:p>
      <text:p text:style-name="P308">________________________________________________________________________________<text:s/></text:p>
      <text:p text:style-name="P309">________________________________________________________________________________<text:s/></text:p>
      <text:p text:style-name="P310">________________________________________________________________________________</text:p>
      <text:p text:style-name="P311">________________________________________________________________________________</text:p>
      <text:p text:style-name="P312">Nekilnojamojo turto objekto (-ų) adresas:</text:p>
      <text:p text:style-name="P313">________________________________________________________________________________</text:p>
      <text:p text:style-name="P314">Nekilnojamojo turto objekto (-ų) unikalus (-ūs) Nr.:</text:p>
      <text:p text:style-name="P315">________________________________________________________________________________</text:p>
      <text:p text:style-name="P316">Laikotarpis, už kurį prašoma suteikti lengvatą:</text:p>
      <text:p text:style-name="P317">________________________________________________________________________________</text:p>
      <text:p text:style-name="P318">Prašomos suteikti<text:s/>lengvatos dydis:</text:p>
      <text:p text:style-name="P319">________________________________________________________________________________</text:p>
      <text:p text:style-name="P320">PRIDEDAMA:</text:p>
      <text:p text:style-name="P321"><text:span text:style-name="T322">1</text:span><text:span text:style-name="T323">. Fiziniai asmenys prie prašymo prideda šiuos dokumentus:</text:span></text:p>
      <text:p text:style-name="P324"><text:span text:style-name="T325">1.1</text:span><text:span text:style-name="T326">. Nekilnojamojo turto deklaracijos kopiją;</text:span></text:p>
      <text:p text:style-name="P327"><text:span text:style-name="T328">1.2</text:span><text:span text:style-name="T329">. Valstybės įmonės Registrų<text:s/></text:span><text:span text:style-name="T330">centro išrašo apie Nekilnojamojo turto registre įregistruotą nekilnojamąjį turtą kopiją;</text:span></text:p>
      <text:p text:style-name="P331"><text:span text:style-name="T332">1.3</text:span><text:span text:style-name="T333">. pažymą apie atsiskaitymą su Valstybine mokesčių inspekcija;</text:span></text:p>
      <text:p text:style-name="P334"><text:span text:style-name="T335">1.4</text:span><text:span text:style-name="T336">. asmens tapatybę patvirtinančio dokumento kopiją;</text:span></text:p>
      <text:p text:style-name="P337"><text:span text:style-name="T338">2</text:span><text:span text:style-name="T339">. Juridiniai asmenys prie prašymo</text:span><text:span text:style-name="T340"><text:s/>prideda šiuos dokumentus:</text:span></text:p>
      <text:p text:style-name="P341"><text:span text:style-name="T342">2.1</text:span><text:span text:style-name="T343">. Nekilnojamojo turto deklaracijos kopiją;</text:span></text:p>
      <text:p text:style-name="P344"><text:span text:style-name="T345">2.2</text:span><text:span text:style-name="T346">. Valstybės įmonės Registrų centro išrašo apie Nekilnojamojo turto registre įregistruotą nekilnojamąjį turtą kopiją;</text:span></text:p>
      <text:p text:style-name="P347"><text:span text:style-name="T348">2.3</text:span><text:span text:style-name="T349">.</text:span><text:s/><text:span text:style-name="T350">pažymas apie atsiskaitymą su Valstybine mokesčių</text:span><text:span text:style-name="T351"><text:s/>inspekcija ir Valstybinio socialinio draudimo fondu;</text:span></text:p>
      <text:p text:style-name="P352"><text:span text:style-name="T353">2.4</text:span><text:span text:style-name="T354">. juridinio asmens registracijos pažymėjimo kopiją;</text:span></text:p>
      <text:p text:style-name="P355"><text:span text:style-name="T356">3</text:span><text:span text:style-name="T357">. Kiti prašymo pagrįstumą patvirtinantys dokumentai, kurių pagrindu būtų galima objektyviai įvertinti prašymo suteikti mokesčio lengvatą</text:span><text:span text:style-name="T358"><text:s/>pagrįstumą.</text:span></text:p>
      <text:p text:style-name="P359">________________________________________________________________________________________________</text:p>
      <text:p text:style-name="P360"/>
      <text:p text:style-name="P361">Patvirtinu, kad šiame prašyme pateikta  informacija yra teisinga.</text:p>
      <text:p text:style-name="P362"/>
      <text:p text:style-name="P363"/>
      <text:p text:style-name="P364"><text:span text:style-name="T365">_____________________                             ___________________________</text:span><text:span text:style-name="T366">____</text:span></text:p>
      <text:p text:style-name="P367"><text:span text:style-name="T368">(parašas)                                            <text:s text:c="20"/>(Fizinio asmens vardas, pavardė) <text:s text:c="2"/></text:span></text:p>
      <text:p text:style-name="P369"><text:span text:style-name="T370">(juridinio asmens valdymo organo pareigos<text:s/></text:span></text:p>
      <text:p text:style-name="P371"><text:span text:style-name="T372">ar įgalioto asmens vardas pavardė)</text:span></text:p>
      <text:p text:style-name="P373"/>
      <text:p text:style-name="P374"/>
      <text:p text:style-name="P380">Nekilnojamojo turto, žemės ir valstybinės<text:s/></text:p>
      <text:p text:style-name="P381">žemės nuomos mokesčių lengvatų teikimo<text:s/></text:p>
      <text:p text:style-name="P382">tvarkos aprašo<text:s/></text:p>
      <text:p text:style-name="P383"><text:span text:style-name="T384">2</text:span><text:span text:style-name="T385"><text:s/>priedas</text:span></text:p>
      <text:p text:style-name="P386"/>
      <text:p text:style-name="P387">________________________________________________________________________________</text:p>
      <text:p text:style-name="P388">(fizinio asmens vardas, pavardė, asmens kodas, adresas, telefonas, el. paštas)</text:p>
      <text:p text:style-name="P389">(juridinio asmens pavadinimas, kodas, kontaktiniai duomenys)</text:p>
      <text:p text:style-name="P390"/>
      <text:p text:style-name="P391">Radviliškio rajono savivaldybės tarybai</text:p>
      <text:p text:style-name="P392"/>
      <text:p text:style-name="P393"><text:span text:style-name="T394">PRAŠYMAS</text:span></text:p>
      <text:p text:style-name="P395"><text:span text:style-name="T396">DĖL</text:span><text:span text:style-name="T397"> </text:span><text:span text:style-name="T398">ŽEMĖS MOKESČIO LENGVATOS</text:span><text:span text:style-name="T399"> </text:span><text:span text:style-name="T400">SUTEIKIMO</text:span></text:p>
      <text:p text:style-name="P401"/>
      <text:p text:style-name="P402">_____________________ </text:p>
      <text:p text:style-name="P403"><text:span text:style-name="T404">(data)</text:span><text:span text:style-name="T405"><text:s/></text:span></text:p>
      <text:p text:style-name="P406"/>
      <text:p text:style-name="P407">Mokesčio lengvatos teikimo motyvacija:</text:p>
      <text:p text:style-name="P408">________________________________________________________________________________<text:s/></text:p>
      <text:p text:style-name="P409">________________________________________________________________________________<text:s/></text:p>
      <text:p text:style-name="P410">________________________________________________________________________________</text:p>
      <text:p text:style-name="P411">________________________________________________________________________________</text:p>
      <text:p text:style-name="P412">Žemės sklypo (-ų) adresas (-ai):</text:p>
      <text:p text:style-name="P413">________________________________________________________________________________</text:p>
      <text:p text:style-name="P414">Žemės sklypo (-ų) unikalus (-ūs) Nr.:</text:p>
      <text:p text:style-name="P415">________________________________________________________________________________</text:p>
      <text:p text:style-name="P416">Žemės sklypo (-ų) plotas (ha):</text:p>
      <text:p text:style-name="P417">________________________________________________________________________________</text:p>
      <text:p text:style-name="P418">Laikotarpis, už kurį prašoma suteikti lengvatą:</text:p>
      <text:p text:style-name="P419">________________________________________________________________________________</text:p>
      <text:p text:style-name="P420">Prašomos suteikti lengvatos dydis:</text:p>
      <text:p text:style-name="P421">________________________________________________________________________________</text:p>
      <text:p text:style-name="P422">PRIDEDAMA:</text:p>
      <text:p text:style-name="P423"><text:span text:style-name="T424">1</text:span><text:span text:style-name="T425">. Fiziniai asmenys prie prašymo prideda šiuos dokumentus:</text:span></text:p>
      <text:p text:style-name="P426"><text:span text:style-name="T427">1.1</text:span><text:span text:style-name="T428">. žemės mokesčio deklaracijos k</text:span><text:span text:style-name="T429">opiją;</text:span></text:p>
      <text:p text:style-name="P430"><text:span text:style-name="T431">1.2</text:span><text:span text:style-name="T432">. Valstybės įmonės Registrų centro išrašo apie Nekilnojamojo turto registre įregistruotą nuosavybės teise priklausantį žemės sklypą kopiją;</text:span></text:p>
      <text:p text:style-name="P433"><text:span text:style-name="T434">1.3</text:span><text:span text:style-name="T435">. pažymą apie atsiskaitymą su Valstybine mokesčių inspekcija;</text:span></text:p>
      <text:p text:style-name="P436"><text:span text:style-name="T437">1.4</text:span><text:span text:style-name="T438">. asmens tapatybę patvirti</text:span><text:span text:style-name="T439">nančio dokumento kopiją;</text:span></text:p>
      <text:p text:style-name="P440"><text:span text:style-name="T441">2</text:span><text:span text:style-name="T442">. Juridiniai asmenys prie prašymo prideda šiuos dokumentus:</text:span></text:p>
      <text:p text:style-name="P443"><text:span text:style-name="T444">2.1</text:span><text:span text:style-name="T445">. žemės mokesčio deklaracijos kopiją;</text:span></text:p>
      <text:p text:style-name="P446"><text:span text:style-name="T447">2.2</text:span><text:span text:style-name="T448">. Valstybės įmonės Registrų centro išrašo apie Nekilnojamojo turto registre įregistruotą nuosavybės teise<text:s/></text:span><text:span text:style-name="T449">priklausantį žemės sklypą kopiją;</text:span></text:p>
      <text:p text:style-name="P450"><text:span text:style-name="T451">2.3</text:span><text:span text:style-name="T452">.</text:span><text:s/><text:span text:style-name="T453">pažymas apie atsiskaitymą su Valstybine mokesčių inspekcija ir Valstybinio socialinio draudimo fondu;</text:span></text:p>
      <text:p text:style-name="P454"><text:span text:style-name="T455">2.4</text:span><text:span text:style-name="T456">. juridinio asmens registracijos pažymėjimo kopiją;</text:span></text:p>
      <text:p text:style-name="P457"><text:span text:style-name="T458">3</text:span><text:span text:style-name="T459">. Kiti prašymo pagrįstumą patvirtinantys<text:s/></text:span><text:span text:style-name="T460">dokumentai,</text:span><text:s/><text:span text:style-name="T461">kurių pagrindu būtų galima objektyviai įvertinti prašymo suteikti mokesčio lengvatą pagrįstumą.</text:span></text:p>
      <text:p text:style-name="P462">________________________________________________________________________________________________</text:p>
      <text:p text:style-name="P463">Patvirtinu, kad šiame prašyme pateikta  informacija<text:s/>yra teisinga.</text:p>
      <text:p text:style-name="P464"><text:span text:style-name="T465">_____________________                                  <text:s text:c="4"/>______________________________</text:span></text:p>
      <text:p text:style-name="P466"><text:span text:style-name="T467">(Parašas) <text:s text:c="74"/>(Fizinio asmens vardas, pavardė)</text:span></text:p>
      <text:p text:style-name="P468"><text:span text:style-name="T469">(juridinio asmens valdymo or</text:span><text:span text:style-name="T470">gano pareigos</text:span></text:p>
      <text:p text:style-name="P471">ar įgalioto asmens vardas pavardė)</text:p>
      <text:p text:style-name="P472"/>
      <text:p text:style-name="P473"/>
      <text:p text:style-name="P474"/>
      <text:p text:style-name="P475">Nekilnojamojo turto, žemės ir valstybinės<text:s/></text:p>
      <text:p text:style-name="P476">žemės nuomos mokesčių lengvatų teikimo<text:s/></text:p>
      <text:p text:style-name="P477">tvarkos aprašo<text:s/></text:p>
      <text:p text:style-name="P478"><text:span text:style-name="T479">3</text:span><text:span text:style-name="T480"><text:s/>priedas</text:span></text:p>
      <text:p text:style-name="P481"/>
      <text:p text:style-name="P482">________________________________________________________________________________</text:p>
      <text:p text:style-name="P483">(fizinio<text:s/>asmens vardas, pavardė, asmens kodas, adresas, telefonas, el. paštas)</text:p>
      <text:p text:style-name="P484">(juridinio asmens pavadinimas, kodas, kontaktiniai duomenys)</text:p>
      <text:p text:style-name="P485"/>
      <text:p text:style-name="P486">Radviliškio rajono savivaldybės tarybai</text:p>
      <text:p text:style-name="P487"/>
      <text:p text:style-name="P488"/>
      <text:p text:style-name="P489"><text:span text:style-name="T490">PRAŠYMAS</text:span></text:p>
      <text:p text:style-name="P491"><text:span text:style-name="T492">DĖL<text:s/></text:span><text:span text:style-name="T493">VALSTYBINĖS</text:span><text:span text:style-name="T494"><text:s/></text:span><text:span text:style-name="T495">ŽEMĖS NUOMOS</text:span><text:span text:style-name="T496"> </text:span><text:span text:style-name="T497">MOKESČIO LENGVATOS</text:span><text:span text:style-name="T498"> </text:span><text:span text:style-name="T499">SUTEIKIMO</text:span></text:p>
      <text:p text:style-name="P500"/>
      <text:p text:style-name="P501">_____________________ </text:p>
      <text:p text:style-name="P502"><text:span text:style-name="T503">(data)</text:span><text:span text:style-name="T504"><text:s/></text:span></text:p>
      <text:p text:style-name="P505"/>
      <text:p text:style-name="P506">Mokesčio lengvatos teikimo motyvacija:</text:p>
      <text:p text:style-name="P507">________________________________________________________________________________<text:s/></text:p>
      <text:p text:style-name="P508">________________________________________________________________________________<text:s/></text:p>
      <text:p text:style-name="P509">________________________________________________________________________________</text:p>
      <text:p text:style-name="P510">________________________________________________________________________________</text:p>
      <text:p text:style-name="P511">Žemės sklypo (-ų) adresas (-ai):</text:p>
      <text:p text:style-name="P512">________________________________________________________________________________</text:p>
      <text:p text:style-name="P513">Žemės sklypo (-ų) unikalus (-ūs) Nr.:</text:p>
      <text:p text:style-name="P514">________________________________________________________________________________</text:p>
      <text:p text:style-name="P515">Žemės sklypo (-ų) plotas (ha):</text:p>
      <text:p text:style-name="P516">________________________________________________________________________________</text:p>
      <text:p text:style-name="P517">Laikotarpis, už kurį prašoma suteikti lengvatą:</text:p>
      <text:p text:style-name="P518">________________________________________________________________________________</text:p>
      <text:p text:style-name="P519">Prašomos suteikti lengvatos dydis:</text:p>
      <text:p text:style-name="P520">________________________________________________________________________________</text:p>
      <text:p text:style-name="P521">PRIDEDAMA:</text:p>
      <text:p text:style-name="P522"><text:span text:style-name="T523">1</text:span><text:span text:style-name="T524">.<text:s/></text:span><text:span text:style-name="T525">Fiziniai asmenys prie prašymo prideda šiuos dokumentus:</text:span></text:p>
      <text:p text:style-name="P526"><text:span text:style-name="T527">1.1</text:span><text:span text:style-name="T528">. valstybinės žemės nuomos mokesčio deklaracijos kopiją;</text:span></text:p>
      <text:p text:style-name="P529"><text:span text:style-name="T530">1.2</text:span><text:span text:style-name="T531">. Valstybės įmonės Registrų centro išrašo apie Nekilnojamojo turto registre įregistruotą nuomojamą valstybinį žemės sklypą kopiją;</text:span></text:p>
      <text:p text:style-name="P532"><text:span text:style-name="T533">1.3</text:span><text:span text:style-name="T534">. pažymą apie atsiskaitymą su Valstybine mokesčių inspekcija (jei turi ir nuosavos žemės);</text:span></text:p>
      <text:p text:style-name="P535"><text:span text:style-name="T536">1.4</text:span><text:span text:style-name="T537">. asmens tapatybę patvirtinančio dokumento kopiją;</text:span></text:p>
      <text:p text:style-name="P538"><text:span text:style-name="T539">2</text:span><text:span text:style-name="T540">. Juridiniai asmenys prie prašymo prideda šiuos dokumentus:</text:span></text:p>
      <text:p text:style-name="P541"><text:span text:style-name="T542">2.1</text:span><text:span text:style-name="T543">. valstybinės žemės nuomos m</text:span><text:span text:style-name="T544">okesčių deklaracijos kopiją;</text:span></text:p>
      <text:p text:style-name="P545"><text:span text:style-name="T546">2.2</text:span><text:span text:style-name="T547">. Valstybės įmonės Registrų centro išrašo apie Nekilnojamojo turto registre įregistruotą nuomojamą valstybinį žemės sklypą kopiją;</text:span></text:p>
      <text:p text:style-name="P548"><text:span text:style-name="T549">2.3</text:span><text:span text:style-name="T550">.</text:span><text:s/><text:span text:style-name="T551">pažymas apie atsiskaitymą su Valstybine mokesčių inspekcija ir Valstybinio<text:s/></text:span><text:span text:style-name="T552">socialinio draudimo fondu;</text:span></text:p>
      <text:p text:style-name="P553"><text:span text:style-name="T554">2.4</text:span><text:span text:style-name="T555">. juridinio asmens registracijos pažymėjimo kopiją;</text:span></text:p>
      <text:p text:style-name="P556"><text:span text:style-name="T557">3</text:span><text:span text:style-name="T558">. Kiti prašymo pagrįstumą patvirtinantys dokumentai, kurių pagrindu būtų galima objektyviai įvertinti prašymo suteikti mokesčio lengvatą pagrįstumą.</text:span></text:p>
      <text:p text:style-name="P559">________________________________________________________________________________________________</text:p>
      <text:p text:style-name="P560">Patvirtinu, kad šiame prašyme pateikta  informacija yra teisinga.</text:p>
      <text:p text:style-name="P561"><text:span text:style-name="T562">_____________________                                  <text:s text:c="4"/>___________________________</text:span></text:p>
      <text:p text:style-name="P563"><text:span text:style-name="T564">(Paraš</text:span><text:span text:style-name="T565">as) <text:s text:c="74"/>(Fizinio asmens vardas, pavardė)</text:span></text:p>
      <text:p text:style-name="P566">(juridinio asmens valdymo organo pareigos</text:p>
      <text:p text:style-name="P567">ar įgalioto asmens vardas pavardė)</text:p>
      <text:p text:style-name="P568"/>
      <text:p text:style-name="P569"/>
      <text:p text:style-name="P570"><text:span text:style-name="T571">RADVILIŠKIO RAJONO SAVIVALDYBĖS TARYBOS SPRENDIMO PROJEKTO</text:span></text:p>
      <text:p text:style-name="P572">„DĖL NEKILNOJAMOJO TURTO, ŽEMĖS IR VALSTYBINĖS ŽEMĖS NUOMOS MOKESČIŲ LENGVATŲ TEIKIMO TVARKOS APRAŠO PATVIRTINIMO“</text:p>
      <text:p text:style-name="P573"><text:span text:style-name="T574">AIŠKINAMASIS RAŠTAS</text:span></text:p>
      <text:p text:style-name="P575"/>
      <text:p text:style-name="P576">2025 m. lapkričio 7 d.</text:p>
      <text:p text:style-name="P577">Radviliškis</text:p>
      <text:p text:style-name="P578"/>
      <text:p text:style-name="P579"><text:span text:style-name="T580">1</text:span><text:span text:style-name="T581">.</text:span><text:span text:style-name="T582"><text:s/></text:span><text:span text:style-name="T583">Projekto rengimą paskatinusios priežastys, parengto projekto tikslai ir uždavini</text:span><text:span text:style-name="T584">ai.</text:span></text:p>
      <text:p text:style-name="P585"><text:span text:style-name="T586">Parengtu Tarybos sprendimo projektu siekiama</text:span><text:s/>p<text:span text:style-name="T587">atvirtinti nekilnojamojo turto, žemės ir valstybinės žemės nuomos mokesčių lengvatų teikimo tvarkos aprašą.</text:span></text:p>
      <text:p text:style-name="P588"><text:span text:style-name="T589">2</text:span><text:span text:style-name="T590">. Projekto iniciatoriai (institucija, asmenys ar piliečių atstovai) ir rengėjai</text:span><text:span text:style-name="T591">.</text:span></text:p>
      <text:p text:style-name="P592">Iniciatorius – Radviliškio rajono savivaldybės administracija.<text:s/></text:p>
      <text:p text:style-name="P593"><text:span text:style-name="T594">Rengėjas – tarybos posėdžių sekretorius Kęstutis Dambrauskas.</text:span></text:p>
      <text:p text:style-name="P595"><text:span text:style-name="T596">3</text:span><text:span text:style-name="T597">. Kaip šiuo metu yra reguliuojami projekte aptarti teisiniai santykiai.</text:span><text:span text:style-name="T598"><text:s/></text:span></text:p>
      <text:p text:style-name="P599"><text:span text:style-name="T600">Tarybos sprendimo projektas parengtas vadovaujantis<text:s/></text:span><text:span text:style-name="T601">Lietuvos Respublikos vietos savivaldos įstatymo 15 straipsnio 2 dalies 14 punktu, kuris nustato, kad išimtinė Savivaldybės tarybos kompetencija yra sprendimų teikti mokesčių lengvatas savivaldybės biudžeto sąskaita priėmimas;</text:span><text:s/><text:span text:style-name="T602">Lietuvos Respublikos nekilnoja</text:span><text:span text:style-name="T603">mojo turto mokesčio įstatymo 7 straipsnio 5 dalimi, kuris numato, kad</text:span><text:s/><text:span text:style-name="T604">Savivaldybių tarybos turi teisę savo biudžeto sąskaita sumažinti mokestį arba visai nuo jo atleisti;</text:span><text:s/><text:span text:style-name="T605">Lietuvos Respublikos žemės mokesčio įstatymo 8 straipsnio 3 dalimi, kuris numato, kad</text:span><text:span text:style-name="T606"><text:s/>Savivaldybių tarybos turi teisę savo biudžeto sąskaita sumažinti mokestį arba visai nuo jo atleisti; Lietuvos Respublikos Vyriausybės 2002 m. lapkričio 19 d. nutarimo Nr. 1798 „Dėl nuomos mokesčio ir žemės nuomos mokesčio priedo už valstybinę žemę“ 1.8 pa</text:span><text:span text:style-name="T607">punkčiu, kuris nustato, kad savivaldybių tarybos savo biudžeto sąskaita turi teisę mažinti valstybinės žemės nuomos mokestį arba visai nuo jo atleisti.</text:span></text:p>
      <text:p text:style-name="P608"><text:span text:style-name="T609">4</text:span><text:span text:style-name="T610">. Kokios siūlomos naujos teisinio reguliavimo nuostatos, kokių teigiamų rezultatų laukiama.</text:span></text:p>
      <text:p text:style-name="P611"><text:span text:style-name="T612">Naujų n</text:span><text:span text:style-name="T613">uostatų nesiūloma.</text:span></text:p>
      <text:p text:style-name="P614"><text:span text:style-name="T615">5</text:span><text:span text:style-name="T616">. Galimos neigiamos priimto sprendimo projekto pasekmės ir kokių priemonių reikėtų imtis, kad tokių pasekmių būtų išvengta.</text:span><text:span text:style-name="T617"><text:s/></text:span></text:p>
      <text:p text:style-name="P618"><text:span text:style-name="T619">Neigiamų pasekmių nebus.<text:s/></text:span></text:p>
      <text:p text:style-name="P620"><text:span text:style-name="T621">6</text:span><text:span text:style-name="T622">. Kokius teisės aktus būtina priimti, kokius galiojančius teisės aktus būtin</text:span><text:span text:style-name="T623">a pakeisti ar pripažinti netekusiais galios priėmus sprendimo projektą.</text:span></text:p>
      <text:p text:style-name="P624"><text:span text:style-name="T625">Naujų teisės aktų priimti nereikia.</text:span></text:p>
      <text:p text:style-name="P626"><text:span text:style-name="T627">7</text:span><text:span text:style-name="T628">. Sprendimo projektui įgyvendinti reikalingos lėšos, finansavimo šaltiniai.</text:span></text:p>
      <text:p text:style-name="P629"><text:span text:style-name="T630">Priėmus sprendimą Radviliškio rajono savivaldybės administracija pa</text:span><text:span text:style-name="T631">pildomų išlaidų nepatirs.</text:span></text:p>
      <text:p text:style-name="P632"><text:span text:style-name="T633">8</text:span><text:span text:style-name="T634">. Sprendimo projekto rengimo metu gauti specialistų vertinimai ir išvados.</text:span></text:p>
      <text:p text:style-name="P635"><text:span text:style-name="T636">Sprendimo projektas</text:span><text:span text:style-name="T637"><text:s/></text:span><text:span text:style-name="T638">suderintas su savivaldybės juristu, kalbininku, administracijos direktore, vicemerais ir meru.</text:span></text:p>
      <text:p text:style-name="P639"><text:span text:style-name="T640">9</text:span><text:span text:style-name="T641">. Numatomo teisinio reguliavim</text:span><text:span text:style-name="T642">o poveikio vertinimo rezultatai.</text:span></text:p>
      <text:p text:style-name="P643"><text:span text:style-name="T644">Nevertinamas.</text:span></text:p>
      <text:p text:style-name="P645"><text:span text:style-name="T646">10</text:span><text:span text:style-name="T647">. Sprendimo projekto antikorupcinis vertinimas.</text:span></text:p>
      <text:p text:style-name="P648"><text:span text:style-name="T649">Vertinimas neatliekamas.</text:span></text:p>
      <text:p text:style-name="P650"><text:span text:style-name="T651">11</text:span><text:span text:style-name="T652">. Kiti, iniciatoriaus nuomone, reikalingi pagrindimai ir paaiškinimai.</text:span></text:p>
      <text:p text:style-name="P653"><text:span text:style-name="T654">Priėmus teikiamą sprendimo projektą, bus nustatyta ne</text:span><text:span text:style-name="T655">kilnojamojo turto, žemės ir valstybinės žemės nuomos mokesčių lengvatų teikimo pagal mokesčių mokėtojų prašymus tvarka Radviliškio rajono savivaldybėje.</text:span></text:p>
      <text:p text:style-name="P656"><text:span text:style-name="T657">12</text:span><text:span text:style-name="T658">. Pridedami dokumentai.</text:span></text:p>
      <text:p text:style-name="P659">Nėra.<text:s/></text:p>
      <text:p text:style-name="P660"/>
      <text:p text:style-name="P661"/>
      <text:p text:style-name="P662"/>
      <text:p text:style-name="P663"><text:span text:style-name="T664">Tarybos posėdžių sekretorius <text:s text:c="34"/></text:span><text:span text:style-name="T665"><text:s text:c="46"/>Kęstutis Damb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3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270"><text:page-number text:fixed="false">2</text:page-number></text:p>
        <text:p text:style-name="P271"/>
      </style:header>
      <style:footer>
        <text:p text:style-name="P272"/>
      </style:footer>
    </style:master-page>
    <style:master-page style:next-style-name="MP2" style:name="MPF2" style:page-layout-name="PL2">
      <style:header>
        <text:p text:style-name="P273"/>
      </style:header>
      <style:footer>
        <text:p text:style-name="P274"/>
      </style:footer>
    </style:master-page>
    <style:master-page style:name="MP3" style:page-layout-name="PL3">
      <style:header>
        <text:p text:style-name="P375"><text:page-number text:fixed="false">2</text:page-number></text:p>
        <text:p text:style-name="P376"/>
      </style:header>
      <style:footer>
        <text:p text:style-name="P377"/>
      </style:footer>
    </style:master-page>
    <style:master-page style:next-style-name="MP3" style:name="MPF3" style:page-layout-name="PL3">
      <style:header>
        <text:p text:style-name="P378"/>
      </style:header>
      <style:footer>
        <text:p text:style-name="P3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</meta:initial-creator>
    <dc:creator>adlibuser</dc:creator>
    <meta:creation-date>2025-11-25T09:54:00Z</meta:creation-date>
    <dc:date>2025-11-25T09:54:00Z</dc:date>
    <meta:print-date>2021-04-09T10:59:00Z</meta:print-date>
    <meta:template xlink:href="Normal.dotm" xlink:type="simple"/>
    <meta:editing-cycles>2</meta:editing-cycles>
    <meta:editing-duration>PT0S</meta:editing-duration>
    <meta:document-statistic meta:page-count="3" meta:paragraph-count="262" meta:word-count="2052" meta:character-count="19192" meta:row-count="378" meta:non-whitespace-character-count="17402"/>
  </office:meta>
</office:document-meta>
</file>