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1F497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5"/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<text:span text:style-name="T23">DĖL<text:s/></text:span><text:span text:style-name="T24">PRITARIMO ATLEISTI<text:s/></text:span><text:span text:style-name="T25">EGIDIJĄ T</text:span><text:span text:style-name="T26">A</text:span><text:span text:style-name="T27">MOŠIŪNIENĘ</text:span></text:p>
      <text:p text:style-name="P28">IŠ LIETUVOS APELIACINIO TEISMO TEISĖJO PAREIGŲ</text:p>
      <text:p text:style-name="P29"/>
      <text:p text:style-name="P30"/>
      <text:p text:style-name="P31">2021<text:s/>m.<text:s text:c="8"/><text:s/><text:s text:c="3"/><text:s/>d. Nr. XIV-</text:p>
      <text:p text:style-name="P32">Vilnius</text:p>
      <text:p text:style-name="P33"/>
      <text:p text:style-name="P34"/>
      <text:p text:style-name="P35"><text:span text:style-name="T36">Lietuvos Respublikos Seimas, vadovaudamasis Lietuvos Respublikos Konstitucijos 112 straipsnio trečiąja</text:span><text:span text:style-name="T37"><text:s/></text:span><text:span text:style-name="T38">dalimi</text:span><text:span text:style-name="T39">,<text:s/></text:span><text:span text:style-name="T40">Lietuvos Respublikos teismų įstatymo 90 straipsnio 4 dalimi</text:span><text:span text:style-name="T41"><text:s/>ir atsižvelgdamas į Lietuvos Respublikos Prezidento 20</text:span><text:span text:style-name="T42">21</text:span><text:span text:style-name="T43"><text:s/>m.<text:s/></text:span><text:span text:style-name="T44">vasario</text:span><text:span text:style-name="T45"> <text:s/></text:span><text:span text:style-name="T46">19</text:span><text:span text:style-name="T47"><text:s/></text:span><text:span text:style-name="T48">d. dekretą<text:s/></text:span><text:span text:style-name="T49">Nr. 1K-</text:span><text:span text:style-name="T50">529</text:span><text:span text:style-name="T51"><text:s/></text:span><text:span text:style-name="T52">„Dėl teikimo Lietuvos Respublikos Seimui pritarti<text:s/></text:span><text:span text:style-name="T53">Egidijos Tam</text:span><text:span text:style-name="T54">o</text:span><text:span text:style-name="T55">šiūnienės</text:span><text:span text:style-name="T56"><text:s/>atleidimui iš Lietuvos apeliacinio teismo teisėjo pareigų“, n u t a r i a:</text:span></text:p>
      <text:p text:style-name="P57"/>
      <text:p text:style-name="P58"><text:span text:style-name="T59">1</text:span><text:span text:style-name="T60"><text:s/>straipsnis.</text:span></text:p>
      <text:p text:style-name="P61"><text:span text:style-name="T62">Pritarti<text:s/></text:span><text:span text:style-name="T63">Egidijos Tamošiūnienės</text:span><text:span text:style-name="T64"><text:s/>atleidimui iš Lietuvos apeliacinio teismo teisėjo pareigų, paskyrus j</text:span><text:span text:style-name="T65">ą</text:span><text:span text:style-name="T66"><text:s/>Lietuvos Aukščiausiojo Teismo teisėj</text:span><text:span text:style-name="T67">a</text:span><text:span text:style-name="T68">.</text:span></text:p>
      <text:p text:style-name="P69"/>
      <text:p text:style-name="P70"/>
      <text:p text:style-name="P71">Seimo Pirmininkas<text:span text:style-name="T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 fo:margin-left="5.5in">
        <style:tab-stops>
          <style:tab-stop style:type="center" style:position="-2.6159in"/>
          <style:tab-stop style:type="right" style:position="0.268in"/>
        </style:tab-stops>
      </style:paragraph-properties>
    </style:style>
    <style:style style:name="T11" style:parent-style-name="DefaultParagraphFont" style:family="text">
      <style:text-properties style:font-name="TimesLT"/>
    </style:style>
    <style:style style:name="T12" style:parent-style-name="DefaultParagraphFont" style:family="text">
      <style:text-properties style:font-name="TimesLT"/>
    </style:style>
    <style:style style:name="T13" style:parent-style-name="DefaultParagraphFont" style:family="text">
      <style:text-properties style:font-name="TimesLT" fo:font-weight="bold" style:font-weight-asian="bold"/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><text:span text:style-name="T11"><text:tab/></text:span><text:span text:style-name="T12"><text:tab/></text:span><text:span text:style-name="T13">Projektas</text:span></text:p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1-02-19T08:23:00Z</meta:creation-date>
    <dc:date>2021-02-19T08:23:00Z</dc:date>
    <meta:print-date>2017-09-11T09:5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94" meta:character-count="769" meta:row-count="76" meta:non-whitespace-character-count="687"/>
  </office:meta>
</office:document-meta>
</file>