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har" style:char=".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margin-right="-0.0125in" fo:text-indent="5.5in">
        <style:tab-stops>
          <style:tab-stop style:type="left" style:position="5.052in"/>
          <style:tab-stop style:type="left" style:position="5.4375in"/>
        </style:tab-stops>
      </style:paragraph-properties>
      <style:text-properties fo:font-weight="bold" style:font-weight-asian="bold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keep-with-next="always" fo:text-align="center" fo:margin-right="-0.0125in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1.09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1.0305in">
        <style:tab-stops>
          <style:tab-stop style:type="left" style:position="1.1812in"/>
          <style:tab-stop style:type="left" style:position="1.2798in"/>
          <style:tab-stop style:type="left" style:position="1.477in"/>
        </style:tab-stops>
      </style:paragraph-properties>
    </style:style>
    <style:style style:name="P33" style:parent-style-name="Normal" style:family="paragraph">
      <style:paragraph-properties fo:text-align="justify" fo:text-indent="1.134in">
        <style:tab-stops>
          <style:tab-stop style:type="left" style:position="1.1812in"/>
          <style:tab-stop style:type="left" style:position="1.2798in"/>
          <style:tab-stop style:type="left" style:position="1.477in"/>
        </style:tab-stops>
      </style:paragraph-properties>
    </style:style>
    <style:style style:name="P34" style:parent-style-name="Normal" style:family="paragraph">
      <style:paragraph-properties fo:text-align="justify" fo:text-indent="1.134in">
        <style:tab-stops>
          <style:tab-stop style:type="left" style:position="1.1812in"/>
          <style:tab-stop style:type="left" style:position="1.2798in"/>
          <style:tab-stop style:type="left" style:position="1.477in"/>
        </style:tab-stops>
      </style:paragraph-properties>
    </style:style>
    <style:style style:name="P35" style:parent-style-name="Normal" style:family="paragraph">
      <style:paragraph-properties fo:text-align="justify" fo:text-indent="1.0847in">
        <style:tab-stops>
          <style:tab-stop style:type="left" style:position="1.1812in"/>
          <style:tab-stop style:type="left" style:position="1.2798in"/>
          <style:tab-stop style:type="left" style:position="1.477in"/>
        </style:tab-stops>
      </style:paragraph-properties>
    </style:style>
    <style:style style:name="P36" style:parent-style-name="Normal" style:family="paragraph">
      <style:paragraph-properties fo:text-align="justify" fo:text-indent="0.6298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text:display="none" fo:font-size="10pt" style:font-size-asian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2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/></draw:frame></text:span><text:span text:style-name="T7"><text:s text:c="138"/>Projektas <text:s text:c="87"/></text:span></text:p>
      <text:p text:style-name="P8"/>
      <text:p text:style-name="P9"/>
      <text:p text:style-name="P10"/>
      <text:p text:style-name="P11">NERINGOS SAVIVALDYBĖS TARYBA</text:p>
      <text:p text:style-name="P12"/>
      <text:p text:style-name="P13"/>
      <text:p text:style-name="P14">SPRENDIMAS</text:p>
      <text:p text:style-name="P15">DĖL NERINGOS SAVIVALDYBĖS TARYBOS 2014 METŲ VASARIO 20 D. SPRENDIMO NR. T1-20 „DĖL NERINGOS SAVIVALDYBĖS 2014 METŲ BIUDŽETO PATVIRTINIMO“ PAKEITIMO</text:p>
      <text:p text:style-name="P16"/>
      <text:p text:style-name="P17">2014 m. liepos <text:s text:c="2"/>d. Nr. T1-</text:p>
      <text:p text:style-name="P18">Neringa</text:p>
      <text:p text:style-name="P19"/>
      <text:p text:style-name="P20"/>
      <text:p text:style-name="P21">Vadovaudamasi Lietuvos Respublikos vietos savivaldos įstatymo <text:s/>18 straipsnio 1 dalimi, Lietuvos Respublikos Vyriausybės 2014 m. birželio 11 d. nutarimo Nr. 534 „Dėl 2014 metų Lietuvos Respublikos valstybės biudžeto asignavimuose numatytų kultūros ir meno darbuotojų darbo užmokesčiui padidinti lėšų paskirstymo“ 1 punktu ir Lietuvos Respublikos socialinės apsaugos ir darbo ministro 2014 m. birželio 17 d. įsakymu <text:s/>Nr. A1-328 „Dėl 2014 metų Lietuvos Respublikos valstybės biudžeto specialių tikslinių dotacijų, skirtų savivaldybių socialinio būsto fondui plėtoti, paskirstymo savivaldybių biudžetams patvirtinimo“, Neringos savivaldybės taryba<text:s/><text:span text:style-name="T22">nusprendžia:</text:span></text:p>
      <text:p text:style-name="P23"><text:span text:style-name="T24">1</text:span><text:span text:style-name="T25">. Pakeisti Neringos savivaldybės tarybos 2014 m. vasario 20 d. sprendimo Nr. T1-20 „Dėl Neringos savivaldybė</text:span><text:span text:style-name="T26">s 2014 metų biudžeto patvirtinimo“ (kartu su Neringos savivaldybės tarybos 2014 m. kovo 20 d. sprendimo Nr. T1-50, Neringos savivaldybės tarybos 2014 m. balandžio 24 d. sprendimo Nr. T1-53,</text:span><text:span text:style-name="T27"><text:s/></text:span><text:span text:style-name="T28">Neringos savivaldybės tarybos 2014 m. gegužės 23 d. sprendimo Nr.<text:s/></text:span><text:span text:style-name="T29">T1-77, Neringos savivaldybės tarybos 2014 m. birželio 19 d. sprendimo Nr. T1-99 redakcija)<text:s/></text:span><text:span text:style-name="T30"><text:s/></text:span><text:span text:style-name="T31">2 punktą, vietoje skaičių „23160,5“, <text:s/>„7242,4“ ir „5182,3“ <text:s/>įrašant skaičius „23242,6“, „7284,4“ ir „5274,4“ ir išdėstant jį taip:</text:span></text:p>
      <text:p text:style-name="P32">„2. Patvirtinti Neringos savivaldybės 2014 metų biudžeto asignavimus išlaidoms – <text:s/>23242,6 tūkst. Lt, iš jų: darbo užmokesčiui – 7284,4 tūkst. Lt ir turtui įsigyti – 5274,4 tūkst. Lt (2 priedas)“.</text:p>
      <text:p text:style-name="P33">2. Pakeisti Neringos savivaldybės 2014 metų biudžeto, patvirtinto 2014 m. vasario 20 d. Neringos savivaldybės tarybos sprendimu Nr. T1-20 „Dėl Neringos savivaldybės 2014 metų biudžeto patvirtinimo“, 1, 3, 4, 10 <text:s/>priedus ir išdėstyti juos nauja redakcija.</text:p>
      <text:p text:style-name="P34">3. Pakeisti Neringos savivaldybės 2014 metų biudžeto asignavimų, patvirtintų 2014 m. vasario 20 d. Neringos <text:s/>savivaldybės tarybos sprendimu Nr. T1-20 „Dėl Neringos savivaldybės 2014 metų biudžeto patvirtinimo“, <text:s/>2 priedą ir išdėstyti jį nauja redakcija.</text:p>
      <text:p text:style-name="P35"/>
      <text:p text:style-name="P36"/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>Janina Kobozeva</text:p>
      <text:p text:style-name="P53">2014-07-16 <text:s text:c="5"/>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editava</meta:initial-creator>
    <dc:creator>SYSTEM</dc:creator>
    <meta:creation-date>2014-07-18T06:57:00Z</meta:creation-date>
    <dc:date>2014-07-18T06:57:00Z</dc:date>
    <meta:print-date>2014-06-12T06:49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340" meta:character-count="2492" meta:row-count="74" meta:non-whitespace-character-count="2170"/>
  </office:meta>
</office:document-meta>
</file>