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602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line-height="150%"/>
      <style:text-properties style:font-size-complex="12pt"/>
    </style:style>
    <style:style style:name="P167" style:parent-style-name="Normal" style:family="paragraph">
      <style:paragraph-properties fo:line-height="150%"/>
      <style:text-properties style:font-size-complex="12pt"/>
    </style:style>
    <style:style style:name="TableColumn169" style:family="table-column">
      <style:table-column-properties style:column-width="2.5597in"/>
    </style:style>
    <style:style style:name="TableColumn170" style:family="table-column">
      <style:table-column-properties style:column-width="1.6736in"/>
    </style:style>
    <style:style style:name="TableColumn171" style:family="table-column">
      <style:table-column-properties style:column-width="2.4604in"/>
    </style:style>
    <style:style style:name="Table168" style:family="table">
      <style:table-properties style:width="6.6937in" fo:margin-left="0.075in" table:align="left"/>
    </style:style>
    <style:style style:name="TableRow172" style:family="table-row">
      <style:table-row-properties style:row-height="0.2361in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50%"/>
      <style:text-properties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150%"/>
      <style:text-properties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79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ŠVIETIMO ĮSTAIGŲ<text:s/></text:p>
            <text:p text:style-name="P36">2021<text:s/>METŲ VEIKLOS ATASKAITų</text:p>
          </table:table-cell>
        </table:table-row>
        <table:table-row table:style-name="TableRow37">
          <table:table-cell table:style-name="TableCell38">
            <text:p text:style-name="P39"/>
            <text:p text:style-name="P40">Nr.<text:s/></text:p>
            <text:p text:style-name="P41">Raseiniai</text:p>
          </table:table-cell>
        </table:table-row>
      </table:table>
      <text:p text:style-name="P42"/>
      <text:p text:style-name="P43"><text:span text:style-name="T44">Vadovaudamasi Lietuvos Respublikos vietos savivaldos įstatymo 16 straipsnio 2 dalies 19 punktu, Raseinių rajono savivaldybės tarybos veiklos reglamento, patvirtinto 2019 m. rugpjūčio 28 d. tarybos sprendimu Nr.<text:s/></text:span><text:span text:style-name="T45">TS-257 „</text:span><text:span text:style-name="T46">Dėl Raseinių rajono savivaldybės tarybos veiklos reglamento patvirtinimo“,</text:span><text:span text:style-name="T47"><text:s/>12.2.17 papunkčiu, Raseinių rajono savivaldybės taryba <text:s/>n u s p r e n d ž i a:</text:span></text:p>
      <text:p text:style-name="P48"><text:span text:style-name="T49">1</text:span><text:span text:style-name="T50">.</text:span><text:span text:style-name="T51"><text:tab/></text:span><text:span text:style-name="T52">Pritarti/nepritarti Raseinių r. Ariogalos gimnazijos 2021 metų veiklos ataskaitai (prid</text:span><text:span text:style-name="T53">edama);</text:span></text:p>
      <text:p text:style-name="P54"><text:span text:style-name="T55">2</text:span><text:span text:style-name="T56">.</text:span><text:span text:style-name="T57"><text:tab/></text:span><text:span text:style-name="T58">Pritarti/nepritarti</text:span><text:span text:style-name="T59"><text:s/>Raseinių r. Betygalos Maironio gimnazijos<text:s/></text:span><text:span text:style-name="T60">2021 metų veiklos ataskaitai (pridedama);</text:span></text:p>
      <text:p text:style-name="P61"><text:span text:style-name="T62">3</text:span><text:span text:style-name="T63">.</text:span><text:span text:style-name="T64"><text:tab/></text:span><text:span text:style-name="T65">Pritarti/nepritarti</text:span><text:span text:style-name="T66"><text:s/>Raseinių r. Nemakščių Martyno Mažvydo gimnazijos<text:s/></text:span><text:span text:style-name="T67">2021 metų veiklos ataskaitai (pridedama);</text:span></text:p>
      <text:p text:style-name="P68"><text:span text:style-name="T69">4</text:span><text:span text:style-name="T70">.</text:span><text:span text:style-name="T71"><text:tab/></text:span><text:span text:style-name="T72">Pritarti/nepritarti</text:span><text:span text:style-name="T73"><text:s/>Prezidento Jono Žemaičio gimnazijos<text:s/></text:span><text:span text:style-name="T74">2021 metų veiklos ataskaitai (pridedama);</text:span></text:p>
      <text:p text:style-name="P75"><text:span text:style-name="T76">5</text:span><text:span text:style-name="T77">.</text:span><text:span text:style-name="T78"><text:tab/></text:span><text:span text:style-name="T79">Pritarti/nepritarti</text:span><text:span text:style-name="T80"><text:s/>Raseinių r. Šiluvos gimnazijos<text:s/></text:span><text:span text:style-name="T81">2021 metų veiklos ataskaitai (pridedama);</text:span></text:p>
      <text:p text:style-name="P82"><text:span text:style-name="T83">6</text:span><text:span text:style-name="T84">.</text:span><text:span text:style-name="T85"><text:tab/></text:span><text:span text:style-name="T86">Pritarti/nepritarti</text:span><text:span text:style-name="T87"><text:s/>Raseinių r. Viduklės Simono Sta</text:span><text:span text:style-name="T88">nevičiaus gimnazijos<text:s/></text:span><text:span text:style-name="T89">2021 metų veiklos ataskaitai (pridedama);</text:span></text:p>
      <text:p text:style-name="P90"><text:span text:style-name="T91">7</text:span><text:span text:style-name="T92">.</text:span><text:span text:style-name="T93"><text:tab/></text:span><text:span text:style-name="T94">Pritarti/nepritarti</text:span><text:span text:style-name="T95"><text:s/>Raseinių r. Girkalnio pagrindinės mokyklos<text:s/></text:span><text:span text:style-name="T96">2021 metų veiklos ataskaitai (pridedama);</text:span></text:p>
      <text:p text:style-name="P97"><text:span text:style-name="T98">8</text:span><text:span text:style-name="T99">.</text:span><text:span text:style-name="T100"><text:tab/></text:span><text:span text:style-name="T101">Pritarti/nepritarti</text:span><text:span text:style-name="T102"><text:s/>Raseinių Šaltinio progimnazijos<text:s/></text:span><text:span text:style-name="T103">2021 metų veiklos atas</text:span><text:span text:style-name="T104">kaitai (pridedama);</text:span></text:p>
      <text:p text:style-name="P105"><text:span text:style-name="T106">9</text:span><text:span text:style-name="T107">.</text:span><text:span text:style-name="T108"><text:tab/></text:span><text:span text:style-name="T109">Pritarti/nepritarti</text:span><text:span text:style-name="T110"><text:s/>Raseinių Viktoro Petkaus progimnazijos<text:s/></text:span><text:span text:style-name="T111">2021 metų veiklos ataskaitai (pridedama);</text:span></text:p>
      <text:p text:style-name="P112"><text:span text:style-name="T113">10</text:span><text:span text:style-name="T114">.</text:span><text:span text:style-name="T115"><text:tab/></text:span><text:span text:style-name="T116">Pritarti/nepritarti</text:span><text:span text:style-name="T117"><text:s/>Raseinių specialiosios mokyklos<text:s/></text:span><text:span text:style-name="T118">2021 metų veiklos ataskaitai (pridedama);</text:span></text:p>
      <text:p text:style-name="P119"><text:span text:style-name="T120">11</text:span><text:span text:style-name="T121">.</text:span><text:span text:style-name="T122"><text:tab/></text:span><text:span text:style-name="T123">Pritarti/nepritart</text:span><text:span text:style-name="T124">i</text:span><text:span text:style-name="T125"><text:s/>Raseinių meno mokyklos<text:s/></text:span><text:span text:style-name="T126">2021 metų veiklos ataskaitai (pridedama);</text:span></text:p>
      <text:p text:style-name="P127"><text:span text:style-name="T128">12</text:span><text:span text:style-name="T129">.</text:span><text:span text:style-name="T130"><text:tab/></text:span><text:span text:style-name="T131">Pritarti/nepritarti</text:span><text:span text:style-name="T132"><text:s/>Raseinių kūno kultūros ir sporto centro<text:s/></text:span><text:span text:style-name="T133">2021 metų veiklos ataskaitai (pridedama);</text:span></text:p>
      <text:p text:style-name="P134"><text:span text:style-name="T135">13</text:span><text:span text:style-name="T136">.</text:span><text:span text:style-name="T137"><text:tab/></text:span><text:span text:style-name="T138">Pritarti/nepritarti</text:span><text:span text:style-name="T139"><text:s/>Raseinių r. Ariogalos lopšelio-darželio<text:s/></text:span><text:span text:style-name="T140">2021 metų v</text:span><text:span text:style-name="T141">eiklos ataskaitai (pridedama);</text:span></text:p>
      <text:p text:style-name="P142"><text:span text:style-name="T143">14</text:span><text:span text:style-name="T144">.</text:span><text:span text:style-name="T145"><text:tab/></text:span><text:span text:style-name="T146">Pritarti/nepritarti</text:span><text:span text:style-name="T147"><text:s/>Raseinių lopšelio-darželio „Liepaitė“</text:span><text:span text:style-name="T148"><text:s/>2021 metų veiklos ataskaitai (pridedama);</text:span></text:p>
      <text:p text:style-name="P149"><text:span text:style-name="T150">15</text:span><text:span text:style-name="T151">.</text:span><text:span text:style-name="T152"><text:tab/></text:span><text:span text:style-name="T153">Pritarti/nepritarti</text:span><text:span text:style-name="T154"><text:s/>Raseinių lopšelio-darželio „Saulutė“</text:span><text:span text:style-name="T155"><text:s/>2021 metų veiklos ataskaitai (pridedama);</text:span></text:p>
      <text:p text:style-name="P156"><text:span text:style-name="T157">16</text:span><text:span text:style-name="T158">.</text:span><text:span text:style-name="T159"><text:tab/></text:span><text:span text:style-name="T160">Pritarti/nepritarti</text:span><text:span text:style-name="T161"><text:s/>Raseinių rajono švietimo pagalbos tarnybos<text:s/></text:span><text:span text:style-name="T162">2021 metų veiklos ataskaitai (pridedama).</text:span></text:p>
      <text:p text:style-name="P163"><text:span text:style-name="T164">Šis sprendimas Lietuvos Respublikos administracinių bylų teisenos įstatymo nustatyta tvarka per vieną mėnesį nuo paskelbimo ar įteikimo suinteresuotai<text:s/></text:span><text:span text:style-name="T165">šaliai dienos gali būti skundžiamas Regionų apygardos administracinio teismo Šiaulių rūmams (Dvaro  g. 80, LT-76298 Šiauliai).</text:span></text:p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soft-page-break/>
            <text:p text:style-name="P174">Savivaldybės meras<text:s/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3-10T13:27:00Z</meta:creation-date>
    <dc:date>2022-03-10T13:27:00Z</dc:date>
    <meta:print-date>2022-02-25T11:36:00Z</meta:print-date>
    <meta:template xlink:href="Normal.dotm" xlink:type="simple"/>
    <meta:editing-cycles>2</meta:editing-cycles>
    <meta:editing-duration>PT0S</meta:editing-duration>
    <meta:document-statistic meta:page-count="4" meta:paragraph-count="43" meta:word-count="323" meta:character-count="2586" meta:row-count="96" meta:non-whitespace-character-count="2306"/>
  </office:meta>
</office:document-meta>
</file>