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048in"/>
      <style:text-properties style:font-name-complex="Bookman Old Style"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2138in"/>
          <style:tab-stop style:type="left" style:position="5.2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fo:language="en" fo:country="US"/>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fo:language="en" fo:country="US"/>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letter-spacing="0.0277in" style:font-size-complex="12pt" fo:language="en" fo:country="US"/>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fo:language="en" fo:country="US"/>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letter-spacing="0.0277in" style:font-size-complex="12pt" fo:language="en" fo:country="US" style:language-asian="lt" style:country-asian="LT"/>
    </style:style>
    <style:style style:name="T72" style:parent-style-name="DefaultParagraphFont" style:family="text">
      <style:text-properties fo:letter-spacing="0.0138in" style:font-size-complex="12pt" fo:language="en" fo:country="US" style:language-asian="lt" style:country-asian="L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fo:text-indent="0.4923in"/>
      <style:text-properties fo:color="#000000" fo:letter-spacing="-0.0013in"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fo:text-align="justify"/>
      <style:text-properties fo:color="#000000" fo:letter-spacing="-0.0013in" style:font-size-complex="12pt"/>
    </style:style>
    <style:style style:name="P87" style:parent-style-name="Normal" style:family="paragraph">
      <style:paragraph-properties fo:line-height="0.193in" fo:margin-left="2.3451in" fo:text-indent="0.9013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0.193in" fo:margin-left="3.246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0.193in" fo:margin-left="3.246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1902in" fo:margin-left="3.24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0.1902in" fo:margin-left="3.243in">
        <style:tab-stops/>
      </style:paragraph-properties>
      <style:text-properties fo:color="#000000" style:font-size-complex="12pt" style:language-asian="lt" style:country-asian="LT"/>
    </style:style>
    <style:style style:name="P10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ext-properties fo:font-weight="bold" style:font-weight-asian="bold" style:font-weight-complex="bold" fo:text-transform="uppercase" style:font-size-complex="12pt"/>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weight-complex="bold" style:font-size-complex="14pt"/>
    </style:style>
    <style:style style:name="T110" style:parent-style-name="DefaultParagraphFont" style:family="text">
      <style:text-properties fo:font-weight="bold" style:font-weight-asian="bold" style:font-weight-complex="bold" style:font-size-complex="14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P211" style:parent-style-name="Normal" style:family="paragraph">
      <style:paragraph-properties fo:keep-with-next="always" fo:keep-together="always" fo:text-align="center"/>
    </style:style>
    <style:style style:name="T212" style:parent-style-name="DefaultParagraphFont" style:family="text">
      <style:text-properties fo:font-weight="bold" style:font-weight-asian="bold" style:font-weight-complex="bold" style:font-size-complex="14pt"/>
    </style:style>
    <style:style style:name="T213" style:parent-style-name="DefaultParagraphFont" style:family="text">
      <style:text-properties fo:font-weight="bold" style:font-weight-asian="bold" style:font-weight-complex="bold" style:font-size-complex="14pt"/>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style:font-weight-complex="bold" style:font-size-complex="14pt"/>
    </style:style>
    <style:style style:name="P216" style:parent-style-name="Normal" style:family="paragraph">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6958in" fo:text-indent="-0.30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6958in" fo:text-indent="-0.30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4923in" fo:text-indent="-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6958in" fo:text-indent="-0.30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9409in" fo:text-indent="-0.54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keep-together="always" fo:text-align="center" fo:margin-left="0.25in">
        <style:tab-stops/>
      </style:paragraph-properties>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style:font-weight-complex="bold" style:font-size-complex="14pt"/>
    </style:style>
    <style:style style:name="T428" style:parent-style-name="DefaultParagraphFont" style:family="text">
      <style:text-properties fo:font-weight="bold" style:font-weight-asian="bold" style:font-weight-complex="bold" style:font-size-complex="14pt"/>
    </style:style>
    <style:style style:name="P429" style:parent-style-name="Normal" style:family="paragraph">
      <style:paragraph-properties fo:keep-with-next="always" fo:keep-together="always" fo:text-align="center"/>
    </style:style>
    <style:style style:name="T430" style:parent-style-name="DefaultParagraphFont" style:family="text">
      <style:text-properties fo:font-weight="bold" style:font-weight-asian="bold" style:font-weight-complex="bold" style:font-size-complex="14pt"/>
    </style:style>
    <style:style style:name="P431" style:parent-style-name="Normal" style:family="paragraph">
      <style:paragraph-properties fo:text-align="justify" fo:margin-left="0.2166in">
        <style:tab-stops/>
      </style:paragraph-properties>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TimesLT" fo:font-size="11pt" style:font-size-asian="11pt" style:font-size-complex="11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16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2166in"/>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6958in" fo:text-indent="-0.30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6958in" fo:text-indent="-0.30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8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8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6958in" fo:text-indent="-0.30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6958in" fo:text-indent="-0.30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6958in" fo:text-indent="-0.30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2361in" fo:text-indent="0.157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TimesLT" fo:font-size="10pt" style:font-size-asian="10pt" fo:language="en" fo:country="U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8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TimesLT" fo:font-size="10pt" style:font-size-asian="10pt" fo:language="en" fo:country="U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2361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margin-left="0.2361in">
        <style:tab-stops/>
      </style:paragraph-properties>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2361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fo:language="en" fo:country="U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left="0.2361in">
        <style:tab-stops/>
      </style:paragraph-properties>
      <style:text-properties fo:font-weight="bold" style:font-weight-asian="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2361in">
        <style:tab-stops/>
      </style:paragraph-properties>
    </style:style>
    <style:style style:name="P953" style:parent-style-name="Normal" style:family="paragraph">
      <style:paragraph-properties fo:text-align="center" fo:margin-left="0.2361in">
        <style:tab-stops/>
      </style:paragraph-properties>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fo:margin-left="0.2361in">
        <style:tab-stops/>
      </style:paragraph-properties>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text-align="center" fo:margin-left="0.2361in">
        <style:tab-stops/>
      </style:paragraph-properties>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2361in">
        <style:tab-stops/>
      </style:paragraph-properties>
    </style:style>
    <style:style style:name="P1009" style:parent-style-name="Normal" style:family="paragraph">
      <style:paragraph-properties fo:text-align="center" fo:margin-left="0.2361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center" fo:margin-left="0.2361in">
        <style:tab-stops/>
      </style:paragraph-properties>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text-align="justify" fo:margin-left="0.2361in">
        <style:tab-stops/>
      </style:paragraph-properties>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fo:text-indent="0.2166in"/>
    </style:style>
    <style:style style:name="T1030" style:parent-style-name="DefaultParagraphFont" style:family="text">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paragraph-properties fo:margin-left="3.5in" fo:text-indent="0.5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fo:margin-left="3.5in" fo:text-indent="0.5in">
        <style:tab-stops/>
      </style:paragraph-properties>
      <style:text-properties style:font-size-complex="12pt"/>
    </style:style>
    <style:style style:name="P1045" style:parent-style-name="Normal" style:family="paragraph">
      <style:paragraph-properties fo:margin-left="3.5in" fo:text-indent="0.5in">
        <style:tab-stops/>
      </style:paragraph-properties>
      <style:text-properties style:font-size-complex="12pt"/>
    </style:style>
    <style:style style:name="P1046" style:parent-style-name="Normal" style:family="paragraph">
      <style:paragraph-properties fo:margin-left="3.5in" fo:text-indent="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text-properties fo:font-weight="bold" style:font-weight-asian="bold" style:font-size-complex="12pt"/>
    </style:style>
    <style:style style:name="P1053"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54"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55"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1056"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1057"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58"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59" style:parent-style-name="Normal" style:family="paragraph">
      <style:paragraph-properties fo:text-align="justify" style:vertical-align="middle" fo:line-height="124%" fo:text-indent="0.2166in"/>
      <style:text-properties style:font-name-asian="SimSun" fo:color="#000000" fo:font-size="11pt" style:font-size-asian="11pt" style:font-size-complex="11pt" style:language-asian="zh" style:country-asian="CN" fo:hyphenate="false"/>
    </style:style>
    <style:style style:name="P1060" style:parent-style-name="Normal" style:family="paragraph">
      <style:paragraph-properties style:vertical-align="middle"/>
      <style:text-properties style:font-name-asian="SimSun" fo:color="#000000" style:font-size-complex="12pt" style:language-asian="zh" style:country-asian="CN" fo:hyphenate="false"/>
    </style:style>
    <style:style style:name="P1061" style:parent-style-name="Normal" style:family="paragraph">
      <style:paragraph-properties style:vertical-align="middle"/>
      <style:text-properties style:font-name-asian="SimSun" fo:color="#000000" style:font-size-complex="12pt" style:language-asian="zh" style:country-asian="CN" fo:hyphenate="false"/>
    </style:style>
    <style:style style:name="P1062" style:parent-style-name="Normal" style:family="paragraph">
      <style:paragraph-properties style:vertical-align="middle"/>
      <style:text-properties style:font-name-asian="SimSun" fo:color="#000000" style:font-size-complex="12pt" style:language-asian="zh" style:country-asian="CN" fo:hyphenate="false"/>
    </style:style>
    <style:style style:name="P106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6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65" style:parent-style-name="Normal" style:family="paragraph">
      <style:paragraph-properties fo:text-align="center" style:vertical-align="middle" fo:text-indent="0.2166in"/>
      <style:text-properties fo:hyphenate="false"/>
    </style:style>
    <style:style style:name="T1066"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P1067" style:parent-style-name="Normal" style:family="paragraph">
      <style:paragraph-properties fo:text-align="center" style:vertical-align="middle" fo:text-indent="0.2166in"/>
      <style:text-properties fo:hyphenate="false"/>
    </style:style>
    <style:style style:name="T1068"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T1069" style:parent-style-name="DefaultParagraphFont" style:family="text">
      <style:text-properties style:font-name-asian="SimSun" fo:color="#000000" fo:font-size="11pt" style:font-size-asian="11pt" style:font-size-complex="11pt" style:language-asian="zh" style:country-asian="CN"/>
    </style:style>
    <style:style style:name="P1070" style:parent-style-name="Normal" style:family="paragraph">
      <style:paragraph-properties fo:text-align="center" style:vertical-align="middle" fo:text-indent="0.4145in"/>
      <style:text-properties style:font-name-asian="SimSun" fo:color="#000000" fo:font-size="11pt" style:font-size-asian="11pt" style:font-size-complex="11pt" style:language-asian="zh" style:country-asian="CN" fo:hyphenate="false"/>
    </style:style>
    <style:style style:name="P1071"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72"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73"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74"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7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olumn1077" style:family="table-column">
      <style:table-column-properties style:column-width="0.2923in" style:use-optimal-column-width="false"/>
    </style:style>
    <style:style style:name="TableColumn1078" style:family="table-column">
      <style:table-column-properties style:column-width="2.2638in" style:use-optimal-column-width="false"/>
    </style:style>
    <style:style style:name="TableColumn1079" style:family="table-column">
      <style:table-column-properties style:column-width="4.1298in" style:use-optimal-column-width="false"/>
    </style:style>
    <style:style style:name="Table1076" style:family="table">
      <style:table-properties style:width="6.6861in" fo:margin-left="0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86" style:parent-style-name="DefaultParagraphFont" style:family="text">
      <style:text-properties style:font-name-asian="SimSun" fo:color="#000000" fo:font-size="11pt" style:font-size-asian="11pt" style:font-size-complex="11pt" style:language-asian="zh" style:country-asian="C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0" style:parent-style-name="DefaultParagraphFont" style:family="text">
      <style:text-properties style:font-name-asian="SimSun" fo:color="#000000" fo:font-size="11pt" style:font-size-asian="11pt" style:font-size-complex="11pt" style:language-asian="zh" style:country-asian="CN"/>
    </style:style>
    <style:style style:name="T109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2" style:parent-style-name="DefaultParagraphFont" style:family="text">
      <style:text-properties style:font-name-asian="SimSun" fo:color="#000000" fo:font-size="11pt" style:font-size-asian="11pt" style:font-size-complex="11pt" style:language-asian="zh" style:country-asian="CN"/>
    </style:style>
    <style:style style:name="T109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4" style:parent-style-name="DefaultParagraphFont" style:family="text">
      <style:text-properties style:font-name-asian="SimSun" fo:color="#000000" fo:font-size="11pt" style:font-size-asian="11pt" style:font-size-complex="11pt" style:language-asian="zh" style:country-asian="CN"/>
    </style:style>
    <style:style style:name="P1095" style:parent-style-name="Normal" style:family="paragraph">
      <style:paragraph-properties style:vertical-align="middle"/>
      <style:text-properties fo:hyphenate="false"/>
    </style:style>
    <style:style style:name="T109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7" style:parent-style-name="DefaultParagraphFont" style:family="text">
      <style:text-properties style:font-name-asian="SimSun" fo:color="#000000" fo:font-size="11pt" style:font-size-asian="11pt" style:font-size-complex="11pt" style:language-asian="zh" style:country-asian="CN"/>
    </style:style>
    <style:style style:name="T109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9" style:parent-style-name="DefaultParagraphFont" style:family="text">
      <style:text-properties style:font-name-asian="SimSun" fo:color="#000000" fo:font-size="11pt" style:font-size-asian="11pt" style:font-size-complex="11pt" style:language-asian="zh" style:country-asian="CN"/>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style:vertical-align="middle"/>
      <style:text-properties fo:hyphenate="false"/>
    </style:style>
    <style:style style:name="T110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07" style:parent-style-name="DefaultParagraphFont" style:family="text">
      <style:text-properties style:font-name-asian="SimSun" fo:color="#000000" fo:font-size="11pt" style:font-size-asian="11pt" style:font-size-complex="11pt" style:language-asian="zh" style:country-asian="C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middle"/>
      <style:text-properties fo:hyphenate="false"/>
    </style:style>
    <style:style style:name="T111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14" style:parent-style-name="DefaultParagraphFont" style:family="text">
      <style:text-properties style:font-name-asian="SimSun" fo:color="#000000" fo:font-size="11pt" style:font-size-asian="11pt" style:font-size-complex="11pt" style:language-asian="zh" style:country-asian="C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middle"/>
      <style:text-properties fo:hyphenate="false"/>
    </style:style>
    <style:style style:name="T111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18" style:parent-style-name="DefaultParagraphFont" style:family="text">
      <style:text-properties style:font-name-asian="SimSun" fo:color="#000000" fo:font-size="11pt" style:font-size-asian="11pt" style:font-size-complex="11pt" style:language-asian="zh" style:country-asian="CN"/>
    </style:style>
    <style:style style:name="T1119" style:parent-style-name="DefaultParagraphFont" style:family="text">
      <style:text-properties style:font-size-complex="12pt"/>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22" style:parent-style-name="DefaultParagraphFont" style:family="text">
      <style:text-properties style:font-name-asian="SimSun" fo:color="#000000" fo:font-size="11pt" style:font-size-asian="11pt" style:font-size-complex="11pt" style:language-asian="zh" style:country-asian="CN"/>
    </style:style>
    <style:style style:name="T1123" style:parent-style-name="DefaultParagraphFont" style:family="text">
      <style:text-properties style:font-size-complex="12pt"/>
    </style:style>
    <style:style style:name="P1124" style:parent-style-name="Normal" style:family="paragraph">
      <style:paragraph-properties style:vertical-align="middle"/>
      <style:text-properties fo:hyphenate="false"/>
    </style:style>
    <style:style style:name="T112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26" style:parent-style-name="DefaultParagraphFont" style:family="text">
      <style:text-properties style:font-name-asian="SimSun" fo:color="#000000" fo:font-size="11pt" style:font-size-asian="11pt" style:font-size-complex="11pt" style:language-asian="zh" style:country-asian="C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style:vertical-align="middle"/>
      <style:text-properties fo:hyphenate="false"/>
    </style:style>
    <style:style style:name="T113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31" style:parent-style-name="DefaultParagraphFont" style:family="text">
      <style:text-properties style:font-name-asian="SimSun" fo:color="#000000" fo:font-size="11pt" style:font-size-asian="11pt" style:font-size-complex="11pt" style:language-asian="zh" style:country-asian="C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38" style:parent-style-name="DefaultParagraphFont" style:family="text">
      <style:text-properties style:font-name-asian="SimSun" fo:color="#000000" fo:font-size="11pt" style:font-size-asian="11pt" style:font-size-complex="11pt" style:language-asian="zh" style:country-asian="C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45" style:parent-style-name="DefaultParagraphFont" style:family="text">
      <style:text-properties style:font-name-asian="SimSun" fo:color="#000000" fo:font-size="11pt" style:font-size-asian="11pt" style:font-size-complex="11pt" style:language-asian="zh" style:country-asian="CN"/>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52" style:parent-style-name="DefaultParagraphFont" style:family="text">
      <style:text-properties style:font-name-asian="SimSun" fo:color="#000000" fo:font-size="11pt" style:font-size-asian="11pt" style:font-size-complex="11pt" style:language-asian="zh" style:country-asian="C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5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5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57"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158"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middle"/>
      <style:text-properties fo:hyphenate="false"/>
    </style:style>
    <style:style style:name="T116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67" style:parent-style-name="DefaultParagraphFont" style:family="text">
      <style:text-properties style:font-size-complex="12pt"/>
    </style:style>
    <style:style style:name="T1168" style:parent-style-name="DefaultParagraphFont" style:family="text">
      <style:text-properties style:font-name-asian="SimSun" fo:color="#000000" fo:font-size="11pt" style:font-size-asian="11pt" style:font-size-complex="11pt" style:language-asian="zh" style:country-asian="CN"/>
    </style:style>
    <style:style style:name="P1169" style:parent-style-name="Normal" style:family="paragraph">
      <style:paragraph-properties style:vertical-align="middle" fo:margin-left="0.1229in" fo:text-indent="-0.1229in">
        <style:tab-stops/>
      </style:paragraph-properties>
      <style:text-properties fo:hyphenate="false"/>
    </style:style>
    <style:style style:name="T117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71" style:parent-style-name="DefaultParagraphFont" style:family="text">
      <style:text-properties style:font-name-asian="SimSun" fo:color="#000000" fo:font-size="11pt" style:font-size-asian="11pt" style:font-size-complex="11pt" style:language-asian="zh" style:country-asian="CN"/>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style:vertical-align="middle"/>
      <style:text-properties fo:hyphenate="false"/>
    </style:style>
    <style:style style:name="T118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86" style:parent-style-name="DefaultParagraphFont" style:family="text">
      <style:text-properties style:font-name-asian="SimSun" fo:color="#000000" fo:font-size="11pt" style:font-size-asian="11pt" style:font-size-complex="11pt" style:language-asian="zh" style:country-asian="C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95" style:parent-style-name="DefaultParagraphFont" style:family="text">
      <style:text-properties style:font-size-complex="12pt"/>
    </style:style>
    <style:style style:name="T1196" style:parent-style-name="DefaultParagraphFont" style:family="text">
      <style:text-properties style:font-name-asian="SimSun" fo:color="#000000" fo:font-size="11pt" style:font-size-asian="11pt" style:font-size-complex="11pt" style:language-asian="zh" style:country-asian="CN"/>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99" style:parent-style-name="DefaultParagraphFont" style:family="text">
      <style:text-properties style:font-size-complex="12pt"/>
    </style:style>
    <style:style style:name="T1200" style:parent-style-name="DefaultParagraphFont" style:family="text">
      <style:text-properties style:font-name-asian="SimSun" fo:color="#000000" fo:font-size="11pt" style:font-size-asian="11pt" style:font-size-complex="11pt" style:language-asian="zh" style:country-asian="CN"/>
    </style:style>
    <style:style style:name="T1201" style:parent-style-name="DefaultParagraphFont" style:family="text">
      <style:text-properties style:font-name-asian="SimSun" fo:color="#000000" fo:font-size="11pt" style:font-size-asian="11pt" style:font-size-complex="11pt" style:language-asian="zh" style:country-asian="CN"/>
    </style:style>
    <style:style style:name="T1202" style:parent-style-name="DefaultParagraphFont" style:family="text">
      <style:text-properties style:font-size-complex="12pt"/>
    </style:style>
    <style:style style:name="T1203" style:parent-style-name="DefaultParagraphFont" style:family="text">
      <style:text-properties style:font-name-asian="SimSun" fo:color="#000000" fo:font-size="11pt" style:font-size-asian="11pt" style:font-size-complex="11pt" style:language-asian="zh" style:country-asian="CN"/>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style:font-name-asian="SimSun" fo:color="#000000" fo:font-size="11pt" style:font-size-asian="11pt" style:font-size-complex="11pt" style:language-asian="zh" style:country-asian="CN"/>
    </style:style>
    <style:style style:name="P1213"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14"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15"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16"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17"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1218" style:parent-style-name="DefaultParagraphFont" style:family="text">
      <style:text-properties style:font-name-asian="SimSun" fo:color="#000000" fo:font-size="11pt" style:font-size-asian="11pt" style:font-size-complex="11pt" style:language-asian="zh" style:country-asian="CN"/>
    </style:style>
    <style:style style:name="T1219" style:parent-style-name="DefaultParagraphFont" style:family="text">
      <style:text-properties style:font-name-asian="SimSun" fo:color="#000000" fo:font-size="11pt" style:font-size-asian="11pt" style:font-size-complex="11pt" fo:language="en" fo:country="US" style:language-asian="zh" style:country-asian="CN"/>
    </style:style>
    <style:style style:name="P122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22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RYŠIŲ REGULIAVIMO TARNYBOS</text:p>
      <text:p text:style-name="P12">DIREKTORIUS</text:p>
      <text:p text:style-name="P13"/>
      <text:p text:style-name="P14">ĮSAKYMAS</text:p>
      <text:p text:style-name="P15"><text:span text:style-name="T16">DĖL LIETUVOS RESPUBLIKOS RYŠIŲ REGULIAVIMO TARNYBOS DIREKTORIAUS 2005 M. GRUODŽIO 2 D. ĮSAKYMO Nr.<text:s/></text:span><text:span text:style-name="T17">1V-1070 „DĖL TEISĖS UŽSIIMTI RADIJO MĖGĖJŲ VEIKLA SUTEIKIMO TVARKOS IR UŽSIĖMIMO ŠIA VEIKLA SĄLYGŲ APRAŠO PATVIRTINIMO“ PAKEITIMO</text:span></text:p>
      <text:p text:style-name="P18"/>
      <text:p text:style-name="P19"><text:span text:style-name="T20">201</text:span><text:span text:style-name="T21">8</text:span><text:span text:style-name="T22"><text:s/>m. <text:s text:c="22"/>d. 1V-</text:span></text:p>
      <text:p text:style-name="P23">Vilnius</text:p>
      <text:p text:style-name="P24"/>
      <text:p text:style-name="P25"><text:span text:style-name="T26">Vadovaudamasis Lietuvos Respublikos elektroninių ryšių įstatymo<text:s/></text:span><text:span text:style-name="T27">48<text:s/></text:span><text:span text:style-name="T28">straipsnio 4</text:span><text:span text:style-name="T29"><text:s/>dalimi ir</text:span><text:span text:style-name="T30"><text:s/></text:span><text:span text:style-name="T31">60 straipsniu:</text:span></text:p>
      <text:p text:style-name="P32"><text:span text:style-name="T33">1</text:span><text:span text:style-name="T34">.<text:s/></text:span><text:span text:style-name="T35">Pakeičiu</text:span><text:span text:style-name="T36"><text:s/>Lietuvos Respublikos ryšių reguliavimo tarnybos direktoriaus 2005 m. gruodžio 2 d. įsakymą Nr. 1V-1070 „Dėl Teisės užsiimti radijo mėgėjų veikla suteikimo tvarkos ir užsiėmimo šia veikla sąlygų aprašo patvirtinimo“:</text:span></text:p>
      <text:p text:style-name="P37"><text:span text:style-name="T38">1.1</text:span><text:span text:style-name="T39">. Pakeičiu preambulę ir išdėstau j</text:span><text:span text:style-name="T40">ą taip:</text:span></text:p>
      <text:p text:style-name="P41"><text:span text:style-name="T42">„Vadovaudamasis Lietuvos Respublikos elektroninių ryšių įstatymo 48 straipsnio 4 dalimi ir</text:span><text:span text:style-name="T43"><text:s/></text:span><text:span text:style-name="T44">60 straipsniu, atsižvelgdamas į Tarptautinės telekomunikacijų sąjungos Radijo ryšio reglamentą, Europos pašto ir telekomunikacijų administracijų<text:s/></text:span><text:span text:style-name="T45">konferencijos ir Tarptautinės radijo mėgėjų sąjungos rekomendacijas:“.</text:span></text:p>
      <text:p text:style-name="P46"><text:span text:style-name="T47">1.2</text:span><text:span text:style-name="T48">. Pakeičiu nurodytu įsakymu patvirtintą Teisės užsiimti radijo mėgėjų veikla suteikimo tvarkos ir užsiėmimo šia veikla sąlygų aprašą ir išdėstau jį nauja redakcija (pridedama</text:span><text:span text:style-name="T49">).</text:span></text:p>
      <text:p text:style-name="P50"><text:span text:style-name="T51">2</text:span><text:span text:style-name="T52">. N u s t a t a u, kad:<text:s/></text:span></text:p>
      <text:p text:style-name="P53"><text:span text:style-name="T54">2.1</text:span><text:span text:style-name="T55">. leidimų užsiimti radijo mėgėjų veikla ir leidimų naudoti radijo šaukinį išdavimo bei radijo mėgėjų kvalifikacinių egzaminų organizavimo ir vykdymo<text:s/></text:span><text:span text:style-name="T56">procedūros, pradėtos iki šio įsakymo įsigaliojimo, baigiamos pagal<text:s/></text:span><text:span text:style-name="T57">Teisės užsiimti radijo mėgėjų veikla suteikimo tvarkos ir užsiėmimo šia veikla sąlygų aprašą, galiojusį iki šio įsakymo įsigaliojimo; atitinkamos procedūros pabaiga laikomas leidimo užsiimti radijo mėgėjų veikla, leidimo naudoti radijo šaukinį, HAREC pažym</text:span><text:span text:style-name="T58">ėjimo išdavimas;</text:span></text:p>
      <text:p text:style-name="P59"><text:span text:style-name="T60">2.2</text:span><text:span text:style-name="T61">. iki šio įsakymo įsigaliojimo<text:s/></text:span><text:span text:style-name="T62">Lietuvos Respublikos ryšių reguliavimo tarnybos išduoti</text:span><text:span text:style-name="T63"><text:s/>leidimai radijo mėgėjų veiklai ir leidimai naudoti radijo šaukinį galioja iki jų galiojimo termino pabaigos;</text:span></text:p>
      <text:p text:style-name="P64"><text:span text:style-name="T65">2.3</text:span><text:span text:style-name="T66">. šis įsakymas įsigalioja 201</text:span><text:span text:style-name="T67">9 m. liepos 1 d.<text:s/></text:span></text:p>
      <text:p text:style-name="P68"><text:span text:style-name="T69">3</text:span><text:span text:style-name="T70">.<text:s/></text:span><text:span text:style-name="T71">Nuroda</text:span><text:span text:style-name="T72">u</text:span><text:span text:style-name="T73"><text:s/>šį įsakymą paskelbti Teisės aktų registre.</text:span></text:p>
      <text:p text:style-name="P74"/>
      <text:p text:style-name="P75"/>
      <text:p text:style-name="P76"><text:span text:style-name="T77">Direktorius</text:span></text:p>
      <text:p text:style-name="P78"/>
      <text:p text:style-name="P79"/>
      <text:p text:style-name="P86"/>
      <text:p text:style-name="Normal"/>
      <text:p text:style-name="P87"><text:span text:style-name="T88">PATVIRTINTA</text:span></text:p>
      <text:p text:style-name="P89"><text:span text:style-name="T90">Lietuvos Respublikos ryšių reguliavimo tarnybos direktoriaus<text:s/></text:span><text:span text:style-name="T91">2005 m. gruodžio 2 d.</text:span><text:span text:style-name="T92"><text:s/>įsakymu<text:s/></text:span></text:p>
      <text:p text:style-name="P93"><text:span text:style-name="T94">Nr.<text:s/></text:span><text:span text:style-name="T95">1V-1070</text:span></text:p>
      <text:p text:style-name="P96"><text:span text:style-name="T97">(Lietuvos Respublikos ryšių reguliavimo tarnybos direktoriaus 201</text:span><text:span text:style-name="T98">9</text:span><text:span text:style-name="T99"><text:s/>m. <text:s text:c="20"/>d. įsakymo Nr. 1V-</text:span></text:p>
      <text:p text:style-name="P100">redakcija)</text:p>
      <text:p text:style-name="P101"/>
      <text:p text:style-name="P102"/>
      <text:p text:style-name="P103"><text:span text:style-name="T104">TEISĖS UŽSIIMTI RADIJO MĖGĖJŲ VEIKLA SUTEIKIMO TVARKOS<text:s/></text:span></text:p>
      <text:p text:style-name="P105"><text:span text:style-name="T106">IR UŽSIĖMIMO ŠIA VEIKLA SĄLYGŲ APRAŠAS</text:span></text:p>
      <text:p text:style-name="P107"/>
      <text:p text:style-name="P108"><text:span text:style-name="T109">I</text:span><text:span text:style-name="T110"><text:s/>SKYRIUS</text:span></text:p>
      <text:p text:style-name="P111"><text:span text:style-name="T112">BE</text:span><text:span text:style-name="T113">NDROSIOS NUOSTATOS</text:span></text:p>
      <text:p text:style-name="P114"/>
      <text:p text:style-name="P115"><text:span text:style-name="T116">1</text:span><text:span text:style-name="T117">. Teisės užsiimti radijo mėgėjų veikla suteikimo tvarkos ir užsiėmimo šia veikla sąlygų aprašas (toliau – Aprašas) nustato radijo mėgėjų kvalifikaciniams egzaminams (toliau – egzaminas) taikomus reikalavimus, jų vykdymo, leidimų ra</text:span><text:span text:style-name="T118">dijo mėgėjų veiklai išdavimo, galiojimo ir panaikinimo, u</text:span><text:span text:style-name="T119">žsienio valstybėse išduotų leidimų radijo mėgėjų veiklai</text:span><text:span text:style-name="T120"><text:s/>ir radijo mėgėjų kvalifikacinių egzaminų pažymėjimų pripažinimo tvarką ir sąlygas, radijo mėgėjams ir klubams skiriamų radijo šaukinių sudarymo, skyrimo ir naudojimo tvarką ir sąlygas, radijo mėgėjų naudojamoms radijo ryšio stotims ir jų naudojimui taikom</text:span><text:span text:style-name="T121">us reikalavimus.</text:span></text:p>
      <text:p text:style-name="P122"><text:span text:style-name="T123">2</text:span><text:span text:style-name="T124">. Asmuo turi teisę savarankiškai užsiimti radijo mėgėjų veikla tik turėdamas Aprašo nustatyta tvarka išduotą leidimą radijo mėgėjų veiklai arba užsienio valstybėje išduotą leidimą radijo mėgėjų veiklai, jei toks leidimas pagal Aprašo<text:s/></text:span><text:span text:style-name="T125">nuostatas yra pripažįstamas Lietuvos Respublikoje.</text:span></text:p>
      <text:p text:style-name="P126"><text:span text:style-name="T127">3</text:span><text:span text:style-name="T128">. Asmenys, užsiimantys radijo mėgėjų veikla, privalo laikytis Aprašo ir kitų taikytinų teisės aktų reikalavimų.</text:span></text:p>
      <text:p text:style-name="P129"><text:span text:style-name="T130">4</text:span><text:span text:style-name="T131">.<text:s/></text:span><text:span text:style-name="T132">Visi pagal Aprašą Lietuvos Respublikos ryšių reguliavimo tarnybai (toliau – Tarny</text:span><text:span text:style-name="T133">ba) teikiami dokumentai ir jų kopijos (nuorašai) turi atitikti Aprašo ir Dokumentų teikimo Lietuvos Respublikos ryšių reguliavimo tarnybai taisyklių, patvirtintų Tarnybos direktoriaus 2004 m. rugsėjo 16 d. įsakymu Nr. 1V-292<text:s/></text:span><text:span text:style-name="T134">„Dėl<text:s/></text:span><text:span text:style-name="T135">Dokumentų teikimo Lietuvos</text:span><text:span text:style-name="T136"><text:s/>Respublikos ryšių reguliavimo tarnybai taisyklių patvirtinimo“</text:span><text:span text:style-name="T137">, reikalavimus ir turi būti pateikiami šiose taisyklėse nurodytais būdais.</text:span></text:p>
      <text:p text:style-name="P138"><text:span text:style-name="T139">5</text:span><text:span text:style-name="T140">. Apraše<text:s/></text:span><text:span text:style-name="T141">vartojamos</text:span><text:span text:style-name="T142"><text:s/>sąvokos ir sutrumpinimai:</text:span></text:p>
      <text:p text:style-name="P143"><text:span text:style-name="T144">5.1</text:span><text:span text:style-name="T145">.<text:s/></text:span><text:span text:style-name="T146">Darnusis radijo mėgėjų egzaminų pažymėjimas<text:s/></text:span><text:span text:style-name="T147">(toliau – HAREC<text:s/></text:span><text:span text:style-name="T148">pažymėjimas) – dokumentas, patvirtinantis, kad asmuo, kuriam jis išduotas, išlaikė egzaminą, atitinkantį CEPT rekomendaciją T/R 61-02 „Darnusis radijo mėgėjų egzaminų pažymėjimas“.</text:span></text:p>
      <text:p text:style-name="P149"><text:span text:style-name="T150">5.2</text:span><text:span text:style-name="T151">.<text:s/></text:span><text:span text:style-name="T152">Klubas<text:s/></text:span><text:span text:style-name="T153">– Lietuvos Respublikoje registruotas juridinis asmuo, kurio</text:span><text:span text:style-name="T154"><text:s/>veikla susijusi su radijo mėgėjų veikla.</text:span></text:p>
      <text:p text:style-name="P155"><text:span text:style-name="T156">5.3</text:span><text:span text:style-name="T157">.<text:s/></text:span><text:span text:style-name="T158">Leidimas naudoti radijo šaukinį<text:s/></text:span><text:span text:style-name="T159">–</text:span><text:span text:style-name="T160"><text:s/></text:span><text:span text:style-name="T161">Tarnybos išduotas</text:span><text:span text:style-name="T162"><text:s/></text:span><text:span text:style-name="T163">rašytinis dokumentas ir (arba) įrašas Tarnybos administruojamoje elektroninėje duomenų bazėje, suteikiantis teisę klubui naudoti radijo šaukinį arba radi</text:span><text:span text:style-name="T164">jo mėgėjui naudoti kitą radijo šaukinį, nei nurodytas jam išduotame leidime radijo mėgėjų veiklai.</text:span></text:p>
      <text:p text:style-name="P165"><text:span text:style-name="T166">5.4</text:span><text:span text:style-name="T167">.<text:s/></text:span><text:span text:style-name="T168">Leidimas radijo mėgėjų veiklai<text:s/></text:span><text:span text:style-name="T169">–</text:span><text:span text:style-name="T170"><text:s/></text:span><text:span text:style-name="T171">Tarnybos išduotas rašytinis dokumentas ir (arba) įrašas Tarnybos administruojamoje elektroninėje duomenų bazėje, su</text:span><text:span text:style-name="T172">teikiantis teisę užsiimti radijo mėgėjų veikla.</text:span></text:p>
      <text:p text:style-name="P173"><text:span text:style-name="T174">5.5</text:span><text:span text:style-name="T175">.<text:s/></text:span><text:span text:style-name="T176">Proginis radijo šaukinys<text:s/></text:span><text:span text:style-name="T177">– radijo šaukinys, skiriamas įsimintiniems įvykiams arba progoms paminėti.<text:s/></text:span></text:p>
      <text:p text:style-name="P178"><text:span text:style-name="T179">5.6</text:span><text:span text:style-name="T180">.<text:s/></text:span><text:span text:style-name="T181">Radijo mėgėjų veikla<text:s/></text:span><text:span text:style-name="T182">– savanoriška fizinių asmenų radijo ryšio veikla, kai radijo ryšio stotys naudojamos asmeniniais tikslais ryšiams tarp radijo mėgėjų arba ryšiui tarp radijo mėgėjų radijo ryšio stočių palaikyti, taip pat savimokai ar techniniams tyrimams, neturint su versl</text:span><text:span text:style-name="T183">u susijusių tikslų ir iš šios veiklos nesipelnant.<text:s/></text:span></text:p>
      <text:p text:style-name="P184"><text:span text:style-name="T185">5.7</text:span><text:span text:style-name="T186">.<text:s/></text:span><text:span text:style-name="T187">Radijo šaukinys</text:span><text:span text:style-name="T188"><text:s/>– elektroninių ryšių išteklius, skirtas radijo mėgėjo radijo ryšio stočiai identifikuoti radijo ryšio metu.</text:span></text:p>
      <text:p text:style-name="P189"><text:span text:style-name="T190">5.8</text:span><text:span text:style-name="T191">.<text:s/></text:span><text:span text:style-name="T192">Retransliatorius<text:s/></text:span><text:span text:style-name="T193">– radijo ryšio stotis, automatiškai<text:s/></text:span><text:span text:style-name="T194">atkartojanti kitų radijo ryšio stočių signalus ir skirta radijo ryšio atstumui padidinti.</text:span></text:p>
      <text:p text:style-name="P195"><text:span text:style-name="T196">5.9</text:span><text:span text:style-name="T197">.<text:s/></text:span><text:span text:style-name="T198">Švyturys</text:span><text:span text:style-name="T199"><text:s/>– radijo ryšio stotis, spinduliuojanti signalus, skirtus radijo bangų sklidimui tirti arba stebėti.</text:span></text:p>
      <text:p text:style-name="P200"><text:span text:style-name="T201">5.10</text:span><text:span text:style-name="T202">. Apraše vartojami sutrumpinimai ir kito</text:span><text:span text:style-name="T203">s Apraše vartojamos sąvokos apibrėžti Lietuvos Respublikos elektroninių ryšių įstatyme, Nacionalinėje radijo dažnių paskirstymo lentelėje ir radijo dažnių naudojimo plane</text:span><text:span text:style-name="T204">, patvirtintuose Tarnybos direktoriaus<text:s/></text:span><text:span text:style-name="T205">2016 m. birželio 21 d. įsakymu Nr. 1V-698 „Dėl<text:s/></text:span><text:span text:style-name="T206">Nacionalinės radijo dažnių paskirstymo lentelės ir radijo dažnių naudojimo plano patvirtinimo ir kai kurių Lietuvos Respublikos ryšių reguliavimo tarnybos direktoriaus įsakymų pripažinimo netekusiais galios“, (toliau – Dažnių lentelė) ir Radijo dažnių (kan</text:span><text:span text:style-name="T207">alų), kurie gali būti naudojami be atskiro leidimo, sąraše, patvirtintame Tarnybos</text:span><text:span text:style-name="T208"><text:s/></text:span><text:span text:style-name="T209">direktoriaus 2010 m. rugsėjo 9 d. įsakymu Nr. 1V-893 „Dėl Radijo dažnių (kanalų), kurie gali būti naudojami be atskiro leidimo, sąrašo patvirtinimo“ (toliau – Sąrašas).</text:span></text:p>
      <text:p text:style-name="P210"/>
      <text:p text:style-name="P211"><text:span text:style-name="T212">II</text:span><text:span text:style-name="T213"><text:s/>SKYRIUS</text:span></text:p>
      <text:p text:style-name="P214"><text:span text:style-name="T215">LEIDIMAI RADIJO MĖGĖJŲ VEIKLAI</text:span></text:p>
      <text:p text:style-name="P216"/>
      <text:p text:style-name="P217"><text:span text:style-name="T218">6</text:span><text:span text:style-name="T219">. Leidimus radijo mėgėjų veiklai išduoda Tarnyba Aprašo nustatyta tvarka. Leidimai radijo mėgėjų veiklai išduodami Lietuvos Respublikos piliečiams arba kitiems fiziniams asmenims, turintiems teisę būti a</text:span><text:span text:style-name="T220">r gyventi Lietuvos Respublikoje, kurie yra išlaikę egzaminą arba turi užsienio valstybėje išduotą HAREC pažymėjimą.</text:span></text:p>
      <text:p text:style-name="P221"><text:span text:style-name="T222">7</text:span><text:span text:style-name="T223">. Leidimai radijo mėgėjų veiklai gali būti A arba B klasės. B klasės leidimas radijo mėgėjų veiklai išduodamas asmeniui, išlaikiusiam B</text:span><text:span text:style-name="T224"><text:s/>lygio arba jį atitinkantį egzaminą. A klasės leidimas radijo mėgėjų veiklai išduodamas asmeniui, išlaikiusiam A lygio arba jį atitinkantį egzaminą.</text:span></text:p>
      <text:p text:style-name="P225"><text:span text:style-name="T226">8</text:span><text:span text:style-name="T227">. Asmuo, pageidaujantis gauti leidimą radijo mėgėjų veiklai, privalo:<text:s/></text:span></text:p>
      <text:p text:style-name="P228"><text:span text:style-name="T229">8.1</text:span><text:span text:style-name="T230">. atitikti Aprašo<text:s/></text:span><text:span text:style-name="T231">6</text:span><text:span text:style-name="T232"><text:s/>punkte</text:span><text:span text:style-name="T233"><text:s/>nustatytus reikalavimus;</text:span></text:p>
      <text:p text:style-name="P234"><text:span text:style-name="T235">8.2</text:span><text:span text:style-name="T236">. pateikti Tarnybai:</text:span></text:p>
      <text:p text:style-name="P237"><text:span text:style-name="T238">8.2.1</text:span><text:span text:style-name="T239">. Aprašo 1 priede nustatytos pavyzdinės formos prašymą;</text:span></text:p>
      <text:p text:style-name="P240"><text:span text:style-name="T241">8.2.2</text:span><text:span text:style-name="T242">. jei pareiškėjas yra jaunesnis nei<text:s/></text:span><text:span text:style-name="T243">16<text:s/></text:span><text:span text:style-name="T244">metų</text:span><text:span text:style-name="T245"><text:s/>–<text:s/></text:span><text:span text:style-name="T246">raštišką vieno iš tėvų, globėjų ar rūpintojų sutikimą, kad pareiškėjas užsiimtų<text:s/></text:span><text:span text:style-name="T247">radijo mėgėjų veikla;</text:span></text:p>
      <text:p text:style-name="P248"><text:span text:style-name="T249">8.2.3</text:span><text:span text:style-name="T250">. jei pareiškėjas yra išlaikęs egzaminą užsienio valstybėje – užsienio valstybėje išduoto HAREC pažymėjimo kopiją;</text:span></text:p>
      <text:p text:style-name="P251"><text:span text:style-name="T252">8.3</text:span><text:span text:style-name="T253">. sumokėti Lietuvos Respublikos Vyriausybės nustatyto dydžio valstybės rinkliavą už leidimo radijo mė</text:span><text:span text:style-name="T254">gėjų veiklai išdavimą.</text:span></text:p>
      <text:p text:style-name="P255"><text:span text:style-name="T256">9</text:span><text:span text:style-name="T257">. Tarnybos sprendimas išduoti leidimą radijo mėgėjų veiklai priimamas ir leidimas radijo mėgėjų veiklai išduodamas ne vėliau kaip per 20 darbo dienų nuo visų pagal Aprašo<text:s/></text:span><text:span text:style-name="T258">8</text:span><text:span text:style-name="T259"><text:s/>punktą reikalingų dokumentų, atitinkančių Aprašo reik</text:span><text:span text:style-name="T260">alavimus, gavimo Tarnyboje ir Aprašo<text:s/></text:span><text:span text:style-name="T261">8.3<text:s/></text:span><text:span text:style-name="T262">papunktyje nurodytos valstybės rinkliavos sumokėjimo dienos. Tarnybos motyvuotas sprendimas atsisakyti išduoti leidimą radijo mėgėjų veiklai priimamas ne vėliau kaip per 20 darbo dienų nuo Aprašo 8 punkte nurodytų d</text:span><text:span text:style-name="T263">okumentų gavimo Tarnyboje dienos, išskyrus Aprašo 14 punkte nurodytu atveju. Jei asmuo prašymą išduoti leidimą radijo mėgėjų veiklai pateikė kartu su prašymu laikyti egzaminą, šiame punkte nurodyti terminai skaičiuojami nuo egzamino išlaikymo dienos.</text:span></text:p>
      <text:p text:style-name="P264"><text:span text:style-name="T265">10</text:span><text:span text:style-name="T266">. Leidime radijo mėgėjų veiklai nurodoma:</text:span></text:p>
      <text:p text:style-name="P267"><text:span text:style-name="T268">10.1</text:span><text:span text:style-name="T269">. leidimą radijo mėgėjų veiklai išdavusios institucijos pavadinimas, adresas, telefono ryšio numeris, fakso numeris, elektroninio pašto adresas;</text:span></text:p>
      <text:p text:style-name="P270"><text:span text:style-name="T271">10.2</text:span><text:span text:style-name="T272">. radijo mėgėjo vardas, pavardė, gyvenamosios vietos a</text:span><text:span text:style-name="T273">dresas;</text:span></text:p>
      <text:p text:style-name="P274"><text:span text:style-name="T275">10.3</text:span><text:span text:style-name="T276">. leidimo išdavimo data ir numeris;</text:span></text:p>
      <text:p text:style-name="P277"><text:span text:style-name="T278">10.4</text:span><text:span text:style-name="T279">. leidimo galiojimo terminas;</text:span></text:p>
      <text:p text:style-name="P280"><text:span text:style-name="T281">10.5</text:span><text:span text:style-name="T282">. leidimo klasė;</text:span></text:p>
      <text:p text:style-name="P283"><text:span text:style-name="T284">10.6</text:span><text:span text:style-name="T285">. radijo šaukinys;</text:span></text:p>
      <text:p text:style-name="P286"><text:span text:style-name="T287">10.7</text:span><text:span text:style-name="T288">. žyma, kad A klasės leidimas atitinka CEPT rekomendaciją T/R 61-01 „CEPT radijo mėgėjo leidimas“, o B<text:s/></text:span><text:span text:style-name="T289">klasės leidimas – CEPT rekomendaciją ECC/REC (05)06 „CEPT pradedančiojo radijo mėgėjo leidimas“;</text:span></text:p>
      <text:p text:style-name="P290"><text:span text:style-name="T291">10.8</text:span><text:span text:style-name="T292">. žyma, kad A klasės leidimas suteikia teisę užsiimti radijo mėgėjų veikla valstybėse, kurios įgyvendino CEPT rekomendaciją T/R 61-01 „CEPT radijo mėgė</text:span><text:span text:style-name="T293">jo leidimas“, o B klasės leidimas – valstybėse, kurios įgyvendino CEPT rekomendaciją ECC/REC (05)06 „CEPT pradedančiojo radijo mėgėjo leidimas“, laikantis tų valstybių teisės aktų reikalavimų.</text:span></text:p>
      <text:p text:style-name="P294"><text:span text:style-name="T295">11</text:span><text:span text:style-name="T296">. Leidime radijo mėgėjų veiklai tekstas pateikiamas lie</text:span><text:span text:style-name="T297">tuvių, anglų, vokiečių ir prancūzų kalbomis. Jei leidimas radijo mėgėjų veiklai yra išduodamas kaip rašytinis dokumentas, jis turi būti pasirašytas Tarnybos direktoriaus ar jo įgalioto asmens ir patvirtintas Tarnybos antspaudu.</text:span></text:p>
      <text:p text:style-name="P298"><text:span text:style-name="T299">12</text:span><text:span text:style-name="T300">. Leidimas radijo mėgė</text:span><text:span text:style-name="T301">jų veiklai išduodamas 10 metų terminui, išskyrus Aprašo 19 punkte nurodytą atvejį.</text:span></text:p>
      <text:p text:style-name="P302"><text:span text:style-name="T303">13</text:span><text:span text:style-name="T304">. Tarnyba priima sprendimą atsisakyti išduoti leidimą radijo mėgėjų veiklai, jeigu:</text:span></text:p>
      <text:p text:style-name="P305"><text:span text:style-name="T306">13.1</text:span><text:span text:style-name="T307">. pareiškėjas neatitinka Aprašo 6 punkte nustatytų reikalavimų;</text:span></text:p>
      <text:p text:style-name="P308"><text:span text:style-name="T309">13.2</text:span><text:span text:style-name="T310">. pareiškėjas nepateikė visų pagal Aprašo<text:s/></text:span><text:span text:style-name="T311">8.2<text:s/></text:span><text:span text:style-name="T312">papunktį būtinų dokumentų;</text:span></text:p>
      <text:p text:style-name="P313"><text:span text:style-name="T314">13.3</text:span><text:span text:style-name="T315">. pareiškėjo pagal Aprašo<text:s/></text:span><text:span text:style-name="T316">8.2<text:s/></text:span><text:span text:style-name="T317">papunktį pateikti dokumentai neatitinka Apraše nustatytų reikalavimų, yra netikslūs, neteisingi ir (ar) juose pateikiama ne visa informacija, būt</text:span><text:span text:style-name="T318">ina leidimui radijo mėgėjų veiklai išduoti;</text:span></text:p>
      <text:p text:style-name="P319"><text:span text:style-name="T320">13.4</text:span><text:span text:style-name="T321">. pareiškėjas nesumokėjo Lietuvos Respublikos Vyriausybės nustatyto dydžio valstybės rinkliavos</text:span><text:span text:style-name="T322"><text:s/>už leidimo radijo mėgėjų veiklai išdavimą</text:span><text:span text:style-name="T323">.</text:span></text:p>
      <text:p text:style-name="P324"><text:span text:style-name="T325">14</text:span><text:span text:style-name="T326">. Tarnyba, prieš priimdama sprendimą atsisakyti išduoti l</text:span><text:span text:style-name="T327">eidimą radijo mėgėjų veiklai, turi teisę nustatyti iki 10 darbo dienų terminą, per kurį pareiškėjas privalo pašalinti aplinkybes, trukdančias išduoti leidimą radijo mėgėjų veiklai. Pareiškėjui per Tarnybos nustatytą terminą nepašalinus aplinkybių, trukdanč</text:span><text:span text:style-name="T328">ių išduoti leidimą radijo mėgėjų veiklai, Tarnyba priima sprendimą atsisakyti išduoti leidimą radijo mėgėjų veiklai.<text:s/></text:span></text:p>
      <text:p text:style-name="P329"><text:span text:style-name="T330">15</text:span><text:span text:style-name="T331">. Tarnyba priima sprendimą panaikinti leidimą radijo mėgėjų veiklai, kai:</text:span></text:p>
      <text:p text:style-name="P332"><text:span text:style-name="T333">15.1</text:span><text:span text:style-name="T334">. radijo mėgėjas pateikia Tarnybai Aprašo 1 priede n</text:span><text:span text:style-name="T335">ustatytos pavyzdinės formos prašymą panaikinti jam išduotą leidimą radijo mėgėjų veiklai;</text:span></text:p>
      <text:p text:style-name="P336"><text:span text:style-name="T337">15.2</text:span><text:span text:style-name="T338">. Tarnyba gauna informacijos, kad radijo mėgėjas yra miręs;</text:span></text:p>
      <text:p text:style-name="P339"><text:span text:style-name="T340">15.3</text:span><text:span text:style-name="T341">. leidimas radijo mėgėjų veiklai buvo išduotas remiantis pareiškėjo pateiktais klaidingais</text:span><text:span text:style-name="T342"><text:s/>duomenimis, suklastotais dokumentais arba pareiškėjui nuslėpus faktus, dėl kurių leidimas radijo mėgėjų veiklai jam negalėjo būti išduotas;</text:span></text:p>
      <text:p text:style-name="P343"><text:span text:style-name="T344">15.4</text:span><text:span text:style-name="T345">. radijo mėgėjas nesilaiko Aprašo VII skyriaus reikalavimų arba pakartotinai pažeidžia kitus Aprašo reikala</text:span><text:span text:style-name="T346">vimus;<text:s/></text:span></text:p>
      <text:p text:style-name="P347"><text:span text:style-name="T348">15.5</text:span><text:span text:style-name="T349">. pasikeitus leidime radijo mėgėjų veiklai nurodytiems duomenims, išduodamas naujas leidimas radijo mėgėjų veiklai.</text:span></text:p>
      <text:p text:style-name="P350"><text:span text:style-name="T351">16</text:span><text:span text:style-name="T352">. <text:s/>Tarnybos sprendimas išduoti leidimą radijo mėgėjų veiklai ir leidimas radijo mėgėjų veiklai, jei jis išduodamas k</text:span><text:span text:style-name="T353">aip rašytinis dokumentas, taip pat sprendimas atsisakyti išduoti ar panaikinti leidimą radijo mėgėjų veiklai yra išsiunčiami Tarnybos sprendime nurodytam asmeniui ne vėliau kaip per 2 darbo dienas nuo atitinkamo Tarnybos sprendimo priėmimo dienos.<text:s/></text:span></text:p>
      <text:p text:style-name="P354"><text:span text:style-name="T355">17</text:span><text:span text:style-name="T356">.</text:span><text:span text:style-name="T357"><text:s/>Radijo mėgėjas gali užsiimti radijo mėgėjų veikla užsienio valstybėje, laikydamasis tos valstybės teisės aktų reikalavimų.</text:span></text:p>
      <text:p text:style-name="P358"><text:span text:style-name="T359">18</text:span><text:span text:style-name="T360">. Užsienio valstybėje išduotas leidimas radijo mėgėjų veiklai pripažįstamas Lietuvos Respublikoje, jei jį išdavusi valstybė įg</text:span><text:span text:style-name="T361">yvendino CEPT rekomendaciją T/R 61-01 „CEPT radijo mėgėjo leidimas“ ar CEPT rekomendaciją ECC/REC (05)06 „CEPT pradedančiojo radijo mėgėjo leidimas“ ir leidimas radijo mėgėjų veiklai atitinka atitinkamą CEPT rekomendaciją.</text:span></text:p>
      <text:p text:style-name="P362"><text:span text:style-name="T363">19</text:span><text:span text:style-name="T364">. Tarnyba turi teisę išduot</text:span><text:span text:style-name="T365">i laikiną A ar B klasės leidimą radijo mėgėjų veiklai asmeniui, laikinai atvykusiam į Lietuvos Respubliką, jei užsienio valstybėje jam išduotas leidimas radijo<text:s/></text:span><text:soft-page-break/><text:span text:style-name="T366">mėgėjų veiklai neatitinka Aprašo<text:s/></text:span><text:span text:style-name="T367">18</text:span><text:span text:style-name="T368"><text:s/>punkte nurodytų reikalavimų. Laikinas leidimas radijo mėgėjų</text:span><text:span text:style-name="T369"><text:s/>veiklai išduodamas pareiškėjo prašyme nurodytam, tačiau ne ilgesniam kaip 6 mėnesių terminui</text:span><text:span text:style-name="T370">.</text:span><text:span text:style-name="T371"><text:s/>Laikiną leidimą radijo mėgėjų veiklai pageidaujantis gauti asmuo privalo:</text:span></text:p>
      <text:p text:style-name="P372"><text:span text:style-name="T373">19.1</text:span><text:span text:style-name="T374">. <text:s/>pateikti Tarnybai:</text:span></text:p>
      <text:p text:style-name="P375"><text:span text:style-name="T376">19.1.1</text:span><text:span text:style-name="T377">. <text:s/></text:span><text:span text:style-name="T378">Aprašo 1 priede nustatytos pavyzdinės formos<text:s/></text:span><text:span text:style-name="T379">prašymą</text:span><text:span text:style-name="T380">;</text:span></text:p>
      <text:p text:style-name="P381"><text:span text:style-name="T382">19.1.2</text:span><text:span text:style-name="T383">.<text:s/></text:span><text:span text:style-name="T384">jei pareiškėjas yra jaunesnis nei<text:s/></text:span><text:span text:style-name="T385">16<text:s/></text:span><text:span text:style-name="T386">metų</text:span><text:span text:style-name="T387"><text:s/>–<text:s/></text:span><text:span text:style-name="T388">raštišką vieno iš tėvų, globėjų ar rūpintojų sutikimą, kad pareiškėjas užsiimtų radijo mėgėjų veikla;</text:span></text:p>
      <text:p text:style-name="P389"><text:span text:style-name="T390">19.1.3</text:span><text:span text:style-name="T391">.<text:s/></text:span><text:span text:style-name="T392">jam užsienio valstybėje išduoto leidimo radijo mėgėjų veiklai kopiją;</text:span></text:p>
      <text:p text:style-name="P393"><text:span text:style-name="T394">19.1.4</text:span><text:span text:style-name="T395">. <text:s/>dokumentus, įrodančius, kad jam užsienio valstybėje išduotas leidimas radijo mėgėjų veiklai atitinka A ar B klasės leidimą radijo mėgėjų veiklai;<text:s/></text:span></text:p>
      <text:p text:style-name="P396"><text:span text:style-name="T397">19.2</text:span><text:span text:style-name="T398">. sumokėti<text:s/></text:span><text:span text:style-name="T399">Lietuvos Respublikos Vyriausybės nustatyto dydžio valstybės rinkliavą už laik</text:span><text:span text:style-name="T400">ino leidimo radijo mėgėjų veiklai išdavimą</text:span><text:span text:style-name="T401">.</text:span></text:p>
      <text:p text:style-name="P402"><text:span text:style-name="T403">20</text:span><text:span text:style-name="T404">. Laikino leidimo radijo mėgėjų veiklai išdavimui, panaikinimui ir jo turėtojui<text:s/></text:span><text:span text:style-name="T405">mutatis mutandis</text:span><text:span text:style-name="T406"><text:s/>taikomi Aprašo</text:span><text:span text:style-name="T407"><text:s/>6, 9–11, 13–16, 21<text:s/></text:span><text:span text:style-name="T408">ir</text:span><text:span text:style-name="T409"><text:s/>23<text:s/></text:span><text:span text:style-name="T410">punktai.</text:span></text:p>
      <text:p text:style-name="P411"><text:span text:style-name="T412">21</text:span><text:span text:style-name="T413">. Pasikeitus leidime radijo mėgėjų veiklai nurodytie</text:span><text:span text:style-name="T414">ms duomenims, radijo mėgėjas turi teisę kreiptis į Tarnybą dėl naujo leidimo radijo mėgėjų veiklai išdavimo Aprašo nustatyta tvarka.</text:span></text:p>
      <text:p text:style-name="P415"><text:span text:style-name="T416">22</text:span><text:span text:style-name="T417">. Asmuo, kuriam išduoto leidimo radijo mėgėjų veiklai galiojimas yra pasibaigęs, taip pat radijo mėgėjas, kuriam išdu</text:span><text:span text:style-name="T418">oto leidimo radijo mėgėjų veiklai galiojimas pasibaigs per artimiausius 3 mėnesius, turi teisę Aprašo nustatyta tvarka kreiptis į Tarnybą dėl naujo leidimo radijo mėgėjų veiklai išdavimo.<text:s/></text:span></text:p>
      <text:p text:style-name="P419"><text:span text:style-name="T420">23</text:span><text:span text:style-name="T421">. Radijo mėgėjas privalo ne vėliau kaip per<text:s/></text:span><text:span text:style-name="T422">10</text:span><text:span text:style-name="T423"><text:s/>darbo dienų ra</text:span><text:span text:style-name="T424">štu arba elektroniniu paštu informuoti Tarnybą apie jam išduotame leidime radijo mėgėjų veiklai nurodytų vardo, pavardės ar gyvenamosios vietos adreso pasikeitimą.</text:span></text:p>
      <text:p text:style-name="P425"/>
      <text:p text:style-name="P426"><text:span text:style-name="T427">III</text:span><text:span text:style-name="T428"><text:s/>SKYRIUS</text:span></text:p>
      <text:p text:style-name="P429"><text:span text:style-name="T430">EGZAMINAI</text:span></text:p>
      <text:p text:style-name="P431"/>
      <text:p text:style-name="P432"><text:span text:style-name="T433">24</text:span><text:span text:style-name="T434">. Egzamino tikslas – nustatyti, ar asmens, pageidaujanči</text:span><text:span text:style-name="T435">o gauti leidimą radijo mėgėjų veiklai, žinios yra pakankamos užsiimti radijo mėgėjų veikla.</text:span></text:p>
      <text:p text:style-name="P436"><text:span text:style-name="T437">25</text:span><text:span text:style-name="T438">. Egzaminus vykdo Tarnybos direktoriaus įsakymu sudaryta Radijo mėgėjų kvalifikacinių egzaminų komisija (toliau – egzaminų komisija). Egzaminų komisija sudaro</text:span><text:span text:style-name="T439">ma iš trijų asmenų, kurių vienas yra Tarnybos atstovas ir du A klasės leidimą radijo mėgėjų veiklai turintys radijo mėgėjai. Gali būti sudaryta daugiau nei viena egzaminų komisija.<text:s/></text:span></text:p>
      <text:p text:style-name="P440"><text:span text:style-name="T441">26</text:span><text:span text:style-name="T442">. Egzamino metu būtinas egzaminų komisijos pirmininko ir dar bent<text:s/></text:span><text:span text:style-name="T443">vieno egzaminų komisijos nario dalyvavimas.</text:span></text:p>
      <text:p text:style-name="P444"><text:span text:style-name="T445">27</text:span><text:span text:style-name="T446">. Egzaminai yra dviejų lygių:</text:span></text:p>
      <text:p text:style-name="P447"><text:span text:style-name="T448">27.1</text:span><text:span text:style-name="T449">. B lygio egzaminas – vykdomas, kai asmuo pageidauja gauti B klasės leidimą radijo mėgėjų veiklai;</text:span></text:p>
      <text:p text:style-name="P450"><text:span text:style-name="T451">27.2</text:span><text:span text:style-name="T452">. A lygio egzaminas – vykdomas, kai asmuo pageidauja gauti A kl</text:span><text:span text:style-name="T453">asės leidimą radijo mėgėjų veiklai; šios klasės egzaminą turi teisę laikyti tik asmuo, išlaikęs B lygio egzaminą arba turintis B klasės leidimą radijo mėgėjų veiklai.<text:s/></text:span></text:p>
      <text:p text:style-name="P454"><text:span text:style-name="T455">28</text:span><text:span text:style-name="T456">. Tarnyba sudaro ir tvirtina kiekvieno lygio egzamino klausimus.</text:span><text:span text:style-name="T457"><text:s/></text:span><text:span text:style-name="T458">A lygio egzamin</text:span><text:span text:style-name="T459">o klausimai turi atitikti CEPT rekomendaciją T/R 61-02 „Darnusis radijo mėgėjų egzaminų pažymėjimas“.</text:span></text:p>
      <text:p text:style-name="P460"><text:span text:style-name="T461">29</text:span><text:span text:style-name="T462">. Asmuo, pageidaujantis laikyti egzaminą, privalo:</text:span></text:p>
      <text:p text:style-name="P463"><text:span text:style-name="T464">29.1</text:span><text:span text:style-name="T465">. pateikti Tarnybai Aprašo 1 priede nustatytos pavyzdinės formos prašymą;</text:span></text:p>
      <text:p text:style-name="P466"><text:span text:style-name="T467">29.2</text:span><text:span text:style-name="T468">. sumokėt</text:span><text:span text:style-name="T469">i Tarnybos nustatyto dydžio užmokestį už egzamino laikymą.</text:span></text:p>
      <text:p text:style-name="P470"><text:span text:style-name="T471">30</text:span><text:span text:style-name="T472">. Asmuo, atvykęs laikyti egzamino, privalo pateikti egzaminų komisijai asmens tapatybę patvirtinantį dokumentą (jaunesniems nei 16 metų asmenims pakanka pateikti mokinio pažymėjimą).<text:s/></text:span></text:p>
      <text:p text:style-name="P473"><text:span text:style-name="T474">31</text:span><text:span text:style-name="T475">. Egzaminas laikomas valstybine kalba.</text:span></text:p>
      <text:p text:style-name="P476"><text:span text:style-name="T477">32</text:span><text:span text:style-name="T478">. Jei egzaminą laikantis asmuo dėl neįgalumo negali perskaityti pateiktų egzamino klausimų, egzaminų komisijos nariai privalo pateikti egzamino klausimus neįgaliam asmeniui suprantamu būdu.</text:span></text:p>
      <text:p text:style-name="P479"><text:span text:style-name="T480">33</text:span><text:span text:style-name="T481">. Egzamino met</text:span><text:span text:style-name="T482">u egzaminuojamam asmeniui pateikiama 30 klausimų. Egzaminas laikomas išlaikytu, jei asmuo teisingai atsakė ne mažiau kaip į 25 klausimus.</text:span></text:p>
      <text:p text:style-name="P483"><text:span text:style-name="T484">34</text:span><text:span text:style-name="T485">. A lygio egzaminą išlaikiusiam asmeniui Tarnyba per 5 darbo dienas nuo egzamino dienos išduoda HAREC pažymėjimą</text:span><text:span text:style-name="T486">, jei Aprašo<text:s/></text:span><text:span text:style-name="T487">29</text:span><text:span text:style-name="T488">.1 papunktyje nurodytame prašyme asmuo buvo nurodęs tokį prašymą.</text:span></text:p>
      <text:p text:style-name="P489"><text:span text:style-name="T490">35</text:span><text:span text:style-name="T491">. Asmuo, neišlaikęs egzamino, turi teisę Aprašo nustatyta tvarka jį laikyti pakartotinai ne anksčiau kaip po 30 dienų nuo egzamino neišlaikymo dienos. Asmuo,<text:s/></text:span><text:span text:style-name="T492">pageidaujantis pakartotinai laikyti egzaminą, privalo atlikti Aprašo 29 punkte nurodytus veiksmus.</text:span></text:p>
      <text:p text:style-name="P493"/>
      <text:p text:style-name="P494"><text:span text:style-name="T495">IV</text:span><text:span text:style-name="T496"><text:s/>SKYRIUS</text:span></text:p>
      <text:p text:style-name="P497"><text:span text:style-name="T498">RADIJO ŠAUKINIŲ SUDARYMAS, SKYRIMAS IR LEIDIMAI NAUDOTI RADIJO ŠAUKINĮ</text:span></text:p>
      <text:p text:style-name="P499"/>
      <text:p text:style-name="P500"><text:span text:style-name="T501">36</text:span><text:span text:style-name="T502">. Radijo šaukiniai sudaromi iš skaitmenų 0, 1, 2, 3, 4, 5, 6,</text:span><text:span text:style-name="T503"><text:s/>7, 8, 9 ir raidžių A, B, C, D, E, F, G, H, I, J, K, L, M, N, O, P, Q, R, S, T, U, V, W, X, Y, Z kombinacijų.</text:span></text:p>
      <text:p text:style-name="P504"><text:span text:style-name="T505">37</text:span><text:span text:style-name="T506">. Raidžių junginys SOS ir raidžių junginiai iš sekos QRA–QUZ radijo mėgėjams skiriamuose radijo šaukiniuose negali būti naudojami.</text:span></text:p>
      <text:p text:style-name="P507"><text:span text:style-name="T508">38</text:span><text:span text:style-name="T509">.<text:s/></text:span><text:span text:style-name="T510">Radijo šaukiniai gali būti:</text:span></text:p>
      <text:p text:style-name="P511"><text:span text:style-name="T512">38.1</text:span><text:span text:style-name="T513">. keturženkliai, sudaryti iš prefikso LY, vieno skaitmens nuo 1 iki 5 ir vienos raidės, išskyrus radijo šaukinius, kurie buvo skirti iki 2005 m. gruodžio 12 d.;<text:s/></text:span></text:p>
      <text:p text:style-name="P514"><text:span text:style-name="T515">38.2</text:span><text:span text:style-name="T516">. penkiaženkliai, sudaryti iš prefikso LY, vieno ska</text:span><text:span text:style-name="T517">itmens nuo 1 iki 5 ir dviejų raidžių;</text:span></text:p>
      <text:p text:style-name="P518"><text:span text:style-name="T519">38.3</text:span><text:span text:style-name="T520">. šešiaženkliai, sudaryti iš prefikso LY, vieno skaitmens nuo 1 iki 5 ir trijų raidžių;</text:span></text:p>
      <text:p text:style-name="P521"><text:span text:style-name="T522">38.4</text:span><text:span text:style-name="T523">. skirti identifikuoti retransliatorių ar švyturį ir sudaryti iš prefikso LY, skaitmens 0 ir trijų raidžių;</text:span></text:p>
      <text:p text:style-name="P524"><text:span text:style-name="T525">38.5</text:span><text:span text:style-name="T526">. proginiai, sudaryti iš prefikso LY, skaičiaus ir raidžių kombinacijos, ir nesutampantys su pagal Aprašo 3</text:span><text:span text:style-name="T527">8</text:span><text:span text:style-name="T528">.1–38.4 papunkčius sudarytais radijo šaukiniais; bendras proginio radijo šaukinio ilgis negali viršyti 10 ženklų.</text:span></text:p>
      <text:p text:style-name="P529"><text:span text:style-name="T530">39</text:span><text:span text:style-name="T531">. Tarnyba skiria radijo<text:s/></text:span><text:span text:style-name="T532">šaukinį, išduodama:</text:span></text:p>
      <text:p text:style-name="P533"><text:span text:style-name="T534">39.1</text:span><text:span text:style-name="T535">. leidimą radijo mėgėjų veiklai;</text:span></text:p>
      <text:p text:style-name="P536"><text:span text:style-name="T537">39.2</text:span><text:span text:style-name="T538">. leidimą naudoti radijo šaukinį.</text:span></text:p>
      <text:p text:style-name="P539"><text:span text:style-name="T540">40</text:span><text:span text:style-name="T541">. Vienu metu tas pats radijo šaukinys gali būti paskirtas tik vienam asmeniui.</text:span></text:p>
      <text:p text:style-name="P542"><text:span text:style-name="T543">41</text:span><text:span text:style-name="T544">. Pasibaigus leidimo radijo mėgėjų veiklai arba leidimo naudot</text:span><text:span text:style-name="T545">i radijo šaukinį galiojimui, taip pat Tarnybai panaikinus leidimą radijo mėgėjų veiklai arba leidimą naudoti radijo šaukinį, šiuose leidimuose nurodytas radijo šaukinys gali būti skiriamas kitam asmeniui ne anksčiau kaip po:</text:span></text:p>
      <text:p text:style-name="P546"><text:span text:style-name="T547">41.1</text:span><text:span text:style-name="T548">. 5 metų, jei tai Aprašo<text:s/></text:span><text:span text:style-name="T549">38</text:span><text:span text:style-name="T550">.1–38.4 papunkčiuose nurodytas radijo šaukinys;</text:span></text:p>
      <text:p text:style-name="P551"><text:span text:style-name="T552">41.2</text:span><text:span text:style-name="T553">. 1 metų, jei tai Aprašo 38.5 papunktyje nurodytas radijo šaukinys.</text:span></text:p>
      <text:p text:style-name="P554"><text:span text:style-name="T555">42</text:span><text:span text:style-name="T556">. Asmeniui, kuriam išduodamas B klasės leidimas radijo mėgėjų veiklai, gali būti skiriamas Aprašo<text:s/></text:span><text:span text:style-name="T557">38</text:span><text:span text:style-name="T558">.2 arba 38.3 papunktyj</text:span><text:span text:style-name="T559">e nurodytas radijo šaukinys. Asmeniui, kuriam išduodamas A klasės leidimas radijo mėgėjų veiklai, gali būti skiriamas Aprašo 38.</text:span><text:span text:style-name="T560">1</text:span><text:span text:style-name="T561">–38.3 papunkčiuose nurodytas radijo šaukinys. Išduodant leidimą radijo mėgėjų veiklai, jame įrašomas skiriamas radijo šaukinys.</text:span><text:span text:style-name="T562"><text:s/></text:span></text:p>
      <text:p text:style-name="P563"><text:span text:style-name="T564">43</text:span><text:span text:style-name="T565">. Aprašo<text:s/></text:span><text:span text:style-name="T566">38</text:span><text:span text:style-name="T567">.1 papunktyje nurodytas radijo šaukinys gali būti skiriamas tik radijo mėgėjui, ne mažiau kaip 5 metus turinčiam A klasės leidimą radijo mėgėjų veiklai, arba klubui, kurio veikloje dalyvauja bent vienas radijo mėgėjas, ne mažiau kaip 5 m</text:span><text:span text:style-name="T568">etus turintis A klasės leidimą radijo mėgėjų veiklai.</text:span></text:p>
      <text:p text:style-name="P569"><text:span text:style-name="T570">44</text:span><text:span text:style-name="T571">. Asmeniui Apraše nustatyta tvarka išduodant laikiną leidimą radijo mėgėjų veiklai, jame įrašomas radijo šaukinys, nurodytas jo turimame užsienio valstybėje išduotame leidime radijo mėgėjų veiklai</text:span><text:span text:style-name="T572">, tik papildytas prefiksu LY ir po jo einančiu simboliu „/“.<text:s/></text:span></text:p>
      <text:p text:style-name="P573"><text:span text:style-name="T574">45</text:span><text:span text:style-name="T575">. Leidimas naudoti radijo šaukinį gali būti išduotas tik radijo mėgėjui, turinčiam galiojantį Tarnybos išduotą A klasės leidimą radijo mėgėjų veiklai, arba klubui.<text:s/></text:span></text:p>
      <text:p text:style-name="P576"><text:span text:style-name="T577">46</text:span><text:span text:style-name="T578">. Išduodant leidimą naudoti radijo šaukinį, Aprašo<text:s/></text:span><text:span text:style-name="T579">45<text:s/></text:span><text:span text:style-name="T580">punkte nurodytus</text:span><text:span text:style-name="T581"><text:s/></text:span><text:span text:style-name="T582">reikalavimus atitinkančiam radijo mėgėjui gali būti skiriamas:</text:span></text:p>
      <text:p text:style-name="P583"><text:span text:style-name="T584">46.1</text:span><text:span text:style-name="T585">. vienas papildomas (tai yra kitas, nei nurodytas jam išduotame leidime radijo mėgėjų veiklai) radijo šaukinys:</text:span></text:p>
      <text:p text:style-name="P586"><text:span text:style-name="T587">46.1.1</text:span><text:span text:style-name="T588">. Aprašo<text:s/></text:span><text:span text:style-name="T589">38</text:span><text:span text:style-name="T590">.1 papunktyje nurodytas radijo šaukinys, jei radijo mėgėjas atitinka Aprašo 43 punkte nurodytą reikalavimą ir jam išduotame leidime radijo mėgėjų veiklai nurodytas radijo šaukinys yra penkiaženklis arba šešiaženklis;</text:span></text:p>
      <text:p text:style-name="P591"><text:span text:style-name="T592">46.1.2</text:span><text:span text:style-name="T593">. Aprašo 3</text:span><text:span text:style-name="T594">8.2 papunktyje nurodytas radijo šaukinys, jei radijo mėgėjas turi A klasės leidimą radijo mėgėjų veiklai ne trumpiau kaip<text:s/></text:span><text:span text:style-name="T595">1</text:span><text:span text:style-name="T596"><text:s/>metus ir jam išduotame leidime radijo mėgėjų veiklai nurodytas radijo šaukinys yra šešiaženklis;</text:span></text:p>
      <text:p text:style-name="P597"><text:span text:style-name="T598">46.1.3</text:span><text:span text:style-name="T599">. konkretus Aprašo 38.1,<text:s/></text:span><text:span text:style-name="T600">38.2 arba 38.3 papunktyje nurodytas radijo šaukinys, kuris šiam radijo mėgėjui buvo skirtas anksčiau;</text:span></text:p>
      <text:p text:style-name="P601"><text:span text:style-name="T602">46.2</text:span><text:span text:style-name="T603">. proginis radijo šaukinys (-iai) (ne daugiau kaip vienas tam pačiam įsimintinam įvykiui ar progai paminėti);</text:span></text:p>
      <text:p text:style-name="P604"><text:span text:style-name="T605">46.3</text:span><text:span text:style-name="T606">. radijo šaukinys (-iai) r</text:span><text:span text:style-name="T607">etransliatoriui arba švyturiui identifikuoti.</text:span></text:p>
      <text:p text:style-name="P608"><text:span text:style-name="T609">47</text:span><text:span text:style-name="T610">. Išduodant leidimą naudoti radijo šaukinį, klubui gali būti skiriamas:</text:span></text:p>
      <text:p text:style-name="P611"><text:span text:style-name="T612">47.1</text:span><text:span text:style-name="T613">. Aprašo 38.1 papunktyje nurodytas radijo šaukinys, jei klubas atitinka Aprašo 43 punkte nurodytą reikalavimą, arba vienas i</text:span><text:span text:style-name="T614">š Aprašo 38.2 arba 38.3 papunkčiuose nurodytų radijo šaukinių;</text:span></text:p>
      <text:p text:style-name="P615"><text:span text:style-name="T616">47.2</text:span><text:span text:style-name="T617">. vienas papildomas (tai yra kitas, nei nurodytas jam išduotame leidime naudoti radijo šaukinį) radijo šaukinys:</text:span></text:p>
      <text:p text:style-name="P618"><text:span text:style-name="T619">47.2.1</text:span><text:span text:style-name="T620">. Aprašo<text:s/></text:span><text:span text:style-name="T621">38</text:span><text:span text:style-name="T622">.1 papunktyje nurodytas radijo šaukinys, jei klubas a</text:span><text:span text:style-name="T623">titinka Aprašo 43 punkte nurodytą reikalavimą ir jam išduotame leidime naudoti radijo šaukinį nurodytas radijo šaukinys yra penkiaženklis arba šešiaženklis;<text:s/></text:span></text:p>
      <text:p text:style-name="P624"><text:span text:style-name="T625">47.2.2</text:span><text:span text:style-name="T626">. Aprašo 38.2 papunktyje nurodytas radijo šaukinys, jei klubui išduotame leidime naudoti</text:span><text:span text:style-name="T627"><text:s/>radijo šaukinį nurodytas radijo šaukinys yra šešiaženklis;<text:s/></text:span></text:p>
      <text:p text:style-name="P628"><text:span text:style-name="T629">47.2.3</text:span><text:span text:style-name="T630">. konkretus Aprašo 38.2 arba 38.3 papunkčiuose nurodytas radijo šaukinys, kuris šiam klubui buvo skirtas anksčiau;</text:span></text:p>
      <text:p text:style-name="P631"><text:span text:style-name="T632">47.3</text:span><text:span text:style-name="T633">. proginis radijo šaukinys (-iai) (ne daugiau kaip vienas ta</text:span><text:span text:style-name="T634">m pačiam įsimintinam įvykiui ar progai paminėti, išskyrus atvejus, kai proginiai radijo šaukiniai skiriami naudoti radijo mėgėjų varžybose);</text:span></text:p>
      <text:p text:style-name="P635"><text:span text:style-name="T636">47.4</text:span><text:span text:style-name="T637">. radijo šaukinys (-iai) retransliatoriui arba švyturiui identifikuoti.</text:span></text:p>
      <text:p text:style-name="P638"><text:span text:style-name="T639">48</text:span><text:span text:style-name="T640">. Klubas arba radijo mėgėja</text:span><text:span text:style-name="T641">s, pageidaujantis gauti leidimą naudoti radijo šaukinį, privalo:</text:span></text:p>
      <text:p text:style-name="P642"><text:span text:style-name="T643">48.1</text:span><text:span text:style-name="T644">. pateikti Tarnybai Aprašo 1 priede nustatytos pavyzdinės formos prašymą;</text:span></text:p>
      <text:p text:style-name="P645"><text:span text:style-name="T646">48.2</text:span><text:span text:style-name="T647">. pateikti įsimintino įvykio ar progos aprašymą, jei prašymas teikiamas proginiam radijo šaukiniui<text:s/></text:span><text:span text:style-name="T648">gauti;</text:span></text:p>
      <text:p text:style-name="P649"><text:span text:style-name="T650">48.3</text:span><text:span text:style-name="T651">. sumokėti Lietuvos Respublikos Vyriausybės nustatyto dydžio valstybės rinkliavą už leidimo naudoti radijo šaukinį išdavimą.</text:span></text:p>
      <text:p text:style-name="P652"><text:span text:style-name="T653">49</text:span><text:span text:style-name="T654">. Tuo atveju, jei Tarnyba gauna kelis prašymus išduoti leidimą radijo mėgėjų veiklai ar leidimą naudoti radi</text:span><text:span text:style-name="T655">jo šaukinį, kuriuose prašoma skirti tą patį radijo šaukinį, toks radijo šaukinys Aprašo nustatyta tvarka skiriamas pagal šiuos kriterijus pirmenybės tvarka:</text:span></text:p>
      <text:p text:style-name="P656"><text:span text:style-name="T657">49.1</text:span><text:span text:style-name="T658">. asmeniui, kuris anksčiau turėjo teisę naudoti šį radijo šaukinį pagal jam išduotą leidimą r</text:span><text:span text:style-name="T659">adijo mėgėjų veiklai arba leidimą naudoti radijo šaukinį;</text:span></text:p>
      <text:p text:style-name="P660"><text:span text:style-name="T661">49.2</text:span><text:span text:style-name="T662">. asmeniui, kuriam pirmą kartą išduodamas leidimas radijo mėgėjų veiklai;</text:span></text:p>
      <text:p text:style-name="P663"><text:span text:style-name="T664">49.3</text:span><text:span text:style-name="T665">. klubui, kuriam pirmą kartą išduodamas leidimas naudoti radijo šaukinį;</text:span></text:p>
      <text:p text:style-name="P666"><text:span text:style-name="T667">49.4</text:span><text:span text:style-name="T668">. asmeniui, kurio prašymas<text:s/></text:span><text:span text:style-name="T669">išduoti leidimą radijo mėgėjų veiklai ar leidimą naudoti radijo šaukinį yra užregistruotas Tarnyboje anksčiau.<text:s/></text:span></text:p>
      <text:p text:style-name="P670"><text:span text:style-name="T671">50</text:span><text:span text:style-name="T672">. Tarnybos sprendimas išduoti leidimą naudoti radijo šaukinį priimamas ir leidimas naudoti radijo šaukinį išduodamas ne vėliau kaip per<text:s/></text:span><text:span text:style-name="T673">20 darbo dienų nuo visų pagal Aprašo<text:s/></text:span><text:span text:style-name="T674">48</text:span><text:span text:style-name="T675"><text:s/>punktą reikalingų dokumentų ir informacijos, atitinkančių Aprašo reikalavimus, gavimo Tarnyboje ir Aprašo<text:s/></text:span><text:span text:style-name="T676">48.</text:span><text:span text:style-name="T677">3 papunktyje nurodytos valstybės rinkliavos sumokėjimo dienos. Tarnybos motyvuotas sprendimas atsisakyti iš</text:span><text:span text:style-name="T678">duoti leidimą naudoti radijo šaukinį priimamas ne vėliau kaip per 20 darbo<text:s/></text:span><text:soft-page-break/><text:span text:style-name="T679">dienų nuo Aprašo<text:s/></text:span><text:span text:style-name="T680">48</text:span><text:span text:style-name="T681"><text:s/>punkte nurodytų dokumentų ir informacijos gavimo Tarnyboje dienos, išskyrus Aprašo<text:s/></text:span><text:span text:style-name="T682">55<text:s/></text:span><text:span text:style-name="T683">punkte nurodytu atveju.</text:span></text:p>
      <text:p text:style-name="P684"><text:span text:style-name="T685">51</text:span><text:span text:style-name="T686">. Leidime naudoti radijo šaukinį nurodoma:</text:span></text:p>
      <text:p text:style-name="P687"><text:span text:style-name="T688">51</text:span><text:span text:style-name="T689">.1</text:span><text:span text:style-name="T690">. fizinio asmens, kuriam išduotas leidimas, vardas ir pavardė arba klubo pavadinimas ir juridinio asmens kodas;</text:span></text:p>
      <text:p text:style-name="P691"><text:span text:style-name="T692">51.2</text:span><text:span text:style-name="T693">. <text:s/>fizinio asmens, kuriam išduotas leidimas, gyvenamosios vietos arba klubo buveinės adresas;</text:span></text:p>
      <text:p text:style-name="P694"><text:span text:style-name="T695">51.3</text:span><text:span text:style-name="T696">. leidimo išdavimo data ir<text:s/></text:span><text:span text:style-name="T697">numeris;</text:span></text:p>
      <text:p text:style-name="P698"><text:span text:style-name="T699">51.4</text:span><text:span text:style-name="T700">. leidimo galiojimo terminas;</text:span></text:p>
      <text:p text:style-name="P701"><text:span text:style-name="T702">51.5</text:span><text:span text:style-name="T703">. radijo šaukinys;</text:span></text:p>
      <text:p text:style-name="P704"><text:span text:style-name="T705">51.6</text:span><text:span text:style-name="T706">. radijo šaukinio naudojimo sąlygos, jei tokių nustatoma.</text:span></text:p>
      <text:p text:style-name="P707"><text:span text:style-name="T708">52</text:span><text:span text:style-name="T709">. Leidimas naudoti radijo šaukinį radijo mėgėjui išduodamas iki jam išduoto leidimo radijo mėgėjų veiklai ga</text:span><text:span text:style-name="T710">liojimo termino pabaigos, išskyrus leidimą naudoti proginį radijo šaukinį. Leidimas naudoti proginį radijo šaukinį radijo mėgėjui išduodamas jo prašyme nurodytam, tačiau ne ilgesniam nei 2 mėnesių terminui, kuris negali viršyti leidimo radijo mėgėjų veikla</text:span><text:span text:style-name="T711">i galiojimo termino.<text:s/></text:span></text:p>
      <text:p text:style-name="P712"><text:span text:style-name="T713">53</text:span><text:span text:style-name="T714">. Leidimas naudoti radijo šaukinį klubui išduodamas 10 metų terminui, išskyrus leidimą naudoti proginį radijo šaukinį, kuris išduodamas jo prašyme nurodytam, tačiau ne ilgesniam nei 2 mėnesių terminui.</text:span></text:p>
      <text:p text:style-name="P715"><text:span text:style-name="T716">54</text:span><text:span text:style-name="T717">. Tarnyba priima<text:s/></text:span><text:span text:style-name="T718">sprendimą atsisakyti išduoti leidimą naudoti radijo šaukinį, jeigu:</text:span></text:p>
      <text:p text:style-name="P719"><text:span text:style-name="T720">54.1</text:span><text:span text:style-name="T721">. radijo mėgėjas<text:s/></text:span><text:span text:style-name="T722"><text:s/></text:span><text:span text:style-name="T723">neatitinka Aprašo 45 punkte nurodytų reikalavimų;</text:span></text:p>
      <text:p text:style-name="P724"><text:span text:style-name="T725">54.2</text:span><text:span text:style-name="T726">. radijo mėgėjas, prašantis skirti Aprašo 46.1.1 ar 46.1.2 papunktyje nurodytą radijo šaukinį, neatitinka<text:s/></text:span><text:span text:style-name="T727">atitinkamame papunktyje nurodytų reikalavimų;</text:span><text:span text:style-name="T728"><text:s/></text:span></text:p>
      <text:p text:style-name="P729"><text:span text:style-name="T730">54.3</text:span><text:span text:style-name="T731">. Aprašo<text:s/></text:span><text:span text:style-name="T732">48</text:span><text:span text:style-name="T733">.1 papunktyje nurodytą prašymą pateikęs juridinis asmuo nėra klubas;</text:span></text:p>
      <text:p text:style-name="P734"><text:span text:style-name="T735">54.4</text:span><text:span text:style-name="T736">. klubas, prašantis skirti Aprašo<text:s/></text:span><text:span text:style-name="T737">47.1, 47.</text:span><text:span text:style-name="T738">2.1 ar 47.2.2 papunktyje nurodytą radijo šaukinį, neatitinka atitinkam</text:span><text:span text:style-name="T739">ame papunktyje nurodytų reikalavimų;</text:span></text:p>
      <text:p text:style-name="P740"><text:span text:style-name="T741">54.5</text:span><text:span text:style-name="T742">. pagal Lietuvos Respublikos administracinių nusižengimų kodeksą radijo mėgėjui yra skirtas ir galioja teisės užsiimti radijo mėgėjų veikla atėmimas;</text:span></text:p>
      <text:p text:style-name="P743"><text:span text:style-name="T744">54.6</text:span><text:span text:style-name="T745">. pareiškėjo pageidaujamas radijo šaukinys jau yra sk</text:span><text:span text:style-name="T746">irtas kitam asmeniui arba yra skiriamas kitam asmeniui, turinčiam pirmenybę pagal Aprašo<text:s/></text:span><text:span text:style-name="T747">49</text:span><text:span text:style-name="T748"><text:s/>punktą;</text:span></text:p>
      <text:p text:style-name="P749"><text:span text:style-name="T750">54.7</text:span><text:span text:style-name="T751">. pareiškėjo pageidaujamas radijo šaukinys neatitinka Aprašo<text:s/></text:span><text:span text:style-name="T752">36</text:span><text:span text:style-name="T753">–38 punktų reikalavimų;</text:span></text:p>
      <text:p text:style-name="P754"><text:span text:style-name="T755">54.8</text:span><text:span text:style-name="T756">. pareiškėjo pageidaujamo radijo šaukinio prasmė, ska</text:span><text:span text:style-name="T757">mbesys, pažymimas įsimintinas įvykis arba proga prieštarauja geros moralės principams;</text:span></text:p>
      <text:p text:style-name="P758"><text:span text:style-name="T759">54.9</text:span><text:span text:style-name="T760">. pareiškėjas nepateikė visų pagal Aprašo 48.1 ir (ar) 48.2 papunkčius reikalingų</text:span><text:span text:style-name="T761"><text:s/></text:span><text:span text:style-name="T762">dokumentų ar informacijos;</text:span></text:p>
      <text:p text:style-name="P763"><text:span text:style-name="T764">54.10</text:span><text:span text:style-name="T765">. pareiškėjo pagal Aprašo 48.1 ir (ar) 48.2</text:span><text:span text:style-name="T766"><text:s/>papunkčius pateikti dokumentai ar informacija neatitinka Apraše nustatytų reikalavimų, yra netikslūs, neteisingi ir (ar) juose pateikiama ne visa informacija, būtina leidimui naudoti radijo šaukinį išduoti;</text:span></text:p>
      <text:p text:style-name="P767"><text:span text:style-name="T768">54.11</text:span><text:span text:style-name="T769">. pareiškėjas nesumokėjo Lietuvos Respu</text:span><text:span text:style-name="T770">blikos Vyriausybės nustatyto dydžio valstybės rinkliavos</text:span><text:span text:style-name="T771"><text:s/>už leidimo naudoti radijo šaukinį išdavimą</text:span><text:span text:style-name="T772">.</text:span></text:p>
      <text:p text:style-name="P773"><text:span text:style-name="T774">55</text:span><text:span text:style-name="T775">. Tarnyba, prieš priimdama sprendimą atsisakyti išduoti leidimą naudoti radijo šaukinį, turi teisę nustatyti iki<text:s/></text:span><text:span text:style-name="T776">10<text:s/></text:span><text:span text:style-name="T777">darbo dienų terminą, per kurį p</text:span><text:span text:style-name="T778">areiškėjas privalo pašalinti aplinkybes, trukdančias išduoti leidimą naudoti radijo šaukinį. Pareiškėjui per Tarnybos nustatytą terminą nepašalinus aplinkybių, trukdančių išduoti leidimą naudoti radijo šaukinį, Tarnyba priima sprendimą atsisakyti išduoti l</text:span><text:span text:style-name="T779">eidimą naudoti radijo šaukinį.</text:span></text:p>
      <text:p text:style-name="P780"><text:span text:style-name="T781">56</text:span><text:span text:style-name="T782">. <text:s/>Tarnyba priima sprendimą panaikinti leidimą naudoti radijo šaukinį, kai:</text:span></text:p>
      <text:p text:style-name="P783"><text:span text:style-name="T784">56.1</text:span><text:span text:style-name="T785">. asmuo, kuriam išduotas leidimas naudoti radijo šaukinį, pateikia Tarnybai Aprašo 1 priede nustatytos pavyzdinės formos prašymą<text:s/></text:span><text:span text:style-name="T786">panaikinti šį leidimą;</text:span></text:p>
      <text:p text:style-name="P787"><text:span text:style-name="T788">56.2</text:span><text:span text:style-name="T789">. Tarnyba gauna informacijos, kad radijo mėgėjas, kuriam išduotas leidimas naudoti radijo šaukinį, yra miręs arba klubas, kuriam išduotas leidimas naudoti radijo šaukinį, yra likviduotas;</text:span></text:p>
      <text:p text:style-name="P790"><text:span text:style-name="T791">56.3</text:span><text:span text:style-name="T792">. Tarnyba panaikina leidimą</text:span><text:span text:style-name="T793"><text:s/></text:span><text:span text:style-name="T794">r</text:span><text:span text:style-name="T795">adijo mėgėjų veiklai;</text:span></text:p>
      <text:p text:style-name="P796"><text:span text:style-name="T797">56.4</text:span><text:span text:style-name="T798">. leidimas naudoti radijo šaukinį buvo išduotas remiantis pareiškėjo pateiktais klaidingais duomenimis, suklastotais dokumentais arba pareiškėjui nuslėpus faktus, dėl kurių leidimas naudoti radijo šaukinį jam negalėjo būti išd</text:span><text:span text:style-name="T799">uotas;</text:span></text:p>
      <text:p text:style-name="P800"><text:span text:style-name="T801">56.5</text:span><text:span text:style-name="T802">. klubas nesilaiko Aprašo VII skyriaus reikalavimų arba pakartotinai pažeidžia kitus Aprašo reikalavimus;</text:span></text:p>
      <text:p text:style-name="P803"><text:span text:style-name="T804">56.6</text:span><text:span text:style-name="T805">. pasikeitus leidime naudoti radijo šaukinį nurodytiems duomenims, išduodamas naujas leidimas naudoti radijo šaukinį.</text:span></text:p>
      <text:p text:style-name="P806"><text:span text:style-name="T807">57</text:span><text:span text:style-name="T808">. Tarnybos sprendimas išduoti leidimą naudoti radijo šaukinį ir leidimas naudoti radijo šaukinį, jei jis išduodamas kaip rašytinis dokumentas, taip pat sprendimas atsisakyti išduoti ar panaikinti leidimą naudoti radijo šaukinį yra išsiunčiami Tarnybos spre</text:span><text:span text:style-name="T809">ndime nurodytam asmeniui ne vėliau kaip per 2 darbo dienas nuo atitinkamo Tarnybos sprendimo priėmimo dienos.<text:s/></text:span></text:p>
      <text:p text:style-name="P810"><text:span text:style-name="T811">58</text:span><text:span text:style-name="T812">.<text:s/></text:span><text:span text:style-name="T813">Pasikeitus leidime naudoti radijo šaukinį nurodytiems duomenims, radijo mėgėjas ir klubas turi teisę kreiptis į Tarnybą dėl naujo leidimo</text:span><text:span text:style-name="T814"><text:s/>naudoti radijo šaukinį išdavimo Aprašo nustatyta tvarka.<text:s/></text:span></text:p>
      <text:p text:style-name="P815"><text:span text:style-name="T816">59</text:span><text:span text:style-name="T817">. Tarnyba turi teisę savo iniciatyva pakeisti paskirtą radijo šaukinį kitu, jeigu to reikalauja tarptautiniai Lietuvos Respublikos įsipareigojimai, Europos Sąjungos teisės aktai arba kitais p</text:span><text:span text:style-name="T818">agrįstais atvejais, kai paaiškėja naujų aplinkybių, dėl kurių paskirto radijo šaukinio naudojimas nebeatitinka Aprašo reikalavimų (pavyzdžiui, radijo šaukinį sudarančių skaitmenų ir raidžių kombinacijos prasmė, skambesys įgauna įžeidžiančią, nepadorią, užg</text:span><text:span text:style-name="T819">aulią prasmę ar sąsają su visuomenėje neigiamai vertinamu įvykiu, ima prieštarauti geros moralės principams ir panašiai).<text:s/></text:span></text:p>
      <text:p text:style-name="P820"/>
      <text:p text:style-name="P821"><text:span text:style-name="T822">V</text:span><text:span text:style-name="T823"><text:s/>SKYRIUS</text:span></text:p>
      <text:p text:style-name="P824"><text:span text:style-name="T825">RADIJO ŠAUKINIŲ NAUDOJIMAS</text:span></text:p>
      <text:p text:style-name="P826"/>
      <text:p text:style-name="P827"><text:span text:style-name="T828">60</text:span><text:span text:style-name="T829">. Radijo mėgėjas radijo šaukinį privalo perduoti kiekvieno radijo ryšio seanso pra</text:span><text:span text:style-name="T830">džioje ir pabaigoje, bet ne rečiau kaip kas 5 minutes.</text:span></text:p>
      <text:p text:style-name="P831"><text:span text:style-name="T832">61</text:span><text:span text:style-name="T833">. Švyturio veikimo metu privalo būti naudojamas radijo šaukinys.</text:span></text:p>
      <text:p text:style-name="P834"><text:span text:style-name="T835">62</text:span><text:span text:style-name="T836">. Radijo šaukinį būtina perduoti aiškiai, išvengiant dviprasmiškumo. Radijo šaukinio perdavimui balsu rekomenduojama vartoti</text:span><text:span text:style-name="T837"><text:s/>fonetinę abėcėlę.</text:span></text:p>
      <text:p text:style-name="P838"><text:span text:style-name="T839">63</text:span><text:span text:style-name="T840">. Radijo mėgėjas turi teisę naudoti jam arba klubui, kurio veikloje jis dalyvauja, skirtus radijo šaukinius, taip pat radijo šaukinius Aprašo 65 punkte nurodytu atveju.<text:s/></text:span></text:p>
      <text:p text:style-name="P841"><text:span text:style-name="T842">64</text:span><text:span text:style-name="T843">. Radijo mėgėjas, užsiimantis radijo mėgėjų veikla Liet</text:span><text:span text:style-name="T844">uvos Respublikoje pagal užsienio valstybėje išduotą leidimą radijo mėgėjų veiklai, jam skirto radijo šaukinio pradžioje turi pridėti prefiksą LY ir po jo einantį simbolį „/“.</text:span></text:p>
      <text:p text:style-name="P845"><text:span text:style-name="T846">65</text:span><text:span text:style-name="T847">. Galiojantį leidimą radijo mėgėjų veiklai turintis radijo mėgėjas turi tei</text:span><text:span text:style-name="T848">sę leisti naudoti jam skirtą radijo šaukinį kitam galiojantį leidimą radijo mėgėjų veiklai turinčiam radijo mėgėjui, taip pat radijo mėgėjo prižiūrimam asmeniui radijo mėgėjų veiklos propagavimo ar mokymo užsiimti radijo mėgėjų veikla tikslais. Tokiu atvej</text:span><text:span text:style-name="T849">u už radijo šaukinio naudojimą nesilaikant Aprašo ir kitų teisės aktų reikalavimų atsako radijo mėgėjas, kuriam radijo šaukinys yra skirtas.</text:span></text:p>
      <text:p text:style-name="P850"><text:span text:style-name="T851">66</text:span><text:span text:style-name="T852">. Klubas turi teisę leisti naudoti jam skirtą radijo šaukinį galiojantį leidimą radijo mėgėjų veiklai<text:s/></text:span><text:span text:style-name="T853">turinčiam radijo mėgėjui arba leidimą radijo mėgėjų veiklai turinčio radijo mėgėjo prižiūrimam asmeniui.</text:span></text:p>
      <text:p text:style-name="P854"/>
      <text:p text:style-name="P855"><text:span text:style-name="T856">VI</text:span><text:span text:style-name="T857"><text:s/>SKYRIUS</text:span></text:p>
      <text:p text:style-name="P858"><text:span text:style-name="T859">RADIJO DAŽNIŲ (KANALŲ)<text:s/></text:span><text:span text:style-name="T860">IR<text:s/></text:span><text:span text:style-name="T861">RADIJO RYŠIO STOČIŲ NAUDOJIMAS<text:s/></text:span></text:p>
      <text:p text:style-name="P862"/>
      <text:p text:style-name="P863"><text:span text:style-name="T864">67</text:span><text:span text:style-name="T865">.<text:s/></text:span><text:span text:style-name="T866">Radijo mėgėjų veiklai vykdyti gali būti naudojami Dažnių lentelėje</text:span><text:span text:style-name="T867"><text:s/>ir Sąraše radijo mėgėjų tarnybai priskirti radijo dažniai (kanalai) Dažnių lentelėje ir Sąraše nustatytomis sąlygomis.<text:s/></text:span></text:p>
      <text:p text:style-name="P868"><text:span text:style-name="T869">68</text:span><text:span text:style-name="T870">.<text:s/></text:span><text:span text:style-name="T871">Radijo mėgėjas ar klubas, pageidaujantis naudoti radijo dažnius (kanalus), kuriems naudoti Sąraše nustatyta sąlyga užregistruot</text:span><text:span text:style-name="T872">i radijo ryšio stotį, atitinkamais radijo dažniais (kanalais) veikiančias radijo ryšio stotis privalo užregistruoti Tarnyboje Sąrašo nustatyta tvarka.</text:span></text:p>
      <text:p text:style-name="P873"><text:span text:style-name="T874">69</text:span><text:span text:style-name="T875">. Dažnių lentelėje nustatytais atvejais Tarnyba turi teisę radijo mėgėjams skirti radijo dažnius (k</text:span><text:span text:style-name="T876">analus) Radijo dažnių (kanalų) skyrimo ir naudojimo taisyklių, patvirtintų Tarnybos direktoriaus 2005 m. spalio 6 d. įsakymu Nr. 1V-854 „Dėl<text:s/></text:span><text:span text:style-name="T877">Radijo dažnių (kanalų) skyrimo ir naudojimo taisyklių patvirtinimo“,</text:span><text:span text:style-name="T878"><text:s/>nustatyta tvarka ir sąlygomis.</text:span></text:p>
      <text:p text:style-name="P879"><text:span text:style-name="T880">70</text:span><text:span text:style-name="T881">. Radijo<text:s/></text:span><text:span text:style-name="T882">ryšio stoties galia turi būti ne didesnė, nei yra būtina ryšiui tarp radijo mėgėjų radijo ryšio stočių palaikyti.</text:span></text:p>
      <text:p text:style-name="P883"><text:span text:style-name="T884">71</text:span><text:span text:style-name="T885">. Radijo ryšio stoties derinimo darbai turi būti atliekami atjungus anteną, naudojant nespinduliuojančią apkrovą.</text:span></text:p>
      <text:p text:style-name="P886"><text:span text:style-name="T887">72</text:span><text:span text:style-name="T888">. Radijo mėgėjų<text:s/></text:span><text:span text:style-name="T889">veiklai naudojamos radijo ryšio stotys turi atitikti Radijo ryšio įrenginių techninio reglamento,<text:s/></text:span><text:span text:style-name="T890">patvirtinto Tarnybos direktoriaus 2016 m. birželio 14 d. įsakymu Nr. 1V-670 „Dėl Radijo ryšio įrenginių techninio reglamento patvirtinimo“, (toliau –<text:s/></text:span><text:span text:style-name="T891">Radijo r</text:span><text:span text:style-name="T892">yšio įrenginių techninis reglamentas) ir Elektromagnetinio suderinamumo<text:s/></text:span><text:span text:style-name="T893">techninio reglamento, patvirtinto Tarnybos direktoriaus 2006 m. gruodžio 15 d. įsakymu Nr. 1V-1328 „Dėl Elektromagnetinio suderinamumo techninio reglamento patvirtinimo“, reikalavimus.</text:span></text:p>
      <text:p text:style-name="P894"><text:span text:style-name="T895">73</text:span><text:span text:style-name="T896">. Radijo mėgėjas ir klubas privalo užtikrinti, kad radijo ryšio stotis būtų naudojama tik asmenų, turinčių galiojančius leidimus radijo mėgėjų veiklai, arba jų prižiūrimų asmenų ir tik radijo mėgėjų veiklai.</text:span></text:p>
      <text:p text:style-name="P897"><text:span text:style-name="T898">74</text:span><text:span text:style-name="T899">.<text:s/></text:span><text:span text:style-name="T900">Radijo mėgėjas ir klubas privalo<text:s/></text:span><text:span text:style-name="T901">užtikrinti, kad be jo sutikimo nebūtų galimybės internetu jungtis prie jo turimos radijo ryšio stoties kitiems asmenims.</text:span></text:p>
      <text:p text:style-name="P902"><text:span text:style-name="T903">75</text:span><text:span text:style-name="T904">.<text:s/></text:span><text:span text:style-name="T905"><text:s/>Radijo mėgėjo naudojama radijo ryšio stotis neturi kelti žalingųjų trukdžių teisėtai veikiančioms kitų radijo ryšio tarnybų st</text:span><text:span text:style-name="T906">otims, naudojančioms radijo dažnius (kanalus) pirmine teise.</text:span></text:p>
      <text:p text:style-name="P907"><text:span text:style-name="T908">76</text:span><text:span text:style-name="T909">.<text:s/></text:span><text:span text:style-name="T910">Tarnyba turi teisę uždrausti naudoti radijo ryšio stotį konkrečioje vietoje (-ose), jei ši keltų žalinguosius trukdžius.</text:span></text:p>
      <text:p text:style-name="P911"><text:span text:style-name="T912">77</text:span><text:span text:style-name="T913">. Jei radijo mėgėjų veiklai naudojamos radijo ryšio stoties<text:s/></text:span><text:span text:style-name="T914">atsparumas elektromagnetiniams trikdžiams neatitinka Radijo ryšio įrenginių techninio reglamento reikalavimų, tokia radijo ryšio stotis gali būti naudojama tik neinterferencine teise.</text:span></text:p>
      <text:p text:style-name="P915"><text:span text:style-name="T916">78</text:span><text:span text:style-name="T917">. Radijo mėgėjas privalo nedelsdamas nutraukti radijo ryšį, kai<text:s/></text:span><text:span text:style-name="T918">tik sužino, kad sukelia radijo trukdžius teisėtai veikiančioms kitų radijo ryšio tarnybų stotims, naudojančioms radijo dažnius (kanalus) pirmine teise. Draudžiama pradėti radijo ryšį, jei yra pagrindo manyti, kad tokiu būdu bus sukelti šiame punkte nurodyt</text:span><text:span text:style-name="T919">i radijo trukdžiai.</text:span></text:p>
      <text:p text:style-name="P920"><text:span text:style-name="T921">79</text:span><text:span text:style-name="T922">.<text:s/></text:span><text:span text:style-name="T923">Radijo mėgėjas, naudojantis nuotoliniu būdu valdomą radijo ryšio stotį, privalo užtikrinti, kad toje radijo ryšio stotyje būtų įrengtos priemonės, užtikrinančios galimybę nedelsiant nutraukti radijo signalų siuntimą.</text:span></text:p>
      <text:p text:style-name="P924"><text:span text:style-name="T925">80</text:span><text:span text:style-name="T926">.<text:s/></text:span><text:span text:style-name="T927">Rad</text:span><text:span text:style-name="T928">ijo ryšio stotį laive galima naudoti tik turint laivo kapitono sutikimą, o orlaivyje – tik turint orlaivio savininko ar valdytojo sutikimą.</text:span></text:p>
      <text:p text:style-name="P929"><text:span text:style-name="T930">81</text:span><text:span text:style-name="T931">. Radijo mėgėjas ir klubas<text:s/></text:span><text:span text:style-name="T932">privalo sudaryti sąlygas Tarnybos įgaliotiems pareigūnams apžiūrėti naudojamas radi</text:span><text:span text:style-name="T933">jo ryšio stotis ir patikrinti, ar radijo mėgėjas laikosi Aprašo reikalavimų.</text:span></text:p>
      <text:p text:style-name="P934"><text:span text:style-name="T935">82</text:span><text:span text:style-name="T936">.<text:s/></text:span><text:span text:style-name="T937">Nuotoliniu būdu valdoma radijo ryšio stotis, retransliatorius ir švyturys, jei jie įrengti jų savininkui ir (ar) naudotojui nepriklausančiame ar nevaldomame objekte, priva</text:span><text:span text:style-name="T938">lo būti pažymėti, nurodant jų savininko ir (ar) naudotojo telefono ryšio numerį, radijo šaukinį, klubo pavadinimą.</text:span></text:p>
      <text:p text:style-name="P939"><text:span text:style-name="T940">83</text:span><text:span text:style-name="T941">. Tarnybos įgalioti pareigūnai turi teisę nutraukti radijo mėgėjų veiklai naudojamos radijo ryšio stoties veikimą, jei nėra galimybės n</text:span><text:span text:style-name="T942">ustatyti tokios stoties savininką ar naudotoją ir (ar) su juo susisiekti.<text:s/></text:span></text:p>
      <text:p text:style-name="P943"><text:span text:style-name="T944">84</text:span><text:span text:style-name="T945">.<text:s/></text:span><text:span text:style-name="T946">Jei nustatoma, kad radijo ryšio stotis naudojama nesilaikant Aprašo reikalavimų, radijo mėgėjas ir klubas neturi teisės naudoti radijo ryšio stoties tol, kol pažeidimai nebu</text:span><text:span text:style-name="T947">s pašalinti.<text:s/></text:span></text:p>
      <text:p text:style-name="P948"><text:span text:style-name="T949">85</text:span><text:span text:style-name="T950">.<text:s/></text:span><text:span text:style-name="T951">Radijo mėgėjas ir klubas turi teisę naudoji radijo pelengavimo varžyboms ir treniruotėms skirtus radijo ryšio siųstuvus Sąraše nurodytomis sąlygomis.</text:span></text:p>
      <text:p text:style-name="P952"/>
      <text:p text:style-name="P953"><text:span text:style-name="T954">VII</text:span><text:span text:style-name="T955"><text:s/>SKYRIUS</text:span></text:p>
      <text:p text:style-name="P956"><text:span text:style-name="T957">PRANEŠIMAI</text:span></text:p>
      <text:p text:style-name="P958"/>
      <text:p text:style-name="P959"><text:span text:style-name="T960">86</text:span><text:span text:style-name="T961">. Radijo mėgėjo siunčiami arba perduodami prane</text:span><text:span text:style-name="T962">šimai negali būti šifruojami.<text:s/></text:span></text:p>
      <text:p text:style-name="P963"><text:span text:style-name="T964">87</text:span><text:span text:style-name="T965">. Radijo mėgėjas turi teisę siųsti arba perduoti tarptautinius nelaimės, pagalbos ar saugos pranešimus tik<text:s/></text:span><text:span text:style-name="T966">Tarptautinės telekomunikacijų sąjungos<text:s/></text:span><text:span text:style-name="T967">Radijo ryšio reglamente nustatyta tvarka.</text:span></text:p>
      <text:p text:style-name="P968"><text:span text:style-name="T969">88</text:span><text:span text:style-name="T970">. Radijo mėgėjui draudžia</text:span><text:span text:style-name="T971">ma:</text:span></text:p>
      <text:p text:style-name="P972"><text:span text:style-name="T973">88.1</text:span><text:span text:style-name="T974">. perduoti arba retransliuoti netikrus arba klaidinančius nelaimės, pagalbos, saugos arba identifikavimo signalus;</text:span></text:p>
      <text:p text:style-name="P975"><text:span text:style-name="T976">88.2</text:span><text:span text:style-name="T977">. retransliuoti ne radijo mėgėjų stočių pranešimus, išskyrus nelaimės, pagalbos ar saugos pranešimus;</text:span></text:p>
      <text:p text:style-name="P978"><text:span text:style-name="T979">88.3</text:span><text:span text:style-name="T980">. perduoti ar</text:span><text:span text:style-name="T981"><text:s/>retransliuoti pranešimus, susijusius su sandoriais ar reklamą, išskyrus asmeninius pirkimo ir pardavimo pranešimus, kai siunčiama informacija tiesiogiai susijusi su radijo mėgėjų veikla;</text:span></text:p>
      <text:p text:style-name="P982"><text:span text:style-name="T983">88.4</text:span><text:span text:style-name="T984">. perduoti muziką, taip pat su radijo mėgėju veikla nesusiju</text:span><text:span text:style-name="T985">sius televizijos signalus;</text:span></text:p>
      <text:p text:style-name="P986"><text:span text:style-name="T987">88.5</text:span><text:span text:style-name="T988">. perduoti pranešimus, pažeidžiančius autorių, gretutines ir kitas intelektinės nuosavybės teises;</text:span></text:p>
      <text:p text:style-name="P989"><text:span text:style-name="T990">88.6</text:span><text:span text:style-name="T991">. perduoti kurstančius karą, neapykantą ar nesantaiką pranešimus;</text:span></text:p>
      <text:p text:style-name="P992"><text:span text:style-name="T993">88.7</text:span><text:span text:style-name="T994">. perduoti konfidencialią informaciją,<text:s/></text:span><text:span text:style-name="T995">pažeidžiančią asmens privataus gyvenimo neliečiamumą, jo interesus ar viešąją tvarką, bei komercines paslaptis;</text:span></text:p>
      <text:p text:style-name="P996"><text:span text:style-name="T997">88.8</text:span><text:span text:style-name="T998">. perduoti<text:s/></text:span><text:span text:style-name="T999">įžeidžiančius, nepadorius, užgaulius žodžius, garsus, simbolius arba vaizdus;</text:span></text:p>
      <text:p text:style-name="P1000"><text:span text:style-name="T1001">88.9</text:span><text:span text:style-name="T1002">. perduoti kitą informaciją, kurią perd</text:span><text:span text:style-name="T1003">uoti draudžia Lietuvos Respublikos įstatymai ir kiti teisės aktai.</text:span></text:p>
      <text:p text:style-name="P1004"><text:span text:style-name="T1005">89</text:span><text:span text:style-name="T1006">. Radijo mėgėjo siunčiami arba perduodami pranešimai negali prieštarauti<text:s/></text:span><text:span text:style-name="T1007">viešajai tvarkai, pažeisti geros moralės principus.</text:span></text:p>
      <text:p text:style-name="P1008"/>
      <text:p text:style-name="P1009"><text:span text:style-name="T1010">VIII</text:span><text:span text:style-name="T1011"><text:s/>SKYRIUS</text:span></text:p>
      <text:p text:style-name="P1012"><text:span text:style-name="T1013">BAIGIAMOSIOS NUOSTATOS</text:span></text:p>
      <text:p text:style-name="P1014"/>
      <text:p text:style-name="P1015"><text:span text:style-name="T1016">90</text:span><text:span text:style-name="T1017">. Tarn</text:span><text:span text:style-name="T1018">yba savo interneto svetainėje www.rrt.lt skelbia ir nuolat atnaujina informaciją apie išduotus galiojančius leidimus radijo mėgėjų veiklai, leidimus naudoti radijo šaukinį ir laikinus leidimus radijo mėgėjų veiklai, nurodydama radijo šaukinį ir galiojimo t</text:span><text:span text:style-name="T1019">erminą.</text:span></text:p>
      <text:p text:style-name="P1020"><text:span text:style-name="T1021">91</text:span><text:span text:style-name="T1022">.<text:s/></text:span><text:span text:style-name="T1023">Asmenys, pažeidę Aprašą, atsako Lietuvos Respublikos administracinių nusižengimų kodekso nustatyta tvarka ir sąlygomis.</text:span></text:p>
      <text:p text:style-name="P1024"><text:span text:style-name="T1025">92</text:span><text:span text:style-name="T1026">.<text:s/></text:span><text:span text:style-name="T1027">Tarnybos veiksmai ar neveikimas, įgyvendinant Aprašą, gali būti skundžiami Lietuvos Respublikos įstatymų nustaty</text:span><text:span text:style-name="T1028">ta tvarka ir sąlygomis.</text:span></text:p>
      <text:p text:style-name="P1029"><text:span text:style-name="T1030">________________</text:span></text:p>
      <text:p text:style-name="P1031"/>
      <text:p text:style-name="P1032"/>
      <text:p text:style-name="P1033"/>
      <text:p text:style-name="P1040"/>
      <text:p text:style-name="P1041"/>
      <text:p text:style-name="Normal"/>
      <text:p text:style-name="P1042"><text:span text:style-name="T1043">Teisės užsiimti radijo mėgėjų veikla<text:s/></text:span></text:p>
      <text:p text:style-name="P1044">suteikimo tvarkos ir užsiėmimo šia</text:p>
      <text:p text:style-name="P1045">veikla sąlygų aprašo<text:tab/></text:p>
      <text:p text:style-name="P1046"><text:span text:style-name="T1047">1</text:span><text:span text:style-name="T1048"><text:s/>priedas</text:span></text:p>
      <text:p text:style-name="P1049"/>
      <text:p text:style-name="P1050"><text:span text:style-name="T1051">(Pavyzdinė prašymo forma)</text:span></text:p>
      <text:p text:style-name="P1052"/>
      <text:p text:style-name="P1053">_____________________________________________________________________________</text:p>
      <text:p text:style-name="P1054">(fizinio asmens vardas, pavardė, asmens kodas arba juridinio asmens pavadinimas ir kodas)</text:p>
      <text:p text:style-name="P1055">_____________________________________________________________________________</text:p>
      <text:p text:style-name="P1056">(fizinio asmens gyvenamosios vietos arba juridinio asmens buveinės adresas)</text:p>
      <text:p text:style-name="P1057">_____________________________________________________________________________</text:p>
      <text:p text:style-name="P1058">(telefono ryšio numeris, fakso numeris, el. pašto adresas)</text:p>
      <text:p text:style-name="P1059"/>
      <text:p text:style-name="P1060">Lietuvos Respublikos ryšių reguliavimo tarnybai</text:p>
      <text:p text:style-name="P1061">Mortos g. 14, LT-03219 Vilnius</text:p>
      <text:p text:style-name="P1062">tel. (8 5) <text:s/>210 5623, faks. (8 5) <text:s/>216 1564, el. paštas rrt@rrt.lt</text:p>
      <text:p text:style-name="P1063"/>
      <text:p text:style-name="P1064"/>
      <text:p text:style-name="P1065"><text:span text:style-name="T1066">PRAŠYMAS<text:s/></text:span></text:p>
      <text:p text:style-name="P1067"><text:span text:style-name="T1068">DĖL<text:s/></text:span><text:span text:style-name="T1069">________________________________________________________________________________</text:span></text:p>
      <text:p text:style-name="P1070">(radijo mėgėjų kvalifikacinio egzamino laikymo / leidimo radijo<text:s/>mėgėjų veiklai išdavimo / leidimo naudoti radijo šaukinį išdavimo / leidimo panaikinimo (nurodyti reikiamą (-us))</text:p>
      <text:p text:style-name="P1071">_____________</text:p>
      <text:p text:style-name="P1072">(data)</text:p>
      <text:p text:style-name="P1073">________________</text:p>
      <text:p text:style-name="P1074">(sudarymo vieta)</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P1084"><text:span text:style-name="T1085"></text:span><text:span text:style-name="T1086"><text:s/>Prašau priimti prašymą laikyti egzaminą radijo mėgėjų veiklai<text:s/></text:span></text:p>
          </table:table-cell>
          <table:table-cell table:style-name="TableCell1087">
            <text:p text:style-name="P1088"><text:span text:style-name="T1089"></text:span><text:span text:style-name="T1090"><text:s/>Kaune <text:s text:c="10"/></text:span><text:span text:style-name="T1091"></text:span><text:span text:style-name="T1092"><text:s/>Klaipėdoje <text:s text:c="11"/></text:span><text:span text:style-name="T1093"></text:span><text:span text:style-name="T1094"><text:s/>Panevėžyje <text:s text:c="2"/></text:span></text:p>
            <text:p text:style-name="P1095"><text:span text:style-name="T1096"></text:span><text:span text:style-name="T1097"><text:s/>Šiauliuose <text:s text:c="4"/></text:span><text:span text:style-name="T1098"></text:span><text:span text:style-name="T1099"><text:s/>Vilniuje</text:span></text:p>
          </table:table-cell>
        </table:table-row>
        <table:table-row table:style-name="TableRow1100">
          <table:table-cell table:style-name="TableCell1101">
            <text:p text:style-name="P1102">2.<text:s/></text:p>
          </table:table-cell>
          <table:table-cell table:style-name="TableCell1103" table:number-columns-spanned="2">
            <text:p text:style-name="P1104"/>
            <text:p text:style-name="P1105"><text:span text:style-name="T1106"></text:span><text:span text:style-name="T1107"><text:s/>Prašau išduoti HAREC pažymėjimą</text:span></text:p>
          </table:table-cell>
          <table:covered-table-cell/>
        </table:table-row>
        <table:table-row table:style-name="TableRow1108">
          <table:table-cell table:style-name="TableCell1109">
            <text:p text:style-name="P1110">3.</text:p>
          </table:table-cell>
          <table:table-cell table:style-name="TableCell1111">
            <text:p text:style-name="P1112"><text:span text:style-name="T1113"></text:span><text:span text:style-name="T1114"><text:s/>Prašau išduoti leidimą radijo mėgėjų veiklai</text:span></text:p>
          </table:table-cell>
          <table:table-cell table:style-name="TableCell1115">
            <text:p text:style-name="P1116"><text:span text:style-name="T1117"></text:span><text:span text:style-name="T1118"><text:s/></text:span><text:span text:style-name="T1119">A klasės</text:span></text:p>
            <text:p text:style-name="P1120"><text:span text:style-name="T1121"></text:span><text:span text:style-name="T1122"><text:s/></text:span><text:span text:style-name="T1123">B klasės</text:span></text:p>
            <text:p text:style-name="P1124"><text:span text:style-name="T1125"></text:span><text:span text:style-name="T1126"><text:s/>naują (p</text:span><text:span text:style-name="T1127">asikeitus leidime radijo mėgėjų veiklai<text:s/></text:span><text:span text:style-name="T1128">nurodytiems duomenims)</text:span></text:p>
            <text:p text:style-name="P1129"><text:span text:style-name="T1130"></text:span><text:span text:style-name="T1131"><text:s/>laikiną nuo _________ iki ____________</text:span></text:p>
          </table:table-cell>
        </table:table-row>
        <table:table-row table:style-name="TableRow1132">
          <table:table-cell table:style-name="TableCell1133">
            <text:p text:style-name="P1134">4.</text:p>
          </table:table-cell>
          <table:table-cell table:style-name="TableCell1135">
            <text:p text:style-name="P1136"><text:span text:style-name="T1137"></text:span><text:span text:style-name="T1138"><text:s/>Prašau išduoti leidimą naudoti radijo šaukinį</text:span></text:p>
          </table:table-cell>
          <table:table-cell table:style-name="TableCell1139">
            <text:p text:style-name="P1140">Turimas radijo šaukinys LY________</text:p>
            <text:p text:style-name="P1141">Pageidaujamas radijo šaukinys LY________</text:p>
            <text:p text:style-name="P1142"/>
            <text:p text:style-name="P1143"><text:span text:style-name="T1144"></text:span><text:span text:style-name="T1145"><text:s/>naują (pasikeitus leidime naudoti radijo šaukinį nurodytiems duomenims)<text:s/></text:span></text:p>
          </table:table-cell>
        </table:table-row>
        <table:table-row table:style-name="TableRow1146">
          <table:table-cell table:style-name="TableCell1147">
            <text:p text:style-name="P1148">5.</text:p>
          </table:table-cell>
          <table:table-cell table:style-name="TableCell1149">
            <text:p text:style-name="P1150"><text:span text:style-name="T1151"></text:span><text:span text:style-name="T1152"><text:s/>Prašau išduoti leidimą naudoti proginį radijo šaukinį</text:span></text:p>
          </table:table-cell>
          <table:table-cell table:style-name="TableCell1153">
            <text:p text:style-name="P1154">Progos aprašymas: ____________________________________________________</text:p>
            <text:p text:style-name="P1155">____________________________________________________</text:p>
            <text:p text:style-name="P1156">____________________________________________________</text:p>
            <text:p text:style-name="P1157">Pageidaujamas proginio radijo šaukinio naudojimo terminas<text:s/><text:soft-page-break/>(maksimalus – 2 mėnesiai, bet ne ilgiau nei iki leidimo radijo mėgėjų veiklai galiojimo termino pabaigos)</text:p>
            <text:p text:style-name="P1158">nuo _______________ iki ____________________</text:p>
          </table:table-cell>
        </table:table-row>
        <text:soft-page-break/>
        <table:table-row table:style-name="TableRow1159">
          <table:table-cell table:style-name="TableCell1160">
            <text:p text:style-name="P1161">6.</text:p>
          </table:table-cell>
          <table:table-cell table:style-name="TableCell1162">
            <text:p text:style-name="P1163">Prašau išduoti leidimą</text:p>
          </table:table-cell>
          <table:table-cell table:style-name="TableCell1164">
            <text:p text:style-name="P1165"><text:span text:style-name="T1166"></text:span><text:span text:style-name="T1167"><text:s/></text:span><text:span text:style-name="T1168">popierine forma</text:span></text:p>
            <text:p text:style-name="P1169"><text:span text:style-name="T1170"></text:span><text:span text:style-name="T1171"><text:s/>padarant įrašą Lietuvos Respublikos ryšių reguliavimo tarnybos administruojamoje elektroninėje duomenų bazėje</text:span></text:p>
          </table:table-cell>
        </table:table-row>
        <table:table-row table:style-name="TableRow1172">
          <table:table-cell table:style-name="TableCell1173">
            <text:p text:style-name="P1174">7.</text:p>
          </table:table-cell>
          <table:table-cell table:style-name="TableCell1175">
            <text:p text:style-name="P1176">Prašau apie leidimo išdavimą<text:s/>informuoti / išduotus dokumentus atsiųsti</text:p>
          </table:table-cell>
          <table:table-cell table:style-name="TableCell1177">
            <text:p text:style-name="P1178"><text:span text:style-name="T1179"></text:span><text:span text:style-name="T1180"><text:s/>paštu</text:span></text:p>
            <text:p text:style-name="P1181"><text:span text:style-name="T1182"></text:span><text:span text:style-name="T1183"><text:s/>el. paštu</text:span></text:p>
            <text:p text:style-name="P1184"><text:span text:style-name="T1185"></text:span><text:span text:style-name="T1186"><text:s/>atvyksiu atsiimti į Lietuvos Respublikos ryšių reguliavimo tarnybą, Mortos g. 14, Vilniuje</text:span></text:p>
          </table:table-cell>
        </table:table-row>
        <table:table-row table:style-name="TableRow1187">
          <table:table-cell table:style-name="TableCell1188">
            <text:p text:style-name="P1189">8.</text:p>
          </table:table-cell>
          <table:table-cell table:style-name="TableCell1190">
            <text:p text:style-name="P1191">Prašau panaikinti leidimą</text:p>
          </table:table-cell>
          <table:table-cell table:style-name="TableCell1192">
            <text:p text:style-name="P1193"><text:span text:style-name="T1194"></text:span><text:span text:style-name="T1195"><text:s/></text:span><text:span text:style-name="T1196">radijo mėgėjų veiklai, išduotą 20__-__-__, Nr.________</text:span></text:p>
            <text:p text:style-name="P1197"><text:span text:style-name="T1198"></text:span><text:span text:style-name="T1199"><text:s/></text:span><text:span text:style-name="T1200">naudoti radi</text:span><text:span text:style-name="T1201">jo šaukinį (-ius),</text:span><text:span text:style-name="T1202"><text:s/></text:span><text:span text:style-name="T1203">išduotą (-us) 20__-__-__, Nr._____</text:span></text:p>
          </table:table-cell>
        </table:table-row>
        <table:table-row table:style-name="TableRow1204">
          <table:table-cell table:style-name="TableCell1205">
            <text:p text:style-name="P1206">9.</text:p>
          </table:table-cell>
          <table:table-cell table:style-name="TableCell1207">
            <text:p text:style-name="P1208">Prašymo priedai</text:p>
          </table:table-cell>
          <table:table-cell table:style-name="TableCell1209">
            <text:p text:style-name="P1210">1. Įgaliojimus patvirtinantis dokumentas, jeigu prašymą pasirašo įgaliotas asmuo, ________ lapas (-ai).</text:p>
            <text:p text:style-name="P1211"><text:span text:style-name="T1212">2. Kiti dokumentai (nurodyti)____________________, lapas (-ai).</text:span></text:p>
          </table:table-cell>
        </table:table-row>
      </table:table>
      <text:p text:style-name="P1213"/>
      <text:p text:style-name="P1214">Pareiškėjas<text:s/>arba jo atstovas:</text:p>
      <text:p text:style-name="P1215">__<text:tab/>___________________<text:tab/>______________<text:tab/>________________________________</text:p>
      <text:p text:style-name="P1216"><text:tab/>(juridinio asmens vadovo <text:s text:c="34"/>(parašas)<text:tab/>(vardas ir pavardė)</text:p>
      <text:p text:style-name="P1217"><text:span text:style-name="T1218">ar jo įgalioto asmens pareigos)</text:span><text:span text:style-name="T1219">*</text:span></text:p>
      <text:p text:style-name="P1220"/>
      <text:p text:style-name="P1221"/>
      <text:p text:style-name="P1222">*Nurodoma, jei prašymą pateikia juridinis<text:s/>asmuo.</text:p>
      <text:p text:style-name="P1223"/>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2">
      <style:page-layout-properties fo:page-width="8.268in" fo:page-height="11.693in" style:print-orientation="portrait" fo:margin-top="1in" fo:margin-left="1.25in" fo:margin-bottom="1in" fo:margin-right="0.4909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034"><text:span text:style-name="T1035"><text:page-number text:fixed="false">2</text:page-number></text:span></text:p>
        <text:p text:style-name="P1036"/>
      </style:header>
      <style:footer>
        <text:p text:style-name="P1037"/>
      </style:footer>
    </style:master-page>
    <style:master-page style:next-style-name="MP2" style:name="MPF2" style:page-layout-name="PL2">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8-12-31T11:53:00Z</meta:creation-date>
    <dc:date>2018-12-31T11:53:00Z</dc:date>
    <meta:print-date>2018-12-20T07:06:00Z</meta:print-date>
    <meta:template xlink:href="Normal.dotm" xlink:type="simple"/>
    <meta:editing-cycles>2</meta:editing-cycles>
    <meta:editing-duration>PT60S</meta:editing-duration>
    <meta:document-statistic meta:page-count="13" meta:paragraph-count="688" meta:word-count="4875" meta:character-count="39926" meta:row-count="2233" meta:non-whitespace-character-count="35739"/>
  </office:meta>
</office:document-meta>
</file>