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25in">
        <style:tab-stops>
          <style:tab-stop style:type="center" style:position="2.884in"/>
          <style:tab-stop style:type="right" style:position="5.768in"/>
        </style:tab-stops>
      </style:paragraph-properties>
    </style:style>
    <style:style style:name="P9" style:parent-style-name="Normal" style:family="paragraph">
      <style:paragraph-properties fo:text-align="justify" style:line-height-at-least="0.175in" fo:margin-left="4.5284in" fo:text-indent="0.1965in" fo:background-color="#FFFFFF">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justify" fo:text-indent="0.5in"/>
      <style:text-properties style:font-size-complex="12pt" style:language-asian="lt" style:country-asian="L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fo:text-transform="uppercase" fo:color="#000000" fo:letter-spacing="0.0138in" style:font-size-complex="12pt" style:language-asian="lt" style:country-asian="LT"/>
    </style:style>
    <style:style style:name="P18" style:parent-style-name="Normal" style:family="paragraph">
      <style:paragraph-properties fo:text-align="center" fo:text-indent="0.0493in" fo:background-color="#FFFFFF"/>
      <style:text-properties fo:text-transform="uppercase" fo:color="#000000" style:font-size-complex="12pt" style:language-asian="lt" style:country-asian="LT"/>
    </style:style>
    <style:style style:name="P19" style:parent-style-name="Normal" style:family="paragraph">
      <style:paragraph-properties fo:text-align="center" fo:background-color="#FFFFFF"/>
      <style:text-properties fo:color="#000000" style:font-size-complex="12pt" style:language-asian="lt" style:country-asian="LT"/>
    </style:style>
    <style:style style:name="P20" style:parent-style-name="Normal" style:family="paragraph">
      <style:paragraph-properties fo:text-align="center" fo:background-color="#FFFFFF"/>
      <style:text-properties fo:color="#000000" fo:font-size="11pt" style:font-size-asian="11pt" style:font-size-complex="11pt" style:language-asian="lt" style:country-asian="LT"/>
    </style:style>
    <style:style style:name="P21" style:parent-style-name="Normal" style:family="paragraph">
      <style:paragraph-properties fo:text-align="justify" fo:margin-left="1.575in" fo:text-indent="-1.0826in" fo:background-color="#FFFFFF">
        <style:tab-stops/>
      </style:paragraph-properties>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4923in" fo:background-color="#FFFFFF"/>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fo:text-indent="0.0493in" fo:background-color="#FFFFFF"/>
      <style:text-properties fo:color="#000000" style:font-size-complex="12pt" style:language-asian="lt" style:country-asian="LT"/>
    </style:style>
    <style:style style:name="P28" style:parent-style-name="Normal" style:family="paragraph">
      <style:paragraph-properties fo:text-align="center" fo:background-color="#FFFFFF"/>
      <style:text-properties fo:font-weight="bold" style:font-weight-asian="bold" fo:text-transform="uppercase" fo:color="#000000" style:font-size-complex="12pt" style:language-asian="lt" style:country-asian="LT"/>
    </style:style>
    <style:style style:name="P29" style:parent-style-name="Normal" style:family="paragraph">
      <style:paragraph-properties fo:text-align="center" fo:background-color="#FFFFFF"/>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center" fo:background-color="#FFFFFF"/>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background-color="#FFFFFF"/>
    </style:style>
    <style:style style:name="T36" style:parent-style-name="DefaultParagraphFont" style:family="text">
      <style:text-properties fo:font-weight="bold" style:font-weight-asian="bold" style:font-weight-complex="bold" fo:text-transform="uppercase" fo:color="#000000" fo:letter-spacing="0.0138in" style:font-size-complex="12pt" style:language-asian="lt" style:country-asian="LT"/>
    </style:style>
    <style:style style:name="P37" style:parent-style-name="Normal" style:family="paragraph">
      <style:paragraph-properties fo:text-align="center" fo:text-indent="0.0493in" fo:background-color="#FFFFFF"/>
    </style:style>
    <style:style style:name="P38" style:parent-style-name="Normal" style:family="paragraph">
      <style:paragraph-properties fo:text-align="center" fo:background-color="#FFFFFF"/>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fo:background-color="#FFFFFF"/>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fo:background-color="#FFFFFF"/>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ize="11pt" style:font-size-asian="11pt"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ext-properties fo:hyphenate="false"/>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P249" style:parent-style-name="Normal" style:family="paragraph">
      <style:paragraph-properties fo:text-align="center" fo:text-indent="0.25in"/>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fo:text-indent="0.25in"/>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fo:text-indent="1in"/>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1in"/>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49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1in">
        <style:tab-stops>
          <style:tab-stop style:type="left" style:position="0.5354in"/>
        </style:tab-stops>
      </style:paragraph-properties>
    </style:style>
    <style:style style:name="P335" style:parent-style-name="Normal" style:family="paragraph">
      <style:paragraph-properties fo:text-align="center" fo:text-indent="0.25in"/>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fo:text-indent="0.25in"/>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7030A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7030A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tyle-complex="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1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684in"/>
          <style:tab-stop style:type="left" style:position="1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ize="11pt" style:font-size-asian="11pt" style:font-size-complex="12pt" style:language-asian="lt" style:country-asian="LT"/>
    </style:style>
    <style:style style:name="T649" style:parent-style-name="DefaultParagraphFont" style:family="text">
      <style:text-properties fo:font-size="11pt" style:font-size-asian="11pt"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1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1in"/>
    </style:style>
    <style:style style:name="P683" style:parent-style-name="Normal" style:family="paragraph">
      <style:paragraph-properties fo:text-align="justify" fo:margin-left="1.6736in" fo:text-indent="-1.1736in">
        <style:tab-stops/>
      </style:paragraph-properties>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text-indent="0.5in">
        <style:tab-stops>
          <style:tab-stop style:type="left" style:position="3.7409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margin-left="0.0111in" fo:text-indent="0.5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margin-left="0.0111in" fo:text-indent="0.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left="0.0111in" fo:text-indent="0.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1in"/>
    </style:style>
    <style:style style:name="P711" style:parent-style-name="Normal" style:family="paragraph">
      <style:paragraph-properties fo:text-align="justify" fo:margin-left="1.6736in" fo:text-indent="-1.1812in">
        <style:tab-stops/>
      </style:paragraph-properties>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tab-stops>
          <style:tab-stop style:type="left" style:position="0in"/>
        </style:tab-stops>
      </style:paragraph-properties>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ext-properties style:font-size-complex="12pt" style:language-asian="lt" style:country-asian="LT"/>
    </style:style>
    <style:style style:name="P818" style:parent-style-name="Normal" style:family="paragraph">
      <style:paragraph-properties fo:text-align="center" fo:text-indent="0.25in"/>
    </style:style>
    <style:style style:name="P819" style:parent-style-name="Normal" style:family="paragraph">
      <style:paragraph-properties fo:text-align="center" fo:text-indent="0.25in"/>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center" fo:text-indent="0.25in"/>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P872" style:parent-style-name="Normal" style:family="paragraph">
      <style:paragraph-properties fo:text-align="justify" fo:margin-left="1.477in" fo:text-indent="-0.9847in">
        <style:tab-stops/>
      </style:paragraph-properties>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justify" fo:text-indent="0.5in">
        <style:tab-stops>
          <style:tab-stop style:type="left" style:position="0.6784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6736in"/>
        </style:tab-stops>
      </style:paragraph-properties>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ize="11pt" style:font-size-asian="11pt"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P1030" style:parent-style-name="Normal" style:family="paragraph">
      <style:paragraph-properties fo:text-align="justify" fo:margin-left="1.7722in" fo:text-indent="-1.2798in">
        <style:tab-stops/>
      </style:paragraph-properties>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indent="0.5in"/>
    </style:style>
    <style:style style:name="P1049" style:parent-style-name="Normal" style:family="paragraph">
      <style:paragraph-properties fo:text-align="justify" fo:margin-left="1.477in" fo:text-indent="-0.9847in">
        <style:tab-stops/>
      </style:paragraph-properties>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size="11pt" style:font-size-asian="11pt"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text-properties fo:hyphenate="false"/>
    </style:style>
    <style:style style:name="P1091" style:parent-style-name="Normal" style:family="paragraph">
      <style:paragraph-properties fo:text-align="center" fo:text-indent="0.25in"/>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P1094" style:parent-style-name="Normal" style:family="paragraph">
      <style:paragraph-properties fo:text-align="center" fo:text-indent="0.25in"/>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text-align="justify" fo:text-indent="0.5in"/>
      <style:text-properties style:font-name-complex="Tahoma" style:font-size-complex="12pt" style:language-asian="lt" style:country-asian="LT" fo:hyphenate="false"/>
    </style:style>
    <style:style style:name="P1099" style:parent-style-name="Normal" style:family="paragraph">
      <style:paragraph-properties fo:text-align="justify" fo:margin-left="1.575in" fo:text-indent="-1.075in">
        <style:tab-stops/>
      </style:paragraph-properties>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style="italic" style:font-style-asian="italic" style:font-style-complex="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name-asian="SimSun" style:font-size-complex="12pt" style:language-asian="zh" style:country-asian="CN"/>
    </style:style>
    <style:style style:name="T1127" style:parent-style-name="DefaultParagraphFont" style:family="text">
      <style:text-properties style:font-name-asian="SimSun" style:font-size-complex="12pt" style:language-asian="zh" style:country-asian="C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SimSun" style:font-size-complex="12pt" style:language-asian="zh" style:country-asian="CN"/>
    </style:style>
    <style:style style:name="T1130" style:parent-style-name="DefaultParagraphFont" style:family="text">
      <style:text-properties style:font-name-asian="SimSun" style:font-size-complex="12pt" style:language-asian="zh" style:country-asian="CN"/>
    </style:style>
    <style:style style:name="T1131" style:parent-style-name="DefaultParagraphFont" style:family="text">
      <style:text-properties style:font-name-asian="SimSun" style:font-size-complex="12pt" style:language-asian="zh" style:country-asian="C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paragraph-properties fo:text-align="justify" fo:text-indent="0.4923in">
        <style:tab-stops>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SimSun" style:font-size-complex="12pt" style:language-asian="zh" style:country-asian="C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689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0.689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68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689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689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tab-stops>
          <style:tab-stop style:type="left" style:position="0.689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689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689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tab-stops>
          <style:tab-stop style:type="left" style:position="0.689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left" style:position="0.689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tab-stops>
          <style:tab-stop style:type="left" style:position="0.689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689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689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689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689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689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689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689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style:font-weight-complex="bold"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689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689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ab-stops>
          <style:tab-stop style:type="left" style:position="0.689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tab-stops>
          <style:tab-stop style:type="left" style:position="0.689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left" style:position="0.689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ableColumn1324" style:family="table-column">
      <style:table-column-properties style:column-width="0.3868in"/>
    </style:style>
    <style:style style:name="TableColumn1325" style:family="table-column">
      <style:table-column-properties style:column-width="0.7201in"/>
    </style:style>
    <style:style style:name="TableColumn1326" style:family="table-column">
      <style:table-column-properties style:column-width="2.4513in"/>
    </style:style>
    <style:style style:name="TableColumn1327" style:family="table-column">
      <style:table-column-properties style:column-width="0.85in"/>
    </style:style>
    <style:style style:name="TableColumn1328" style:family="table-column">
      <style:table-column-properties style:column-width="0.8958in"/>
    </style:style>
    <style:style style:name="TableColumn1329" style:family="table-column">
      <style:table-column-properties style:column-width="0.6916in"/>
    </style:style>
    <style:style style:name="TableColumn1330" style:family="table-column">
      <style:table-column-properties style:column-width="0.7722in"/>
    </style:style>
    <style:style style:name="TableColumn1331" style:family="table-column">
      <style:table-column-properties style:column-width="0.1652in"/>
    </style:style>
    <style:style style:name="Table1323" style:family="table">
      <style:table-properties style:width="6.9333in" style:rel-width="101.32%" fo:margin-left="0in" table:align="left"/>
    </style:style>
    <style:style style:name="TableRow1332" style:family="table-row">
      <style:table-row-properties style:min-row-height="1.2694in"/>
    </style:style>
    <style:style style:name="TableCell1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4" style:parent-style-name="Normal" style:family="paragraph">
      <style:paragraph-properties style:snap-to-layout-grid="false" fo:text-align="center"/>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7" style:parent-style-name="Normal" style:family="paragraph">
      <style:paragraph-properties style:snap-to-layout-grid="false" fo:text-align="center"/>
      <style:text-properties style:font-size-complex="12pt" style:language-asian="lt" style:country-asian="LT"/>
    </style:style>
    <style:style style:name="TableCell1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9" style:parent-style-name="Normal" style:family="paragraph">
      <style:paragraph-properties style:snap-to-layout-grid="false" fo:text-align="center" fo:text-indent="0.25in"/>
      <style:text-properties style:font-size-complex="12pt" style:language-asian="lt" style:country-asian="LT"/>
    </style:style>
    <style:style style:name="TableCell1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1" style:parent-style-name="Normal" style:family="paragraph">
      <style:paragraph-properties style:snap-to-layout-grid="false" fo:text-align="center" fo:text-indent="0.084in"/>
      <style:text-properties style:font-size-complex="12pt" style:language-asian="lt" style:country-asian="LT"/>
    </style:style>
    <style:style style:name="TableCell1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3" style:parent-style-name="Normal" style:family="paragraph">
      <style:paragraph-properties style:snap-to-layout-grid="false" fo:text-align="center" fo:text-indent="0.0645in"/>
      <style:text-properties style:font-size-complex="12pt" style:language-asian="lt" style:country-asian="LT"/>
    </style:style>
    <style:style style:name="TableCell1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5" style:parent-style-name="Normal" style:family="paragraph">
      <style:paragraph-properties style:snap-to-layout-grid="false" fo:text-align="center" fo:text-indent="0.0062in"/>
      <style:text-properties style:font-size-complex="12pt" style:language-asian="lt" style:country-asian="LT"/>
    </style:style>
    <style:style style:name="TableCell1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7" style:parent-style-name="Normal" style:family="paragraph">
      <style:paragraph-properties style:snap-to-layout-grid="false" fo:text-align="center" fo:margin-left="-0.002in" fo:text-indent="0.002in">
        <style:tab-stops/>
      </style:paragraph-properties>
      <style:text-properties style:font-size-complex="12pt" style:language-asian="lt" style:country-asian="LT"/>
    </style:style>
    <style:style style:name="TableCell1348" style:family="table-cell">
      <style:table-cell-properties fo:border-top="none" fo:border-left="0.0069in solid #000000" fo:border-bottom="none" fo:border-right="none" fo:padding-top="0in" fo:padding-left="0.075in" fo:padding-bottom="0in" fo:padding-right="0.075in"/>
    </style:style>
    <style:style style:name="P1349" style:parent-style-name="Normal" style:family="paragraph">
      <style:paragraph-properties style:snap-to-layout-grid="false" fo:text-align="center" fo:margin-left="-0.002in" fo:text-indent="0.25in">
        <style:tab-stops/>
      </style:paragraph-properties>
      <style:text-properties style:font-size-complex="12pt" style:language-asian="lt" style:country-asian="LT"/>
    </style:style>
    <style:style style:name="P1350" style:parent-style-name="Normal" style:family="paragraph">
      <style:paragraph-properties style:snap-to-layout-grid="false" fo:text-align="center" fo:margin-left="-0.002in" fo:text-indent="0.25in">
        <style:tab-stops/>
      </style:paragraph-properties>
      <style:text-properties style:font-size-complex="12pt" style:language-asian="lt" style:country-asian="LT"/>
    </style:style>
    <style:style style:name="P1351" style:parent-style-name="Normal" style:family="paragraph">
      <style:paragraph-properties style:snap-to-layout-grid="false" fo:text-align="center" fo:margin-left="-0.002in" fo:text-indent="0.25in">
        <style:tab-stops/>
      </style:paragraph-properties>
      <style:text-properties style:font-size-complex="12pt" style:language-asian="lt" style:country-asian="LT"/>
    </style:style>
    <style:style style:name="P1352" style:parent-style-name="Normal" style:family="paragraph">
      <style:paragraph-properties style:snap-to-layout-grid="false" fo:text-align="center" fo:margin-left="-0.002in" fo:text-indent="0.25in">
        <style:tab-stops/>
      </style:paragraph-properties>
      <style:text-properties style:font-size-complex="12pt" style:language-asian="lt" style:country-asian="LT"/>
    </style:style>
    <style:style style:name="P1353" style:parent-style-name="Normal" style:family="paragraph">
      <style:paragraph-properties style:snap-to-layout-grid="false" fo:text-align="center" fo:margin-left="-0.002in" fo:text-indent="0.25in">
        <style:tab-stops/>
      </style:paragraph-properties>
      <style:text-properties style:font-size-complex="12pt" style:language-asian="lt" style:country-asian="LT"/>
    </style:style>
    <style:style style:name="P1354" style:parent-style-name="Normal" style:family="paragraph">
      <style:paragraph-properties style:snap-to-layout-grid="false" fo:text-align="center" fo:margin-left="-0.002in" fo:text-indent="0.25in">
        <style:tab-stops/>
      </style:paragraph-properties>
      <style:text-properties style:font-size-complex="12pt" style:language-asian="lt" style:country-asian="LT"/>
    </style:style>
    <style:style style:name="P1355" style:parent-style-name="Normal" style:family="paragraph">
      <style:paragraph-properties style:snap-to-layout-grid="false" fo:text-align="center" fo:margin-left="-0.002in" fo:text-indent="0.25in">
        <style:tab-stops/>
      </style:paragraph-properties>
      <style:text-properties style:font-size-complex="12pt" style:language-asian="lt" style:country-asian="LT"/>
    </style:style>
    <style:style style:name="P1356" style:parent-style-name="Normal" style:family="paragraph">
      <style:paragraph-properties style:snap-to-layout-grid="false" fo:text-align="center" fo:margin-left="-0.075in" fo:text-indent="0.25in">
        <style:tab-stops/>
      </style:paragraph-properties>
      <style:text-properties style:font-size-complex="12pt" style:language-asian="lt" style:country-asian="LT"/>
    </style:style>
    <style:style style:name="P1357" style:parent-style-name="Normal" style:family="paragraph">
      <style:paragraph-properties style:snap-to-layout-grid="false" fo:text-align="center" fo:margin-left="-0.075in" fo:text-indent="0.25in">
        <style:tab-stops/>
      </style:paragraph-properties>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2.5%"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1pt" style:language-asian="lt" style:country-asian="LT"/>
    </style:style>
    <style:style style:name="P1473" style:parent-style-name="Normal" style:family="paragraph">
      <style:paragraph-properties fo:text-align="justify" fo:text-indent="0.5in"/>
      <style:text-properties fo:hyphenate="false"/>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weight-complex="bold" fo:color="#000000" style:font-size-complex="12pt" style:language-asian="lt" style:country-asian="LT"/>
    </style:style>
    <style:style style:name="T1552" style:parent-style-name="DefaultParagraphFont" style:family="text">
      <style:text-properties style:font-weight-complex="bold" fo:color="#000000" style:font-size-complex="12pt" style:language-asian="lt" style:country-asian="LT"/>
    </style:style>
    <style:style style:name="P1553" style:parent-style-name="Normal" style:family="paragraph">
      <style:paragraph-properties fo:text-align="justify" fo:text-indent="0.5451in"/>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P1567" style:parent-style-name="Normal" style:family="paragraph">
      <style:paragraph-properties fo:text-align="justify" fo:margin-left="1.477in" fo:text-indent="-0.9847in">
        <style:tab-stops/>
      </style:paragraph-properties>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text-properties fo:hyphenate="false"/>
    </style:style>
    <style:style style:name="P1582" style:parent-style-name="Normal" style:family="paragraph">
      <style:paragraph-properties fo:text-align="justify" fo:margin-left="1.477in" fo:text-indent="-0.9847in">
        <style:tab-stops/>
      </style:paragraph-properties>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style="italic" style:font-style-asian="italic" style:font-style-complex="italic"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P1606" style:parent-style-name="Normal" style:family="paragraph">
      <style:paragraph-properties fo:text-align="justify" fo:text-indent="0.5in"/>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P1629" style:parent-style-name="Normal" style:family="paragraph">
      <style:paragraph-properties fo:text-align="justify" fo:margin-left="-0.0986in" fo:text-indent="0.5in">
        <style:tab-stops/>
      </style:paragraph-properties>
    </style:style>
    <style:style style:name="P1630" style:parent-style-name="Normal" style:family="paragraph">
      <style:paragraph-properties fo:text-align="justify" fo:margin-left="1.477in" fo:text-indent="-0.9847in">
        <style:tab-stops/>
      </style:paragraph-properties>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center" fo:text-indent="0.25in"/>
    </style:style>
    <style:style style:name="P1656" style:parent-style-name="Normal" style:family="paragraph">
      <style:paragraph-properties fo:text-align="center" fo:text-indent="0.25in"/>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P1659" style:parent-style-name="Normal" style:family="paragraph">
      <style:paragraph-properties fo:text-align="center" fo:text-indent="0.25in"/>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P166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662" style:parent-style-name="Normal" style:family="paragraph">
      <style:paragraph-properties fo:text-align="justify" fo:margin-left="1.6736in" fo:text-indent="-1.1812in">
        <style:tab-stops/>
      </style:paragraph-properties>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text-properties fo:hyphenate="false"/>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text-properties fo:hyphenate="false"/>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MS Mincho" style:font-style-complex="italic" style:font-size-complex="12pt" style:language-asian="lt" style:country-asian="LT"/>
    </style:style>
    <style:style style:name="T1696" style:parent-style-name="DefaultParagraphFont" style:family="text">
      <style:text-properties style:font-name-asian="MS Mincho" style:font-style-complex="italic"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asian="MS Mincho" style:font-style-complex="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name-asian="MS Mincho" style:font-style-complex="italic" style:font-size-complex="12pt" style:language-asian="lt" style:country-asian="LT"/>
    </style:style>
    <style:style style:name="T1703" style:parent-style-name="DefaultParagraphFont" style:family="text">
      <style:text-properties style:font-name-asian="MS Mincho" style:font-style-complex="italic"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size="11pt" style:font-size-asian="11pt" style:font-size-complex="12pt" style:language-asian="lt" style:country-asian="LT"/>
    </style:style>
    <style:style style:name="P1711" style:parent-style-name="Normal" style:family="paragraph">
      <style:paragraph-properties fo:text-align="center" fo:text-indent="0.25in"/>
    </style:style>
    <style:style style:name="P1712" style:parent-style-name="Normal" style:family="paragraph">
      <style:paragraph-properties fo:text-align="center" fo:text-indent="0.25in"/>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P1715" style:parent-style-name="Normal" style:family="paragraph">
      <style:paragraph-properties fo:text-align="center" fo:text-indent="0.25in"/>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P1717" style:parent-style-name="Normal" style:family="paragraph">
      <style:paragraph-properties fo:text-align="justify" fo:text-indent="0.5in"/>
      <style:text-properties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size="11pt" style:font-size-asian="11pt"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P1741" style:parent-style-name="Normal" style:family="paragraph">
      <style:paragraph-properties fo:text-align="justify" fo:margin-left="1.575in" fo:text-indent="-1.075in">
        <style:tab-stops/>
      </style:paragraph-properties>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P1836" style:parent-style-name="Normal" style:family="paragraph">
      <style:paragraph-properties fo:text-align="justify" fo:margin-left="1.6736in" fo:text-indent="-1.1812in">
        <style:tab-stops/>
      </style:paragraph-properties>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style>
    <style:style style:name="P1874" style:parent-style-name="Normal" style:family="paragraph">
      <style:paragraph-properties fo:text-align="justify" fo:margin-left="1.575in" fo:text-indent="-1.0826in">
        <style:tab-stops/>
      </style:paragraph-properties>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fo:font-size="11pt" style:font-size-asian="11pt"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fo:font-size="11pt" style:font-size-asian="11pt"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style>
    <style:style style:name="P1929" style:parent-style-name="Normal" style:family="paragraph">
      <style:paragraph-properties fo:text-align="justify" fo:margin-left="1.575in" fo:text-indent="-1.075in">
        <style:tab-stops/>
      </style:paragraph-properties>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text-properties fo:hyphenate="false"/>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style>
    <style:style style:name="P1977" style:parent-style-name="Normal" style:family="paragraph">
      <style:paragraph-properties fo:text-align="justify" fo:text-indent="0.5in"/>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style>
    <style:style style:name="P1996" style:parent-style-name="Normal" style:family="paragraph">
      <style:paragraph-properties fo:text-align="center" fo:text-indent="0.25in"/>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P1999" style:parent-style-name="Normal" style:family="paragraph">
      <style:paragraph-properties fo:text-align="center" fo:text-indent="0.25in"/>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P200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002" style:parent-style-name="Normal" style:family="paragraph">
      <style:paragraph-properties fo:text-align="justify" fo:text-indent="0.5in"/>
      <style:text-properties fo:hyphenate="false"/>
    </style:style>
    <style:style style:name="T2003" style:parent-style-name="DefaultParagraphFont" style:family="text">
      <style:text-properties fo:font-weight="bold" style:font-weight-asian="bold" style:font-weight-complex="bold" style:font-size-complex="12pt" style:language-asian="ar" style:country-asian="SA"/>
    </style:style>
    <style:style style:name="T2004" style:parent-style-name="DefaultParagraphFont" style:family="text">
      <style:text-properties fo:font-weight="bold" style:font-weight-asian="bold" style:font-weight-complex="bold" style:font-size-complex="12pt" style:language-asian="ar" style:country-asian="SA"/>
    </style:style>
    <style:style style:name="T2005" style:parent-style-name="DefaultParagraphFont" style:family="text">
      <style:text-properties fo:font-weight="bold" style:font-weight-asian="bold" style:font-weight-complex="bold" style:font-size-complex="12pt" style:language-asian="ar" style:country-asian="SA"/>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text-properties fo:hyphenate="false"/>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style>
    <style:style style:name="P2063" style:parent-style-name="Normal" style:family="paragraph">
      <style:paragraph-properties fo:text-align="justify" fo:text-indent="0.5in"/>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style>
    <style:style style:name="P2088" style:parent-style-name="Normal" style:family="paragraph">
      <style:paragraph-properties fo:text-align="justify" fo:text-indent="0.5in"/>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text-properties fo:hyphenate="false"/>
    </style:style>
    <style:style style:name="P2131" style:parent-style-name="Normal" style:family="paragraph">
      <style:paragraph-properties fo:text-align="center" fo:text-indent="0.25in"/>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P2134" style:parent-style-name="Normal" style:family="paragraph">
      <style:paragraph-properties fo:text-align="center" fo:text-indent="0.25in"/>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P2136" style:parent-style-name="Normal" style:family="paragraph">
      <style:paragraph-properties fo:text-indent="0.5in"/>
      <style:text-properties style:font-size-complex="12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1in"/>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P2152" style:parent-style-name="Normal" style:family="paragraph">
      <style:paragraph-properties fo:text-align="justify" fo:text-indent="0.5in"/>
    </style:style>
    <style:style style:name="P2153" style:parent-style-name="Normal" style:family="paragraph">
      <style:paragraph-properties fo:text-align="justify" fo:text-indent="0.5in"/>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text-properties fo:hyphenate="false"/>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style="italic" style:font-style-asian="italic"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font-style="italic" style:font-style-asian="italic"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style="italic" style:font-style-asian="italic"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letter-spacing="0.0013in" style:font-size-complex="12pt" style:language-asian="lt" style:country-asian="LT"/>
    </style:style>
    <style:style style:name="T2313" style:parent-style-name="DefaultParagraphFont" style:family="text">
      <style:text-properties fo:letter-spacing="0.0013in" style:font-size-complex="12pt" style:language-asian="lt" style:country-asian="LT"/>
    </style:style>
    <style:style style:name="T2314" style:parent-style-name="DefaultParagraphFont" style:family="text">
      <style:text-properties fo:letter-spacing="0.0013in"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style>
    <style:style style:name="P2354" style:parent-style-name="Normal" style:family="paragraph">
      <style:paragraph-properties fo:text-align="justify" fo:margin-left="1.575in" fo:text-indent="-1.0826in">
        <style:tab-stops/>
      </style:paragraph-properties>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style>
    <style:style style:name="P2385" style:parent-style-name="Normal" style:family="paragraph">
      <style:paragraph-properties fo:text-align="justify" fo:text-indent="0.5in"/>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center" fo:text-indent="0.5in"/>
    </style:style>
    <style:style style:name="P2434" style:parent-style-name="Normal" style:family="paragraph">
      <style:paragraph-properties fo:text-align="center" fo:text-indent="0.25in"/>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P2437" style:parent-style-name="Normal" style:family="paragraph">
      <style:paragraph-properties fo:text-align="center" fo:text-indent="0.25in"/>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P2439" style:parent-style-name="Normal" style:family="paragraph">
      <style:paragraph-properties fo:text-align="justify" fo:text-indent="0.5in"/>
      <style:text-properties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margin-left="1.477in" fo:text-indent="-0.977in">
        <style:tab-stops/>
      </style:paragraph-properties>
    </style:style>
    <style:style style:name="P2482" style:parent-style-name="Normal" style:family="paragraph">
      <style:paragraph-properties fo:text-align="justify" fo:margin-left="1.477in" fo:text-indent="-0.977in">
        <style:tab-stops/>
      </style:paragraph-properties>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style>
    <style:style style:name="P2498" style:parent-style-name="Normal" style:family="paragraph">
      <style:paragraph-properties fo:text-align="justify" fo:text-indent="0.5in"/>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style>
    <style:style style:name="P2515" style:parent-style-name="Normal" style:family="paragraph">
      <style:paragraph-properties fo:text-align="justify" fo:margin-left="1.6736in" fo:text-indent="-1.1812in">
        <style:tab-stops/>
      </style:paragraph-properties>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fo:font-size="11pt" style:font-size-asian="11pt"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fo:font-size="11pt" style:font-size-asian="11pt"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style>
    <style:style style:name="P2565" style:parent-style-name="Normal" style:family="paragraph">
      <style:paragraph-properties fo:text-align="justify" fo:margin-left="1.575in" fo:text-indent="-1.0826in">
        <style:tab-stops/>
      </style:paragraph-properties>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style>
    <style:style style:name="P2629" style:parent-style-name="Normal" style:family="paragraph">
      <style:paragraph-properties fo:text-align="justify" fo:text-indent="0.5in"/>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in"/>
    </style:style>
    <style:style style:name="P2802" style:parent-style-name="Normal" style:family="paragraph">
      <style:paragraph-properties fo:text-align="justify" fo:text-indent="0.5in"/>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style>
    <style:style style:name="P2827" style:parent-style-name="Normal" style:family="paragraph">
      <style:paragraph-properties fo:text-align="justify" fo:margin-left="1.477in" fo:text-indent="-0.9847in">
        <style:tab-stops/>
      </style:paragraph-properties>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T2829" style:parent-style-name="DefaultParagraphFont" style:family="text">
      <style:text-properties fo:font-weight="bold" style:font-weight-asian="bold" style:font-weight-complex="bold" style:font-size-complex="12pt" style:language-asian="lt" style:country-asian="LT"/>
    </style:style>
    <style:style style:name="T2830" style:parent-style-name="DefaultParagraphFont" style:family="text">
      <style:text-properties fo:font-weight="bold" style:font-weight-asian="bold" style:font-weight-complex="bold" style:font-size-complex="12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in"/>
    </style:style>
    <style:style style:name="P2842" style:parent-style-name="Normal" style:family="paragraph">
      <style:paragraph-properties fo:text-align="justify" fo:text-indent="0.5in"/>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margin-left="1.6736in" fo:text-indent="-1.1812in">
        <style:tab-stops/>
      </style:paragraph-properties>
    </style:style>
    <style:style style:name="P2893" style:parent-style-name="Normal" style:family="paragraph">
      <style:paragraph-properties fo:text-align="justify" fo:margin-left="1.6736in" fo:text-indent="-1.1812in">
        <style:tab-stops/>
      </style:paragraph-properties>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in"/>
    </style:style>
    <style:style style:name="P2902" style:parent-style-name="Normal" style:family="paragraph">
      <style:paragraph-properties fo:text-align="justify" fo:margin-left="1.477in" fo:text-indent="-0.9847in">
        <style:tab-stops/>
      </style:paragraph-properties>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T2905" style:parent-style-name="DefaultParagraphFont" style:family="text">
      <style:text-properties fo:font-weight="bold" style:font-weight-asian="bold" style:font-weight-complex="bold" style:font-size-complex="12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T2919" style:parent-style-name="DefaultParagraphFont" style:family="text">
      <style:text-properties fo:font-weight="bold" style:font-weight-asian="bold" style:font-weight-complex="bold" style:font-size-complex="12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5in"/>
    </style:style>
    <style:style style:name="P2929" style:parent-style-name="Normal" style:family="paragraph">
      <style:paragraph-properties fo:text-align="justify" fo:margin-left="1.575in" fo:text-indent="-1.0826in">
        <style:tab-stops/>
      </style:paragraph-properties>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T2932" style:parent-style-name="DefaultParagraphFont" style:family="text">
      <style:text-properties fo:font-weight="bold" style:font-weight-asian="bold" style:font-weight-complex="bold" style:font-size-complex="12pt" style:language-asian="lt" style:country-asian="LT"/>
    </style:style>
    <style:style style:name="T2933" style:parent-style-name="DefaultParagraphFont" style:family="text">
      <style:text-properties fo:font-weight="bold" style:font-weight-asian="bold" style:font-weight-complex="bold" style:font-size-complex="12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in"/>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5in"/>
    </style:style>
    <style:style style:name="P2997" style:parent-style-name="Normal" style:family="paragraph">
      <style:paragraph-properties fo:text-align="center" fo:text-indent="0.25in"/>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P3000" style:parent-style-name="Normal" style:family="paragraph">
      <style:paragraph-properties fo:text-align="center" fo:text-indent="0.25in"/>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P300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25in"/>
    </style:style>
    <style:style style:name="P3047" style:parent-style-name="Normal" style:family="paragraph">
      <style:paragraph-properties fo:text-align="justify" fo:text-indent="0.5in"/>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T3049" style:parent-style-name="DefaultParagraphFont" style:family="text">
      <style:text-properties fo:font-weight="bold" style:font-weight-asian="bold" style:font-weight-complex="bold" style:font-size-complex="12pt" style:language-asian="lt" style:country-asian="LT"/>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5in"/>
    </style:style>
    <style:style style:name="P3063" style:parent-style-name="Normal" style:family="paragraph">
      <style:paragraph-properties fo:text-align="justify" fo:text-indent="0.5in"/>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5in"/>
    </style:style>
    <style:style style:name="P3084" style:parent-style-name="Normal" style:family="paragraph">
      <style:paragraph-properties fo:text-align="justify" fo:text-indent="0.5in"/>
    </style:style>
    <style:style style:name="T3085" style:parent-style-name="DefaultParagraphFont" style:family="text">
      <style:text-properties fo:font-weight="bold" style:font-weight-asian="bold" style:font-weight-complex="bold" style:font-size-complex="12pt" style:language-asian="lt" style:country-asian="LT"/>
    </style:style>
    <style:style style:name="T3086" style:parent-style-name="DefaultParagraphFont" style:family="text">
      <style:text-properties fo:font-weight="bold" style:font-weight-asian="bold" style:font-weight-complex="bold" style:font-size-complex="12pt" style:language-asian="lt" style:country-asian="LT"/>
    </style:style>
    <style:style style:name="T3087" style:parent-style-name="DefaultParagraphFont" style:family="text">
      <style:text-properties fo:font-weight="bold" style:font-weight-asian="bold" style:font-weight-complex="bold" style:font-size-complex="12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5in"/>
    </style:style>
    <style:style style:name="P3111" style:parent-style-name="Normal" style:family="paragraph">
      <style:paragraph-properties fo:text-align="justify" fo:text-indent="0.5in"/>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5in"/>
    </style:style>
    <style:style style:name="P3129" style:parent-style-name="Normal" style:family="paragraph">
      <style:paragraph-properties fo:text-align="justify" fo:text-indent="0.5in"/>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5in"/>
    </style:style>
    <style:style style:name="P3193" style:parent-style-name="Normal" style:family="paragraph">
      <style:paragraph-properties fo:text-align="justify" fo:text-indent="0.5in"/>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name-asian="Helvetica"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font-weight="bold" style:font-weight-asian="bold" style:font-weight-complex="bold"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text-indent="0.5in"/>
    </style:style>
    <style:style style:name="P3237" style:parent-style-name="Normal" style:family="paragraph">
      <style:paragraph-properties fo:text-align="justify" fo:margin-left="1.6736in" fo:text-indent="-1.1812in">
        <style:tab-stops/>
      </style:paragraph-properties>
    </style:style>
    <style:style style:name="T3238" style:parent-style-name="DefaultParagraphFont" style:family="text">
      <style:text-properties fo:font-weight="bold" style:font-weight-asian="bold" style:font-weight-complex="bold" fo:color="#000000" style:font-size-complex="12pt" style:language-asian="lt" style:country-asian="LT"/>
    </style:style>
    <style:style style:name="T3239" style:parent-style-name="DefaultParagraphFont" style:family="text">
      <style:text-properties fo:font-weight="bold" style:font-weight-asian="bold" style:font-weight-complex="bold" fo:color="#000000" style:font-size-complex="12pt" style:language-asian="lt" style:country-asian="LT"/>
    </style:style>
    <style:style style:name="T3240" style:parent-style-name="DefaultParagraphFont" style:family="text">
      <style:text-properties fo:font-weight="bold" style:font-weight-asian="bold" style:font-weight-complex="bold" fo:color="#000000" style:font-size-complex="12pt" style:language-asian="lt" style:country-asian="LT"/>
    </style:style>
    <style:style style:name="T3241" style:parent-style-name="DefaultParagraphFont" style:family="text">
      <style:text-properties fo:font-weight="bold" style:font-weight-asian="bold" style:font-weight-complex="bold" fo:color="#000000" style:font-size-complex="12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P325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5in"/>
    </style:style>
    <style:style style:name="P3263" style:parent-style-name="Normal" style:family="paragraph">
      <style:paragraph-properties fo:text-align="justify" fo:margin-left="1.6736in" fo:text-indent="-1.1812in">
        <style:tab-stops/>
      </style:paragraph-properties>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T3266" style:parent-style-name="DefaultParagraphFont" style:family="text">
      <style:text-properties fo:font-weight="bold" style:font-weight-asian="bold" style:font-weight-complex="bold" style:font-size-complex="12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5in"/>
    </style:style>
    <style:style style:name="P3286" style:parent-style-name="Normal" style:family="paragraph">
      <style:paragraph-properties fo:text-align="justify" fo:text-indent="4in"/>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4in"/>
      <style:text-properties style:font-size-complex="12pt" style:language-asian="lt" style:country-asian="LT"/>
    </style:style>
    <style:style style:name="P3289" style:parent-style-name="Normal" style:family="paragraph">
      <style:paragraph-properties fo:text-align="justify" fo:text-indent="4in"/>
      <style:text-properties style:font-size-complex="12pt" style:language-asian="lt" style:country-asian="LT"/>
    </style:style>
    <style:style style:name="P3290" style:parent-style-name="Normal" style:family="paragraph">
      <style:paragraph-properties fo:text-align="justify" fo:text-indent="4in"/>
      <style:text-properties style:font-size-complex="12pt" style:language-asian="lt" style:country-asian="LT"/>
    </style:style>
    <style:style style:name="P3291" style:parent-style-name="Normal" style:family="paragraph">
      <style:paragraph-properties fo:text-align="justify" fo:text-indent="0.25in"/>
      <style:text-properties fo:font-weight="bold" style:font-weight-asian="bold" style:font-weight-complex="bold" style:font-size-complex="12pt" style:language-asian="lt" style:country-asian="LT"/>
    </style:style>
    <style:style style:name="P3292" style:parent-style-name="Normal" style:family="paragraph">
      <style:paragraph-properties fo:text-align="center" fo:text-indent="0.25in"/>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P3294" style:parent-style-name="Normal" style:family="paragraph">
      <style:paragraph-properties fo:text-align="center" fo:text-indent="0.5in"/>
      <style:text-properties style:font-size-complex="12pt" style:language-asian="lt" style:country-asian="LT"/>
    </style:style>
    <style:style style:name="P3295" style:parent-style-name="Normal" style:family="paragraph">
      <style:paragraph-properties fo:text-align="justify" fo:text-indent="0.4923in">
        <style:tab-stops>
          <style:tab-stop style:type="right" style:position="6.3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fo:font-style="italic" style:font-style-asian="italic" style:font-style-complex="italic" style:font-size-complex="12pt" style:language-asian="lt" style:country-asian="LT"/>
    </style:style>
    <style:style style:name="T3300" style:parent-style-name="DefaultParagraphFont" style:family="text">
      <style:text-properties fo:font-style="italic" style:font-style-asian="italic"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center" fo:text-indent="0.25in"/>
    </style:style>
    <style:style style:name="P3304" style:parent-style-name="Normal" style:family="paragraph">
      <style:paragraph-properties fo:text-indent="0.5in"/>
    </style:style>
    <style:style style:name="T3305" style:parent-style-name="DefaultParagraphFont" style:family="text">
      <style:text-properties fo:font-style="italic" style:font-style-asian="italic" style:font-size-complex="12pt" style:language-asian="lt" style:country-asian="LT"/>
    </style:style>
    <style:style style:name="P3306" style:parent-style-name="Normal" style:family="paragraph">
      <style:paragraph-properties fo:text-align="justify" fo:text-indent="0.5in"/>
      <style:text-properties fo:color="#000000" style:font-size-complex="12pt" style:language-asian="lt" style:country-asian="LT"/>
    </style:style>
    <style:style style:name="P3307" style:parent-style-name="Normal" style:family="paragraph">
      <style:paragraph-properties fo:text-align="justify" fo:text-indent="0.5in"/>
      <style:text-properties fo:color="#000000" style:font-size-complex="12pt" style:language-asian="lt" style:country-asian="LT"/>
    </style:style>
    <style:style style:name="P3308" style:parent-style-name="Normal" style:family="paragraph">
      <style:paragraph-properties fo:text-indent="0.25in"/>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0493in" fo:background-color="#FFFFFF"/>
      <style:text-properties style:font-name="Courier New" style:font-name-complex="Courier New" fo:color="#000000" style:font-size-complex="12pt" style:language-asian="lt" style:country-asian="LT"/>
    </style:style>
    <style:style style:name="P3311" style:parent-style-name="Normal" style:family="paragraph">
      <style:paragraph-properties fo:text-align="justify" fo:background-color="#FFFFFF"/>
      <style:text-properties fo:color="#000000" style:font-size-complex="12pt" style:language-asian="lt" style:country-asian="LT"/>
    </style:style>
    <style:style style:name="P3312" style:parent-style-name="Normal" style:family="paragraph">
      <style:paragraph-properties fo:text-align="justify"/>
      <style:text-properties style:font-name-asian="Calibri" style:font-size-complex="12pt"/>
    </style:style>
    <style:style style:name="P3313" style:parent-style-name="Normal" style:family="paragraph">
      <style:paragraph-properties fo:text-align="justify"/>
      <style:text-properties style:font-name-asian="Calibri" style:font-size-complex="12pt"/>
    </style:style>
    <style:style style:name="P3314" style:parent-style-name="Normal" style:family="paragraph">
      <style:paragraph-properties fo:text-align="justify"/>
      <style:text-properties style:font-name-asian="Calibri" style:font-size-complex="12pt"/>
    </style:style>
    <style:style style:name="P3315" style:parent-style-name="Normal" style:family="paragraph">
      <style:paragraph-properties fo:text-align="justify"/>
      <style:text-properties style:font-name-asian="Calibri" style:font-size-complex="12pt"/>
    </style:style>
    <style:style style:name="P3316" style:parent-style-name="Normal" style:family="paragraph">
      <style:paragraph-properties fo:text-indent="0.2993in"/>
    </style:style>
  </office:automatic-styles>
  <office:body>
    <office:text text:use-soft-page-breaks="true">
      <text:p text:style-name="P1"/>
      <text:p text:style-name="P9">Projektas Nr. XIIP-1309(3) (sujungti projektai Nr. XIIP-1580 ir Nr. XIIP-1309(2)</text:p>
      <text:p text:style-name="P10"/>
      <text:p text:style-name="P11"><text:span text:style-name="T12">LIETUVOS RESPUBLIKOS</text:span></text:p>
      <text:p text:style-name="P13"><text:span text:style-name="T14">SAVIVALDYBIŲ TARYBŲ RINKIMŲ</text:span><text:span text:style-name="T15"> ĮSTATYMO NR. I-532 PAKEITIMO</text:span></text:p>
      <text:p text:style-name="P16"><text:span text:style-name="T17">ĮSTATYMas</text:span></text:p>
      <text:p text:style-name="P18"/>
      <text:p text:style-name="P19">2014 m. <text:s text:c="10"/>d. Nr.  <text:line-break/>Vilnius</text:p>
      <text:p text:style-name="P20"/>
      <text:p text:style-name="P21"><text:span text:style-name="T22">1</text:span><text:span text:style-name="T23"><text:s/>straipsnis.<text:s/></text:span><text:span text:style-name="T24">Lietuvos Respublikos savivaldybių tarybų rinkimų įstatymo Nr. I-532 nauja redakcija</text:span></text:p>
      <text:p text:style-name="P25"><text:span text:style-name="T26">Pakeisti Lietuvos Respublikos savivaldybių tarybų rinkimų įstatymą Nr. I-532 ir jį išdėstyti taip:</text:span></text:p>
      <text:p text:style-name="P27"/>
      <text:p text:style-name="P28"/>
      <text:p text:style-name="P29"><text:span text:style-name="T30">„</text:span><text:span text:style-name="T31">LIETUVOS<text:s/></text:span><text:span text:style-name="T32">RESPUBLIKOS</text:span></text:p>
      <text:p text:style-name="P33"><text:span text:style-name="T34">SAVIVALDYBIŲ TARYBŲ RINKIMŲ</text:span></text:p>
      <text:p text:style-name="P35"><text:span text:style-name="T36">ĮSTATYMAS</text:span></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Savivaldybių tarybų narių rinkimų pagrindai</text:span></text:p>
      <text:p text:style-name="P48"><text:span text:style-name="T49">1</text:span><text:span text:style-name="T50">. Lietuvos Respublikos savivaldybių tarybų (toliau – savivaldybių tarybos, tarybos) nariai r</text:span><text:span text:style-name="T51">enkami ketveriems metams, remiantis visuotine ir lygia rinkimų teise, slaptu balsavimu tiesioginiuose rinkimuose pagal mišrią rinkimų sistemą.<text:s/></text:span></text:p>
      <text:p text:style-name="P52"><text:span text:style-name="T53">2</text:span><text:span text:style-name="T54">. Savivaldybės tarybą sudaro savivaldybės tarybos nariai. Vienas tos savivaldybės tarybos narys yra meras.<text:s/></text:span></text:p>
      <text:p text:style-name="P55"><text:span text:style-name="T56">3</text:span><text:span text:style-name="T57">. Kiekviena savivaldybė šio</text:span><text:span text:style-name="T58"><text:s/></text:span><text:span text:style-name="T59">įstatymo nustatyta tvarka dalijama į daugiamandates rinkimų apygardas. Pagal proporcinę rinkimų sistemą daugiamandatėse rinkimų apygardose renkami šios savivaldybės tarybos nariai (išskyrus savivaldybės tarybos narį – merą</text:span><text:span text:style-name="T60">).</text:span></text:p>
      <text:p text:style-name="P61"><text:span text:style-name="T62">4</text:span><text:span text:style-name="T63">. Pagal paprastos daugumos rinkimų sistemą vienmandatėje rinkimų apygardoje, kurią sudaro visa savivaldybė, renkamas šios savivaldybės tarybos narys – meras.</text:span></text:p>
      <text:p text:style-name="P64"><text:span text:style-name="T65">5</text:span><text:span text:style-name="T66">. Šis įstatymas suderintas su Europos Sąjungos teisės aktais, nurodytais šio įstatymo</text:span><text:span text:style-name="T67"><text:s/>priede.</text:span></text:p>
      <text:p text:style-name="P68"/>
      <text:p text:style-name="P69"><text:span text:style-name="T70">2</text:span><text:span text:style-name="T71"><text:s/>straipsnis.<text:s/></text:span><text:span text:style-name="T72">Visuotinė rinkimų teisė</text:span></text:p>
      <text:p text:style-name="P73"><text:span text:style-name="T74">1</text:span><text:span text:style-name="T75">. Teisę rinkti savivaldybės tarybos narius turi nuolatiniai šios savivaldybės gyventojai, kuriems rinkimų dieną yra sukakę 18 metų (toliau – rinkėjai). Savivaldybių tarybų rinkimuose (toliau – rink</text:span><text:span text:style-name="T76">imai) nedalyvauja asmenys, teismo pripažinti neveiksniais.</text:span></text:p>
      <text:p text:style-name="P77"><text:span text:style-name="T78">2</text:span><text:span text:style-name="T79">. Savivaldybės tarybos nariu gali būti renkamas nuolatinis šios savivaldybės gyventojas, kuriam rinkimų dieną yra sukakę 20 metų, o savivaldybės tarybos nariu – meru, – Lietuvos Respublikos pi</text:span><text:span text:style-name="T80">lietis, kuris gali būti renkamas šios savivaldybės tarybos nariu. Savivaldybės tarybos nariu gali būti renkamas asmuo, kuris savo gyvenamąją vietą pagal Lietuvos Respublikos teisės aktus deklaravo šios savivaldybės teritorijoje ne vėliau kaip iki pareiškin</text:span><text:span text:style-name="T81">ių dokumentų pateikimo savivaldybės rinkimų komisijai dienos.</text:span></text:p>
      <text:p text:style-name="P82"><text:span text:style-name="T83">3</text:span><text:span text:style-name="T84">. Nuolatiniu savivaldybės gyventoju laikomas Lietuvos Respublikos pilietis, kuris savo gyvenamąją vietą pagal Lietuvos Respublikos teisės aktus deklaravo šios savivaldybės teritorijoje arba</text:span><text:span text:style-name="T85"><text:s/>kurio paskutinis žinomas gyvenamosios vietos adresas yra šios savivaldybės teritorijoje, arba kuris savo nuolatinę gyvenamąją vietą viešu pareiškimu nurodė šios savivaldybės teritorijoje ir ši<text:s/></text:span><text:soft-page-break/><text:span text:style-name="T86">gyvenamoji vieta nustatyta tvarka laikoma jo pagrindine gyvena</text:span><text:span text:style-name="T87">mąja vieta, arba teisę gyventi Lietuvos Respublikoje turintis kitos Europos Sąjungos valstybės narės pilietis, kuris savo gyvenamąją vietą pagal Lietuvos Respublikos teisės aktus deklaravo šios savivaldybės teritorijoje arba kuris yra įtrauktas į gyvenamos</text:span><text:span text:style-name="T88">ios vietos neturinčių asmenų apskaitą šioje savivaldybėje, arba kitas asmuo, kuris turi teisę nuolat gyventi Lietuvos Respublikoje ir šią teisę patvirtinantį dokumentą ir kuris savo gyvenamąją vietą pagal Lietuvos Respublikos teisės aktus deklaravo šios sa</text:span><text:span text:style-name="T89">vivaldybės teritorijoje arba kuris yra įtrauktas į gyvenamosios vietos neturinčių asmenų apskaitą šioje savivaldybėje.<text:s/></text:span></text:p>
      <text:p text:style-name="P90"><text:span text:style-name="T91">4</text:span><text:span text:style-name="T92">. Savivaldybės tarybos nariu negali būti renkamas asmuo, kuris likus 65 dienoms iki rinkimų yra nebaigęs atlikti bausmę pagal teism</text:span><text:span text:style-name="T93">o nuosprendį, taip pat asmuo, teismo pripažintas neveiksniu. Savivaldybės tarybos nariu negali būti renkamas</text:span><text:span text:style-name="T94"><text:s/></text:span><text:span text:style-name="T95">užsienio valstybės pilietis, kurio pasyvioji rinkimų teisė yra teismo</text:span><text:span text:style-name="T96"><text:s/></text:span><text:span text:style-name="T97">apribota valstybėje, kurios pilietis jis yra.</text:span></text:p>
      <text:p text:style-name="P98"><text:span text:style-name="T99">5</text:span><text:span text:style-name="T100">. Savivaldybės tarybos nar</text:span><text:span text:style-name="T101">iu negali būti renkamas asmuo, kuris rinkimų dieną atlieka privalomąją karo arba alternatyviąją krašto apsaugos tarnybą, taip pat likus 65 dienoms iki rinkimų neišėjęs į atsargą ar pensiją profesinės karo tarnybos karys arba statutinės institucijos ir įsta</text:span><text:span text:style-name="T102">igos pareigūnas, kuriam pagal specialius įstatymus ar statutus yra apribotas dalyvavimas politinėje veikloje.</text:span></text:p>
      <text:p text:style-name="P103"><text:span text:style-name="T104">6</text:span><text:span text:style-name="T105">. Kiti tiesioginiai arba netiesioginiai rinkėjų rinkimų teisės apribojimai – dėl kilmės, politinių pažiūrų, socialinės ir turtinės padėties,<text:s/></text:span><text:span text:style-name="T106">nacionalinės priklausomybės, lyties, išsilavinimo, kalbos, santykio su religija, užsiėmimo rūšies ir pobūdžio – draudžiami.</text:span></text:p>
      <text:p text:style-name="P107"/>
      <text:p text:style-name="P108"><text:span text:style-name="T109">3</text:span><text:span text:style-name="T110"><text:s/>straipsnis.<text:s/></text:span><text:span text:style-name="T111">Lygi rinkimų teisė<text:s/></text:span></text:p>
      <text:p text:style-name="P112"><text:span text:style-name="T113">1</text:span><text:span text:style-name="T114">. Kiekvienas rinkėjas savivaldybės, kurios teritorijoje jis gyvena, vienoje daugiamand</text:span><text:span text:style-name="T115">atėje rinkimų apygardoje, į kurios rinkėjų sąrašą yra įrašytas, turi po vieną mandato balsą balsuoti už kandidatų į savivaldybės tarybos narius sąrašą (toliau – kandidatų sąrašas). Pagal mandato balsų už kiekvieną kandidatų sąrašą sumas nustatoma, kiek tar</text:span><text:span text:style-name="T116">ybos nario mandatų gauna ar negauna konkretus kandidatų sąrašas. Už kandidatų sąrašą balsuojantis rinkėjas už šio sąrašo kandidatus gali paduoti pirmumo balsus. Pagal pirmumo balsų sumas už kiekvieną sąrašo kandidatą nustatoma kiekvieno kandidato vieta šia</text:span><text:span text:style-name="T117">me kandidatų sąraše po rinkimų.<text:s/></text:span></text:p>
      <text:p text:style-name="P118"><text:span text:style-name="T119">2</text:span><text:span text:style-name="T120">. Kiekvienas rinkėjas turi po vieną mandato balsą vienmandatėje rinkimų apygardoje balsuoti už kandidatą į savivaldybės tarybos narius – merus.<text:s/></text:span></text:p>
      <text:p text:style-name="P121"><text:span text:style-name="T122">3</text:span><text:span text:style-name="T123">. Visi kandidatai į savivaldybių tarybų narius ir kandidatai į saviv</text:span><text:span text:style-name="T124">aldybių tarybų narius – merus, nesvarbu, ar jie iškelti, ar išsikėlė patys, yra lygūs.<text:s/></text:span></text:p>
      <text:p text:style-name="P125"/>
      <text:p text:style-name="P126"><text:span text:style-name="T127">4</text:span><text:span text:style-name="T128"><text:s/>straipsnis.<text:s/></text:span><text:span text:style-name="T129">Tiesioginiai rinkimai</text:span></text:p>
      <text:p text:style-name="P130"><text:span text:style-name="T131">Savivaldybių tarybų narius ir savivaldybės tarybos narį – merą rinkėjai renka be tarpininkų.</text:span></text:p>
      <text:p text:style-name="P132"/>
      <text:p text:style-name="P133"><text:span text:style-name="T134">5</text:span><text:span text:style-name="T135"><text:s/>straipsnis.<text:s/></text:span><text:span text:style-name="T136">Slaptas<text:s/></text:span><text:span text:style-name="T137">balsavimas</text:span></text:p>
      <text:p text:style-name="P138"><text:span text:style-name="T139">1</text:span><text:span text:style-name="T140">. Rinkėjai balsuoja asmeniškai ir slaptai. Draudžiama balsuoti už kitą asmenį arba pavesti kitam asmeniui balsuoti už save. Rinkėjas, kuris dėl fizinio trūkumo negali pats balsuoti, gali balsuoti padedamas kito asmens, kuriuo jis pasitiki,<text:s/></text:span><text:span text:style-name="T141">kaip tai nustatyta šiame įstatyme.</text:span><text:span text:style-name="T142"><text:s/></text:span></text:p>
      <text:p text:style-name="P143"><text:span text:style-name="T144">2</text:span><text:span text:style-name="T145">. Kontroliuoti rinkėjų valią rinkimuose draudžiama. Balsavimo metu draudžiama paveikti rinkėjo apsisprendimą</text:span><text:span text:style-name="T146"><text:s/></text:span><text:span text:style-name="T147">ar valią balsuoti arba nebalsuoti už kurį nors kandidatą ar kandidatų sąrašą, taip pat skubinti rinkėją ba</text:span><text:span text:style-name="T148">lsuoti</text:span><text:span text:style-name="T149">.</text:span><text:span text:style-name="T150"><text:s/>Rinkėjui turi būti sudarytos sąlygos slaptai ir netrukdomam užpildyti rinkimų biuletenį. Su rinkimų biuleteniu draudžiama atlikti veiksmus, kurie galėtų atskleisti balsavimo paslaptį.</text:span></text:p>
      <text:p text:style-name="P151"/>
      <text:p text:style-name="P152"><text:span text:style-name="T153">6</text:span><text:span text:style-name="T154"><text:s/>straipsnis.<text:s/></text:span><text:span text:style-name="T155">Draudimas papirkti rinkėjus ar rinkimų teis</text:span><text:span text:style-name="T156">ę turinčius asmenis</text:span></text:p>
      <text:p text:style-name="P157"><text:span text:style-name="T158">1</text:span><text:span text:style-name="T159">. Prasidėjus rinkimų politinei kampanijai, tai yra nuo rinkimų datos paskelbimo iki šio įstatymo nustatyto rinkimų agitacijos kampanijos laikotarpio pabaigos, taip pat rinkimų dieną draudžiama tiesiogiai ar netiesiogiai pirkti rink</text:span><text:span text:style-name="T160">ėjų balsus, dovanomis, paslaugomis ar kitokiu atlyginimu skatinti rinkėją ar rinkimų teisę turintį asmenį dalyvauti arba nedalyvauti rinkimuose ir<text:s/></text:span><text:soft-page-break/><text:span text:style-name="T161">(arba) balsuoti už arba prieš vieną ar kitą numatomą kelti kandidatu ar numatantį išsikelti kandidatu į<text:s/></text:span><text:span text:style-name="T162">saviv</text:span><text:span text:style-name="T163">aldybės tarybos narius – merus<text:s/></text:span><text:span text:style-name="T164">asmenį, kandidatą arba kandidatų sąrašą, taip pat žadėti už balsavimą atsilyginti rinkėjams po rinkimų turint tikslą paveikti rinkėjų valią dėl konkrečių politinių partijų ar kandidatų arba numatomų kelti kandidatais asmenų i</text:span><text:span text:style-name="T165">r taip trukdyti piliečiams įgyvendinti rinkimų teisę.</text:span></text:p>
      <text:p text:style-name="P166"><text:span text:style-name="T167">2</text:span><text:span text:style-name="T168">. Rinkėjų papirkimu nelaikomas spausdintos medžiagos (veiklos ar rinkimų programos, biografijos ar kitokių informacinio turinio lankstinukų, kalendorių, atvirukų, lipdukų), taip pat mažareikšmių da</text:span><text:span text:style-name="T169">iktų (kurių kaina yra iki 5 litų), pažymėtų politinės partijos, visuomeninio rinkimų komiteto (toliau – rinkimų komitetas), kandidatų sąrašo, kandidato ar asmens, numatomo kelti ar numatančio išsikelti kandidatu į savivaldybės tarybos narius – merus, simbo</text:span><text:span text:style-name="T170">lika, deklaruotų Lietuvos Respublikos Vyriausiojoje rinkimų komisijoje (toliau – Vyriausioji rinkimų komisija) jos nustatyta tvarka ir skirtų politinei partijai, rinkimų komitetui, kandidatų sąrašui, kandidatui ar asmeniui, numatomam kelti ar numatančiam i</text:span><text:span text:style-name="T171">šsikelti kandidatu į savivaldybės tarybos narius – merus, propaguoti, gaminimas arba neatlygintinas platinimas.</text:span></text:p>
      <text:p text:style-name="P172"><text:span text:style-name="T173">3</text:span><text:span text:style-name="T174">. Rinkėjų ir rinkimų teisę turinčių asmenų papirkimo faktus tiria savivaldybių rinkimų komisijos Vyriausiosios rinkimų komisijos nustatyta<text:s/></text:span><text:span text:style-name="T175">tvarka, o vertina Vyriausioji rinkimų komisija. Apie nustatytą papirkimo</text:span><text:span text:style-name="T176"><text:s/></text:span><text:span text:style-name="T177">faktą Vyriausioji rinkimų komisija paskelbia savo interneto svetainėje kartu su šį straipsnį pažeidusio kandidato pasižadėjimu laikytis draudimo papirkti rinkėjus ir rinkimų teisę tur</text:span><text:span text:style-name="T178">inčius asmenis. Rinkėjų ir rinkimų teisę turinčių asmenų papirkimo faktus pripažinus šiurkščiu šio įstatymo pažeidimu, atsiranda šiame ir kituose įstatymuose nustatytos pasekmės.</text:span></text:p>
      <text:p text:style-name="P179"/>
      <text:p text:style-name="P180"><text:span text:style-name="T181">7</text:span><text:span text:style-name="T182"><text:s/>straipsnis.<text:s/></text:span><text:span text:style-name="T183">Rinkimų datos paskelbimas</text:span></text:p>
      <text:p text:style-name="P184"><text:span text:style-name="T185">1</text:span><text:span text:style-name="T186">. Savivaldybių tarybų nar</text:span><text:span text:style-name="T187">iai renkami vienu metu.<text:s/></text:span></text:p>
      <text:p text:style-name="P188"><text:span text:style-name="T189">2</text:span><text:span text:style-name="T190">. Rinkimus skelbia Lietuvos Respublikos Seimas (toliau – Seimas) ne vėliau kaip likus 5 mėnesiams iki savivaldybių tarybų narių įgaliojimų pabaigos. Jeigu likus 4 mėnesiams iki savivaldybių tarybų narių įgaliojimų pabaigos Sei</text:span><text:span text:style-name="T191">mas nepaskelbia rinkimų datos, rinkimai rengiami paskutinį sekmadienį, nuo kurio iki savivaldybių tarybų narių įgaliojimų pabaigos lieka ne mažiau kaip mėnuo. Rinkimai rengiami ne anksčiau kaip likus 2 mėnesiams ir ne vėliau kaip likus mėnesiui iki savival</text:span><text:span text:style-name="T192">dybių tarybų narių įgaliojimų pabaigos.</text:span></text:p>
      <text:p text:style-name="P193"><text:span text:style-name="T194">3</text:span><text:span text:style-name="T195">. Rinkimų diena yra diena, kurią balsuojama rinkimų apylinkių patalpose. Balsavimas ne rinkimų apylinkės patalpose (paštu ir kitais šiame įstatyme numatytais būdais) vyksta iki balsavimo dienos arba baigiamas ri</text:span><text:span text:style-name="T196">nkimų dieną, kaip nustatyta šiame įstatyme. Terminas, kuris skaičiuojamas nuo rinkimų dienos ir gali būti įgyvendintas tik tuo atveju, kai yra paskelbti rinkimų rezultatai, pradedamas skaičiuoti nuo rinkimų rezultatų paskelbimo dienos.</text:span></text:p>
      <text:p text:style-name="P197"><text:span text:style-name="T198">4</text:span><text:span text:style-name="T199">. Pakartotinių</text:span><text:span text:style-name="T200"><text:s/></text:span><text:span text:style-name="T201">ar naujų rinkimų savivaldybėje datą šio įstatymo nustatytais atvejais ne vėliau kaip per 15 dienų nuo dienos, kurią atsirado pagrindas rengti šiuos rinkimus, jeigu šis įstatymas nenustato kitaip, skelbia Vyriausioji rinkimų komisija. Ji taip pat skelbia ri</text:span><text:span text:style-name="T202">nkimų datą šio straipsnio 2 dalyje nurodytu atveju.</text:span></text:p>
      <text:p text:style-name="P203"/>
      <text:p text:style-name="P204"><text:span text:style-name="T205">8</text:span><text:span text:style-name="T206"><text:s/>straipsnis.<text:s/></text:span><text:span text:style-name="T207">Viešumas rengiant ir vykdant rinkimus</text:span></text:p>
      <text:p text:style-name="P208"><text:span text:style-name="T209">1</text:span><text:span text:style-name="T210">. Apie rinkimų komisijos posėdį visuomenei paskelbiama pastate, kuriame yra rinkimų komisijos būstinė, įrengtoje skelbimų lentoje ir šios ri</text:span><text:span text:style-name="T211">nkimų komisijos nariams pranešama asmeniškai ne vėliau kaip likus 24 valandoms iki posėdžio pradžios.</text:span></text:p>
      <text:p text:style-name="P212"><text:span text:style-name="T213">2</text:span><text:span text:style-name="T214">. Rinkimų komisijų posėdžiai ir balsavimai yra vieši, juos gali stebėti politinių partijų (toliau – partijos), rinkimų komitetų, išsikėlusių į<text:s/></text:span><text:span text:style-name="T215">savivaldybių tarybų narius – merus kandidatų atstovai rinkimams (toliau – atstovai rinkimams) ir rinkimų stebėtojai, pateikę nustatytos formos pažymėjimus arba juos tam įgaliojusių partijų, rinkimų komitetų patvirtintas pažymas, visuomenės informavimo prie</text:span><text:span text:style-name="T216">monių atstovai, pateikę tarnybinius ar darbo pažymėjimus. Kiekvienas kandidatas turi teisę dalyvauti rinkimų komisijos posėdyje, jeigu jame sprendžiama dėl jo veikos ar dėl tiesiogiai su juo susijusių aplinkybių arba jeigu jį dalyvauti posėdyje pakvietė ri</text:span><text:span text:style-name="T217">nkimų komisijos pirmininkas.</text:span></text:p>
      <text:p text:style-name="P218"><text:span text:style-name="T219">3</text:span><text:span text:style-name="T220">. Rinkimų komisijos posėdžio salėje esantys asmenys iš savo vietų gali įrašinėti, stenografuoti ar užrašinėti posėdį, fotografuoti ar filmuoti, daryti vaizdo įrašus. Fotografuoti ar filmuoti, daryti vaizdo įrašus, kai dėl<text:s/></text:span><text:span text:style-name="T221">to reikia vaikščioti po patalpą ar naudoti specialią apšvietimo techniką, taip pat tiesiogiai transliuoti posėdžius per radiją ar televiziją galima tik leidus rinkimų komisijos pirmininkui.</text:span></text:p>
      <text:p text:style-name="P222"><text:span text:style-name="T223">4</text:span><text:span text:style-name="T224">. Rinkimų komisijos negali rengti uždarų posėdžių.<text:s/></text:span></text:p>
      <text:p text:style-name="P225"><text:span text:style-name="T226">5</text:span><text:span text:style-name="T227">. Vy</text:span><text:span text:style-name="T228">riausioji rinkimų komisija gali uždrausti bet kam įeiti į rinkimų komisijas aptarnaujančių darbuotojų darbo, dokumentų saugojimo patalpas, jeigu būtina užtikrinti netrikdomą šių darbuotojų darbą, apsaugoti rinkimų dokumentus.</text:span></text:p>
      <text:p text:style-name="P229"><text:span text:style-name="T230">6</text:span><text:span text:style-name="T231">. Jeigu yra pagrindas man</text:span><text:span text:style-name="T232">yti, kad rinkimų komisijos posėdžio metu gali kilti grėsmė posėdžio dalyvių saugumui, komisijos pirmininkas kreipiasi į policiją, kad ši tikrintų įeinančių į posėdžių salę asmenų dokumentus, daiktus ar atliktų asmens apžiūrą.<text:s/></text:span></text:p>
      <text:p text:style-name="P233"><text:span text:style-name="T234">7</text:span><text:span text:style-name="T235">. Rinkimų komisija gali<text:s/></text:span><text:span text:style-name="T236">pašalinti iš posėdžių salės asmenis, kliudančius komisijai normaliai dirbti.</text:span></text:p>
      <text:p text:style-name="P237"/>
      <text:p text:style-name="P238"><text:span text:style-name="T239">9</text:span><text:span text:style-name="T240"><text:s/>straipsnis.<text:s/></text:span><text:span text:style-name="T241">Rinkimų rengimo ir vykdymo išlaidos</text:span></text:p>
      <text:p text:style-name="P242"><text:span text:style-name="T243">Rinkimų rengimo ir vykdymo išlaidas apmoka valstybė ir savivaldybės. Iš valstybės biudžeto lėšų apmokamos rinkimų komisi</text:span><text:span text:style-name="T244">jų išlaidos rinkimams organizuoti ir vykdyti ir už rinkimų komisijų narių ir jas aptarnaujančio personalo darbą. Iš savivaldybių biudžetų lėšų apmokama už balsavimo bei savivaldybių ir apylinkių rinkimų komisijų būstinių patalpų išlaikymą, balsavimo patalp</text:span><text:span text:style-name="T245">ų įrengimo inventoriaus įsigijimą ir išsaugojimą. Jeigu savivaldybė nesuteikia tinkamų patalpų ar inventoriaus savivaldybės ir apylinkių rinkimų komisijų būstinėms ir balsavimo patalpoms, su tuo susijusias išlaidas apmoka Vyriausioji rinkimų komisija iš ja</text:span><text:span text:style-name="T246">i skirtų valstybės biudžeto lėšų. Šiuo atveju faktines išlaidas balsavimo patalpoms ir inventoriui per 2 mėnesius po rinkimų Vyriausioji rinkimų komisija ne ginčo tvarka išieško iš savivaldybės. Už rinkėjų pavėžėjimą į rinkimų apylinkes balsuoti, kai pavėž</text:span><text:span text:style-name="T247">ėjimas organizuojamas Vyriausiosios rinkimų komisijos nustatyta tvarka, apmokama iš valstybės ir savivaldybių biudžetų.</text:span></text:p>
      <text:p text:style-name="P248"/>
      <text:p text:style-name="P249"><text:span text:style-name="T250">ANTRASIS</text:span><text:span text:style-name="T251"><text:s/>SKIRSNIS</text:span></text:p>
      <text:p text:style-name="P252"><text:span text:style-name="T253">RINKIMŲ APYGARDOS IR APYLINKĖS</text:span></text:p>
      <text:p text:style-name="P254"/>
      <text:p text:style-name="P255"><text:span text:style-name="T256">10</text:span><text:span text:style-name="T257"><text:s/>straipsnis.<text:s/></text:span><text:span text:style-name="T258">Bendras renkamų savivaldybės tarybos narių skaičius</text:span></text:p>
      <text:p text:style-name="P259"><text:span text:style-name="T260">1</text:span><text:span text:style-name="T261">.</text:span><text:span text:style-name="T262"><text:s/>Į savivaldybės tarybą iš viso renkama:</text:span></text:p>
      <text:p text:style-name="P263"><text:span text:style-name="T264">1</text:span><text:span text:style-name="T265">) 51 savivaldybės tarybos narys – savivaldybėse, kuriose yra daugiau kaip 500 000 gyventojų;</text:span></text:p>
      <text:p text:style-name="P266"><text:span text:style-name="T267">2</text:span><text:span text:style-name="T268">) 41 savivaldybės tarybos narys – savivaldybėse, kuriose yra nuo 300 000 iki 500 000 gyventojų;</text:span></text:p>
      <text:p text:style-name="P269"><text:span text:style-name="T270">3</text:span><text:span text:style-name="T271">) 31<text:s/></text:span><text:span text:style-name="T272">savivaldybės tarybos narys – savivaldybėse, kuriose yra nuo 100 000 iki 300 000 gyventojų;</text:span></text:p>
      <text:p text:style-name="P273"><text:span text:style-name="T274">4</text:span><text:span text:style-name="T275">) 27 savivaldybės tarybos nariai – savivaldybėse, kuriose yra nuo 50 000 iki 100 000 gyventojų;</text:span></text:p>
      <text:p text:style-name="P276"><text:span text:style-name="T277">5</text:span><text:span text:style-name="T278">) 25 savivaldybės tarybos nariai – savivaldybėse, kuriose y</text:span><text:span text:style-name="T279">ra nuo 20 000 iki 50 000 gyventojų;</text:span></text:p>
      <text:p text:style-name="P280"><text:span text:style-name="T281">6</text:span><text:span text:style-name="T282">) 21 savivaldybės tarybos narys – savivaldybėse, kuriose yra nuo 10 000 iki 20 000 gyventojų;</text:span></text:p>
      <text:p text:style-name="P283"><text:span text:style-name="T284">7</text:span><text:span text:style-name="T285">) 17 savivaldybės tarybos narių – savivaldybėse, kuriose yra nuo 5 000 iki 10 000 gyventojų;</text:span></text:p>
      <text:p text:style-name="P286"><text:span text:style-name="T287">8</text:span><text:span text:style-name="T288">) 15 savivaldybės<text:s/></text:span><text:span text:style-name="T289">tarybos narių – savivaldybėse, kuriose yra mažiau kaip 5 000 gyventojų.</text:span></text:p>
      <text:p text:style-name="P290"><text:span text:style-name="T291">2</text:span><text:span text:style-name="T292">. Vyriausioji rinkimų komisija likus ne mažiau kaip 110 dienų iki rinkimų paskelbia renkamų savivaldybių tarybų narių skaičių, atsižvelgdama į kiekvienos savivaldybės gyventojų<text:s/></text:span><text:span text:style-name="T293">skaičių, nustatytą pagal kalendorinių metų, einančių prieš kalendorinius metus, kuriais turi vykti savivaldybių tarybų rinkimai, sausio 1 dienos gyvenamąją vietą deklaravusių asmenų ir neturinčių<text:s/></text:span><text:soft-page-break/><text:span text:style-name="T294">gyvenamosios vietos asmenų apskaitos duomenis, paskelbtus Li</text:span><text:span text:style-name="T295">etuvos Respublikos gyventojų registro tvarkytojo interneto svetainėje šio tvarkytojo nuostatuose nustatyta tvarka ir terminais.</text:span></text:p>
      <text:p text:style-name="P296"/>
      <text:p text:style-name="P297"><text:span text:style-name="T298">11</text:span><text:span text:style-name="T299"><text:s/>straipsnis.<text:s/></text:span><text:span text:style-name="T300">Rinkimų apygardų ir rinkimų apylinkių sudarymas</text:span></text:p>
      <text:p text:style-name="P301"><text:span text:style-name="T302">1</text:span><text:span text:style-name="T303">. Savivaldybės daugiamandatės rinkimų apygardos<text:s/></text:span><text:span text:style-name="T304">(toliau – rinkimų apygardos) sudaromos iš esančių greta (turinčių bendras ribas) rinkimų apylinkių. Rinkimų apygardoje renkamų savivaldybės tarybos narių skaičius yra proporcingas rinkimų apygardos rinkėjų skaičiui ir visų savivaldybės tarybos narių skaiči</text:span><text:span text:style-name="T305">ui. Savivaldybės rinkimų apygardos sudaromos taip, kad kiekvienoje rinkimų apygardoje būtų renkami ne mažiau kaip po 2 ir ne daugiau kaip po 5 savivaldybės tarybos narius. Sudarant savivaldybėje rinkimų apygardas, negali būti pažeistas savivaldybės teritor</text:span><text:span text:style-name="T306">ijos suskirstymas į rinkimų apylinkes. Viena rinkimų apylinkė turi būti priskirta vienai rinkimų apygardai ir negali būti keičiamas bendras renkamų savivaldybės tarybos narių skaičius.</text:span></text:p>
      <text:p text:style-name="P307"><text:span text:style-name="T308">2</text:span><text:span text:style-name="T309">. Savivaldybės meras, pritarus savivaldybės tarybai, ne vėliau kai</text:span><text:span text:style-name="T310">p likus 110 dienų iki rinkimų, teikia Vyriausiajai rinkimų komisijai tvirtinti savivaldybės teritorijos suskirstymą į rinkimų apygardas ir nurodo siūlomus rinkimų apygardų pavadinimus, rinkimų apygardas sudarančias rinkimų apylinkes ir rinkimų apygardos ce</text:span><text:span text:style-name="T311">ntrinę rinkimų apylinkę, kiekvienoje rinkimų apygardoje renkamų savivaldybės tarybos narių skaičių, taip pat prideda savivaldybės planą, kuriame pažymėtos rinkimų apygardos ir apylinkės. Jeigu teikiamas savivaldybės teritorijos suskirstymas neatitinka šio<text:s/></text:span><text:span text:style-name="T312">įstatymo reikalavimų arba nėra savivaldybės tarybos pritarimo ar savivaldybės mero teikimo, Vyriausioji rinkimų komisija gali patvirtinti kitą savivaldybės teritorijos suskirstymą į rinkimų apygardas.</text:span></text:p>
      <text:p text:style-name="P313"><text:span text:style-name="T314">3</text:span><text:span text:style-name="T315">. Atsižvelgiant į patogumą rinkėjams atvykti į bal</text:span><text:span text:style-name="T316">savimo patalpas ir rinkėjų skaičių, savivaldybių teritorijos dalijamos į rinkimų apylinkes.</text:span></text:p>
      <text:p text:style-name="P317"><text:span text:style-name="T318">4</text:span><text:span text:style-name="T319">. Savivaldybės teritorijos suskirstymą, kuris yra pastovus organizuojant ir vykdant įvairius rinkimus ir referendumus, į rinkimų apylinkes savivaldybės adminis</text:span><text:span text:style-name="T320">tracijos direktoriaus teikimu tvirtina ir prireikus keičia Vyriausioji rinkimų komisija.<text:s/></text:span></text:p>
      <text:p text:style-name="P321"><text:span text:style-name="T322">5</text:span><text:span text:style-name="T323">. Rinkimų apylinkės teritorijoje turi gyventi ne daugiau kaip 5 000 rinkėjų.</text:span></text:p>
      <text:p text:style-name="P324"><text:span text:style-name="T325">6</text:span><text:span text:style-name="T326">. Rinkimų apylinkės ribos, balsavimo patalpos adresas keičiami prireikus, bet n</text:span><text:span text:style-name="T327">e vėliau kaip likus 100 dienų iki rinkimų. Savivaldybės administracijos direktorius teikime tvirtinti savivaldybės teritorijos suskirstymą į rinkimų apylinkes nurodo siūlomą rinkimų apylinkės pavadinimą, rinkimų apylinkę sudarančius adresus, rinkėjų skaiči</text:span><text:span text:style-name="T328">ų sudaromoje apylinkėje, balsavimo patalpų adresą ir telefoną. Teikime keisti savivaldybės teritorijos suskirstymą į rinkimų apylinkes nurodomi siūlomi pakeitimai. Šie pakeitimai turi būti pateikti Vyriausiajai rinkimų komisijai ne vėliau kaip likus 110 di</text:span><text:span text:style-name="T329">enų iki rinkimų. Jeigu anksčiau nustatytose balsavimo patalpose negalima surengti balsavimo, Vyriausioji rinkimų komisija savivaldybės rinkimų komisijos teikimu gali pakeisti apylinkės rinkimų komisijos balsavimo patalpos adresą likus iki rinkimų ir trumpe</text:span><text:span text:style-name="T330">sniam, negu šiame straipsnyje nustatyta, terminui.</text:span></text:p>
      <text:p text:style-name="P331"><text:span text:style-name="T332">7</text:span><text:span text:style-name="T333">. Patvirtintų rinkimų apylinkių sąrašą, jo pakeitimus skelbia Vyriausioji rinkimų komisija likus 100 dienų iki rinkimų.</text:span></text:p>
      <text:p text:style-name="P334"/>
      <text:p text:style-name="P335"><text:span text:style-name="T336">TREČIASIS</text:span><text:span text:style-name="T337"><text:s/>SKIRSNIS</text:span></text:p>
      <text:p text:style-name="P338"><text:span text:style-name="T339">RINKIMŲ ORGANIZAVIMAS</text:span></text:p>
      <text:p text:style-name="P340"/>
      <text:p text:style-name="P341"><text:span text:style-name="T342">12</text:span><text:span text:style-name="T343"><text:s/>straipsnis.<text:s/></text:span><text:span text:style-name="T344">Rinkimų<text:s/></text:span><text:span text:style-name="T345">komisijos</text:span></text:p>
      <text:p text:style-name="P346"><text:span text:style-name="T347">1</text:span><text:span text:style-name="T348">. Savivaldybių tarybų rinkimus organizuoja ir vykdo:</text:span></text:p>
      <text:p text:style-name="P349"><text:span text:style-name="T350">1</text:span><text:span text:style-name="T351">) Vyriausioji rinkimų komisija;</text:span></text:p>
      <text:p text:style-name="P352"><text:span text:style-name="T353">2</text:span><text:span text:style-name="T354">) savivaldybių rinkimų komisijos;</text:span></text:p>
      <text:p text:style-name="P355"><text:span text:style-name="T356">3</text:span><text:span text:style-name="T357">) apylinkių rinkimų komisijos.</text:span></text:p>
      <text:p text:style-name="P358"><text:span text:style-name="T359">2</text:span><text:span text:style-name="T360">. Į rinkimų komisijos narius</text:span><text:span text:style-name="T361"><text:s/></text:span><text:span text:style-name="T362">gali būti siūlomas</text:span><text:span text:style-name="T363"><text:s/></text:span><text:span text:style-name="T364">nepriekaištingos reputa</text:span><text:span text:style-name="T365">cijos Lietuvos Respublikos pilietis, kuris gali būti renkamas Seimo nariu (netaikant kandidatui į Seimo narius nustatyto reikalavimo dėl amžiaus, bet rinkimų dieną ne jaunesnis kaip 18 metų)</text:span><text:span text:style-name="T366"><text:s/></text:span><text:span text:style-name="T367">ir nebuvo per<text:s/></text:span><text:soft-page-break/><text:span text:style-name="T368">paskutinius trejus Seimo, Respublikos Prezidento, s</text:span><text:span text:style-name="T369">avivaldybių tarybų rinkimus, rinkimus į Europos Parlamentą arba referendumą atleistas iš rinkimų arba referendumo komisijos už rinkimų įstatymų ar Lietuvos Respublikos referendumo įstatymo pažeidimą.</text:span></text:p>
      <text:p text:style-name="P370"><text:span text:style-name="T371">3</text:span><text:span text:style-name="T372">. Vienu metu tas pats asmuo negali būti rinkimų kom</text:span><text:span text:style-name="T373">isijos nariu ir kandidatu, kandidatu ir atstovu rinkimams, atstovu rinkimams ir rinkimų komisijos nariu, kandidatu ir rinkimų stebėtoju, rinkimų komisijos nariu ir rinkimų stebėtoju. Rinkimų komisijos narys, pageidaujantis būti kandidatu, prieš duodamas ko</text:span><text:span text:style-name="T374">misijos nario pasižadėjimą, o asmuo, pageidaujantis būti kandidatu, prieš išsikeldamas ar duodamas sutikimą tapti kandidatu, privalo ne vėliau kaip prieš 10 dienų atsisakyti raštu atitinkamai rinkimų komisijos nario pareigų ar atšaukti savo pareiškinius do</text:span><text:span text:style-name="T375">kumentus. Jeigu rinkimų komisijos narys to nepadaro, jis pašalinamas iš rinkimų komisijos už šio įstatymo pažeidimą ir neregistruojamas kandidatu arba iš kandidatų (kandidatų sąrašo) išbraukiamas.</text:span></text:p>
      <text:p text:style-name="P376"><text:span text:style-name="T377">4</text:span><text:span text:style-name="T378">. Asmuo nelaikomas nepriekaištingos reputacijos, jeigu</text:span><text:span text:style-name="T379"><text:s/>jis:<text:s/></text:span></text:p>
      <text:p text:style-name="P380"><text:span text:style-name="T381">1</text:span><text:span text:style-name="T382">) įsiteisėjusiu teismo nuosprendžiu pripažintas padaręs nusikalstamą veiką ir turi neišnykusį ar nepanaikintą teistumą;</text:span></text:p>
      <text:p text:style-name="P383"><text:span text:style-name="T384">2</text:span><text:span text:style-name="T385">) atleistas iš skiriamų arba renkamų pareigų dėl priesaikos ar pasižadėjimo sulaužymo, pareigūno vardo pažeminimo ir nuo<text:s/></text:span><text:span text:style-name="T386">atleidimo iš pareigų dienos arba sprendimo panaikinti mandatą įsigaliojimo dienos nepraėjo treji metai;</text:span></text:p>
      <text:p text:style-name="P387"><text:span text:style-name="T388">3</text:span><text:span text:style-name="T389">) atleistas iš darbo, pareigų ar praradęs teisę verstis atitinkama veikla už neatitiktį įstatymuose keliamiems nepriekaištingos reputacijos reikala</text:span><text:span text:style-name="T390">vimams ir teisės aktuose nustatytų etikos normų pažeidimą ir nuo atleidimo iš darbo, pareigų ar teisės verstis atitinkama veikla praradimo dienos nepraėjo treji metai;</text:span></text:p>
      <text:p text:style-name="P391"><text:span text:style-name="T392">4</text:span><text:span text:style-name="T393">) yra įstatymų nustatyta tvarka uždraustos organizacijos narys.</text:span></text:p>
      <text:p text:style-name="P394"/>
      <text:p text:style-name="P395"><text:span text:style-name="T396">13</text:span><text:span text:style-name="T397"><text:s/>straipsnis.<text:s/></text:span><text:span text:style-name="T398">Savivaldybių rinkimų komisijų sudarymas</text:span></text:p>
      <text:p text:style-name="P399"><text:span text:style-name="T400">1</text:span><text:span text:style-name="T401">.<text:s/></text:span><text:span text:style-name="T402">Savivaldybių</text:span><text:span text:style-name="T403"><text:s/>rinkimų komisijas rinkimų laikotarpiui sudaro Vyriausioji rinkimų komisija ne vėliau kaip likus 74 dienoms iki rinkimų.</text:span></text:p>
      <text:p text:style-name="P404"><text:span text:style-name="T405">2</text:span><text:span text:style-name="T406">.<text:s/></text:span><text:span text:style-name="T407">Savivaldybės</text:span><text:span text:style-name="T408"><text:s/>rinkimų komisija sudaroma iš:</text:span></text:p>
      <text:p text:style-name="P409"><text:span text:style-name="T410">1</text:span><text:span text:style-name="T411">) vieno<text:s/></text:span><text:span text:style-name="T412">tos savivaldybės teritorijoje gyvenančio ar dirbančio ir aukštąjį teisinį išsilavinimą turinčio asmens, kurį pasiūlo teisingumo ministras;</text:span></text:p>
      <text:p text:style-name="P413"><text:span text:style-name="T414">2</text:span><text:span text:style-name="T415">) vieno tos savivaldybės teritorijoje gyvenančio ar dirbančio ir aukštąjį teisinį išsilavinimą turinčio asmens,<text:s/></text:span><text:span text:style-name="T416">kurį pasiūlo Lietuvos teisininkų draugija;</text:span></text:p>
      <text:p text:style-name="P417"><text:span text:style-name="T418">3</text:span><text:span text:style-name="T419">) vieno tos savivaldybės administracijoje dirbančio karjeros valstybės tarnautojo, kurį pasiūlo tos savivaldybės administracijos direktorius;</text:span></text:p>
      <text:p text:style-name="P420"><text:span text:style-name="T421">4</text:span><text:span text:style-name="T422">) partijų, partijų koalicijų, kurios per paskutinius Seimo ri</text:span><text:span text:style-name="T423">nkimus gavo Seimo narių mandatų daugiamandatėje rinkimų apygardoje</text:span><text:span text:style-name="T424"><text:s/></text:span><text:span text:style-name="T425">ir šioje savivaldybėje buvo iškėlusios kandidatų per paskutinius savivaldybės tarybos rinkimus,</text:span><text:span text:style-name="T426"><text:s/></text:span><text:span text:style-name="T427">pasiūlytų asmenų;</text:span></text:p>
      <text:p text:style-name="P428"><text:span text:style-name="T429">5</text:span><text:span text:style-name="T430">) partijų, partijų koalicijų, kurios per paskutinius savivaldybės tary</text:span><text:span text:style-name="T431">bos rinkimus gavo ne mažiau kaip 3 šios savivaldybės tarybos narių mandatus, pasiūlytų asmenų.</text:span></text:p>
      <text:p text:style-name="P432"><text:span text:style-name="T433">3</text:span><text:span text:style-name="T434">. Teisingumo ministras, Lietuvos teisininkų draugija ir savivaldybės administracijos direktorius gali siūlyti daugiau negu vieną asmenį.</text:span></text:p>
      <text:p text:style-name="P435"><text:span text:style-name="T436">4</text:span><text:span text:style-name="T437">. Kiekviena<text:s/></text:span><text:span text:style-name="T438">partija, partijų koalicija, kurios gavo Seimo narių mandatų daugiamandatėje rinkimų apygardoje</text:span><text:span text:style-name="T439"><text:s/></text:span><text:span text:style-name="T440">ir šioje savivaldybėje buvo iškėlusios kandidatų per paskutinius savivaldybės tarybos rinkimus, nuo vieno daugiamandatėje rinkimų apygardoje iškeltų kandidatų są</text:span><text:span text:style-name="T441">rašo (jungtinio sąrašo) turi teisę pasiūlyti į savivaldybių rinkimų komisijas po vieną savo atstovą (toliau – kandidatūra). Kiekviena partija, partijų koalicija, kurios gavo šios savivaldybės tarybos narių mandatų per paskutinius savivaldybės tarybos rinki</text:span><text:span text:style-name="T442">mus pagal iškeltų kandidatų sąrašą (jungtinį sąrašą), nuo vieno iškeltų kandidatų sąrašo (jungtinio sąrašo) turi teisę pasiūlyti į šios savivaldybės rinkimų komisiją po vieną kandidatūrą. Jeigu partija gali siūlyti kandidatūras ir pagal Seimo, ir pagal sav</text:span><text:span text:style-name="T443">ivaldybės tarybos rinkimų rezultatus, tai ji kandidatūras siūlo tik pagal vienų iš šių rinkimų rezultatus pasirinktinai. Jeigu viena iš partijų, dalyvavusių koalicijoje, kandidatūrų nepasiūlo arba atsisako jas siūlyti, arba pasirenka siūlyti pagal kitų, ne</text:span><text:span text:style-name="T444">gu buvo sudaryta koalicija, rinkimų<text:s/></text:span><text:soft-page-break/><text:span text:style-name="T445">rezultatus, kitos šioje koalicijoje dalyvavusios partijos kandidatūras turi teisę siūlyti jai nedalyvaujant. Partijos, jų koalicijos kandidatūrų sąrašus Vyriausiajai rinkimų komisijai pateikia ne vėliau kaip likus 81 die</text:span><text:span text:style-name="T446">nai iki rinkimų. Jeigu kandidatūros atitinka šio įstatymo reikalavimus, Vyriausioji rinkimų komisija jų atmesti negali. Jeigu kandidatūrų nebuvo pasiūlyta, Vyriausioji rinkimų komisija vietoj jų gali papildomai skirti komisijos nariais asmenis, pasiūlytus<text:s/></text:span><text:span text:style-name="T447">teisingumo ministro, Lietuvos teisininkų draugijos arba savivaldybės administracijos direktoriaus.</text:span></text:p>
      <text:p text:style-name="P448"><text:span text:style-name="T449">5</text:span><text:span text:style-name="T450">. Visais atvejais ne mažiau kaip 3 savivaldybės rinkimų komisijos nariai turi būti asmenys, paskirti į savivaldybės rinkimų komisiją iš teisingumo minis</text:span><text:span text:style-name="T451">tro, Lietuvos teisininkų draugijos ir savivaldybės administracijos direktoriaus pasiūlytųjų. Jeigu šių asmenų yra mažiau, komisija padidinama iš teisingumo ministro arba Lietuvos teisininkų draugijos, arba savivaldybės administracijos direktoriaus pasiūlyt</text:span><text:span text:style-name="T452">ų asmenų.</text:span></text:p>
      <text:p text:style-name="P453"><text:span text:style-name="T454">6</text:span><text:span text:style-name="T455">. Jeigu tą pačią dieną vyksta arba Europos Parlamento, arba Seimo, arba Respublikos Prezidento, arba savivaldybės tarybos rinkimai, arba referendumas, sudaromos tos pačios apylinkių rinkimų ar referendumo komisijos. Vyriausioji rinkimų komis</text:span><text:span text:style-name="T456">ija atskiroje rinkimų ar referendumo teritorijoje sudaro vieną – savivaldybės, apygardos rinkimų arba referendumo – komisiją ir nustato jos funkcijas organizuojant ir vykdant kitus rinkimus ar referendumą.<text:s/></text:span></text:p>
      <text:p text:style-name="P457"><text:span text:style-name="T458">7</text:span><text:span text:style-name="T459">.<text:s/></text:span><text:span text:style-name="T460">Savivaldybės</text:span><text:span text:style-name="T461"><text:s/>rinkimų komisijos pirmininką<text:s/></text:span><text:span text:style-name="T462">iš komisijos narių skiria Vyriausioji rinkimų komisija. Savivaldybės rinkimų komisijos pirmininku skiriamas asmuo, turintis darbo Vyriausiosios rinkimų komisijos, savivaldybės, apygardos rinkimų arba referendumo komisijos pirmininku ar nariu patirties arba</text:span><text:span text:style-name="T463"><text:s/>darbo apylinkės rinkimų komisijos pirmininku patirties.</text:span><text:span text:style-name="T464"><text:s/></text:span><text:span text:style-name="T465">Vyriausioji rinkimų komisija, skirdama savivaldybių rinkimų komisijų pirmininkus, turi siekti, kad jų skaičius tolygiai pasiskirstytų tarp komisijų narius turinčių teisę deleguoti partijų.</text:span></text:p>
      <text:p text:style-name="P466"><text:span text:style-name="T467">8</text:span><text:span text:style-name="T468">.<text:s/></text:span><text:span text:style-name="T469">Sav</text:span><text:span text:style-name="T470">ivaldybės</text:span><text:span text:style-name="T471"><text:s/>rinkimų komisija pirmajame posėdyje išsirenka komisijos pirmininko pavaduotoją ir sekretorių.</text:span></text:p>
      <text:p text:style-name="P472"/>
      <text:p text:style-name="P473"><text:span text:style-name="T474">14</text:span><text:span text:style-name="T475"><text:s/>straipsnis.<text:s/></text:span><text:span text:style-name="T476">Savivaldybės rinkimų komisijos įgaliojimai</text:span></text:p>
      <text:p text:style-name="P477"><text:span text:style-name="T478">Savivaldybės</text:span><text:span text:style-name="T479"><text:s/>rinkimų komisija:</text:span></text:p>
      <text:p text:style-name="P480"><text:span text:style-name="T481">1</text:span><text:span text:style-name="T482">) Vyriausiosios rinkimų komisijos nustatyta tvarka<text:s/></text:span><text:span text:style-name="T483">informuoja savivaldybės teritorijoje gyvenančius rinkėjus apie rinkimų apylinkių ribas, apylinkių rinkimų komisijų būstines, jų darbo laiką ir balsavimo patalpas;</text:span></text:p>
      <text:p text:style-name="P484"><text:span text:style-name="T485">2</text:span><text:span text:style-name="T486">) prižiūri, kaip savivaldybės teritorijoje įgyvendinamas šis įstatymas;</text:span></text:p>
      <text:p text:style-name="P487"><text:span text:style-name="T488">3</text:span><text:span text:style-name="T489">) sudaro ap</text:span><text:span text:style-name="T490">ylinkių rinkimų komisijas;</text:span></text:p>
      <text:p text:style-name="P491"><text:span text:style-name="T492">4</text:span><text:span text:style-name="T493">) neviršydama Vyriausiosios rinkimų komisijos patvirtintos savivaldybės rinkimų komisijos sąmatos, tvirtina apylinkių rinkimų komisijų išlaidų sąmatas ir kontroliuoja, kaip šiose sąmatose numatytos lėšos naudojamos;</text:span></text:p>
      <text:p text:style-name="P494"><text:span text:style-name="T495">5</text:span><text:span text:style-name="T496">) r</text:span><text:span text:style-name="T497">egistruoja rinkimų stebėtojus ir išduoda jiems pažymėjimus;</text:span></text:p>
      <text:p text:style-name="P498"><text:span text:style-name="T499">6</text:span><text:span text:style-name="T500">) priima pareiškinius dokumentus, juos tikrina, registruoja kandidatų sąrašus</text:span><text:span text:style-name="T501"><text:s/></text:span><text:span text:style-name="T502">ir kandidatus į savivaldybės tarybos narius – merus, įregistruotiems kandidatams išduoda pažymėjimus, registruoja</text:span><text:span text:style-name="T503"><text:s/>sudaromas ar atšaukiamas partijų koalicijas,</text:span><text:span text:style-name="T504"><text:s/></text:span><text:span text:style-name="T505">nustato jungtinių</text:span><text:span text:style-name="T506"><text:s/></text:span><text:span text:style-name="T507">kandidatų sąrašų numerius;</text:span></text:p>
      <text:p text:style-name="P508"><text:span text:style-name="T509">7</text:span><text:span text:style-name="T510">) tikrina rinkėjų parašų rinkimo lapus (arba paveda tai atlikti apylinkių rinkimų komisijoms) ir nustato, ar surinktas reikiamas rinkėjų, parėmusių kandidatų są</text:span><text:span text:style-name="T511">rašo iškėlimą, kandidato į savivaldybės tarybos narius – merus iškėlimą ar išsikėlimą, parašų skaičius;</text:span></text:p>
      <text:p text:style-name="P512"><text:span text:style-name="T513">8</text:span><text:span text:style-name="T514">) sudaro savivaldybės teritorijoje esančių sveikatos priežiūros (išskyrus ambulatorines), socialinės rūpybos ir globos įstaigų, karinių vienetų, ar</text:span><text:span text:style-name="T515">eštinių, tardymo izoliatorių (sulaikymo namų) ir bausmių vykdymo įstaigų sąrašą ir kartu su pašto vadovu pasirūpina, kad juose būtų organizuotas balsavimas paštu, taip pat organizuoja balsavimą iš anksto;</text:span></text:p>
      <text:p text:style-name="P516"><text:span text:style-name="T517">9</text:span><text:span text:style-name="T518">) surašo rinkimų apygardų balsų skaičiavimo pr</text:span><text:span text:style-name="T519">otokolus, nustato rinkimų rezultatus ir perduoda juos tvirtinti Vyriausiajai rinkimų komisijai; po to, kai Vyriausioji rinkimų komisija priima sprendimą, spaudoje paskelbia išrinktų savivaldybės tarybos narių sąrašą ir savivaldybės tarybos narį, rinkėjų iš</text:span><text:span text:style-name="T520">rinktą savivaldybės meru;</text:span></text:p>
      <text:p text:style-name="P521"><text:span text:style-name="T522">10</text:span><text:span text:style-name="T523">) svarsto skundus dėl apylinkių rinkimų komisijų sprendimų ir veiksmų ir priima sprendimus, pripažįsta netekusiais galios įstatymų ar kitų teisės aktų reikalavimų neatitinkančius apylinkių rinkimų komisijų sprendimus;</text:span></text:p>
      <text:p text:style-name="P524"><text:span text:style-name="T525">11</text:span><text:span text:style-name="T526">) Vyriausiosios rinkimų komisijos nustatyta tvarka rinkimų agitacijos laikotarpiu atlieka politinės reklamos stebėseną savivaldybės teritorijoje ir stebėsenos duomenis teikia Vyriausiajai rinkimų komisijai;</text:span></text:p>
      <text:p text:style-name="P527"><text:span text:style-name="T528">12</text:span><text:span text:style-name="T529">)<text:s/></text:span><text:span text:style-name="T530">vykdo kitus šiame įstatyme nustatytus<text:s/></text:span><text:span text:style-name="T531">įgaliojimus.</text:span></text:p>
      <text:p text:style-name="P532"/>
      <text:p text:style-name="P533"><text:span text:style-name="T534">15</text:span><text:span text:style-name="T535"><text:s/>straipsnis.<text:s/></text:span><text:span text:style-name="T536">Apylinkių rinkimų komisijų sudarymas</text:span></text:p>
      <text:p text:style-name="P537"><text:span text:style-name="T538">1</text:span><text:span text:style-name="T539">. Ne vėliau kaip likus 65 dienoms iki rinkimų savivaldybės rinkimų komisija nustato kiekvienos apylinkės rinkimų komisijos narių skaičių, kuris turi būti kartotinis partijų,<text:s/></text:span><text:span text:style-name="T540">turinčių teisę siūlyti kandidatūras į apylinkės rinkimų komisiją, skaičiui. Jeigu nebuvo pasiūlyta pakankamai kandidatūrų arba apylinkės rinkimų komisijoje liko laisva vieta, trūkstamas kandidatūras gali pasiūlyti savivaldybės, kurios teritorijoje yra rink</text:span><text:span text:style-name="T541">imų apylinkė, administracijos direktorius.</text:span></text:p>
      <text:p text:style-name="P542"><text:span text:style-name="T543">2</text:span><text:span text:style-name="T544">. Po vienodą skaičių kandidatūrų į apylinkės rinkimų komisiją turi teisę siūlyti:</text:span></text:p>
      <text:p text:style-name="P545"><text:span text:style-name="T546">1</text:span><text:span text:style-name="T547">) partija ar partijų koalicija, per paskutinius Seimo rinkimus gavusi Seimo narių mandatų daugiamandatėje rinkimų apygardoj</text:span><text:span text:style-name="T548">e ir šioje savivaldybėje iškėlusi kandidatų per paskutinius savivaldybės tarybos rinkimus. Jeigu partija Seimo narių mandatų gavo būdama koalicijoje, kandidatūras ji gali siūlyti kartu su koalicijoje dalyvavusiomis partijomis;</text:span></text:p>
      <text:p text:style-name="P549"><text:span text:style-name="T550">2</text:span><text:span text:style-name="T551">) partija ar partijų koa</text:span><text:span text:style-name="T552">licija, per paskutinius savivaldybės tarybos rinkimus gavusi ne mažiau kaip 2 šios savivaldybės tarybos narių mandatus. Jeigu partija savivaldybės tarybos narių mandatų gavo būdama koalicijoje, kandidatūras ji gali siūlyti kartu su koalicijoje dalyvavusiom</text:span><text:span text:style-name="T553">is partijomis.</text:span></text:p>
      <text:p text:style-name="P554"><text:span text:style-name="T555">3</text:span><text:span text:style-name="T556">. Jeigu partija gali siūlyti kandidatūras ir pagal Seimo rinkimų, ir pagal savivaldybės tarybos rinkimų rezultatus, tai ji kandidatūras siūlo tik pagal vienų iš šių rinkimų rezultatus pasirinktinai. Jeigu viena iš partijų, dalyvavusių</text:span><text:span text:style-name="T557"><text:s/>partijų koalicijoje, kandidatūrų nepasiūlo arba atsisako jas siūlyti, arba pasirenka siūlyti pagal kitų, negu buvo sudaryta koalicija, rinkimų rezultatus, kitos šioje koalicijoje dalyvavusios partijos kandidatūras turi teisę siūlyti jai nedalyvaujant.</text:span></text:p>
      <text:p text:style-name="P558"><text:span text:style-name="T559">4</text:span><text:span text:style-name="T560">. Partijos kandidatūrų į apylinkių rinkimų komisijas sąrašus savivaldybės rinkimų komisijai pateikia ne vėliau kaip likus 48 dienoms iki rinkimų.</text:span></text:p>
      <text:p text:style-name="P561"><text:span text:style-name="T562">5</text:span><text:span text:style-name="T563">. Apylinkių rinkimų komisijas rinkimų laikotarpiui sudaro savivaldybių rinkimų komisijos ne vėliau kaip</text:span><text:span text:style-name="T564"><text:s/>likus 45 dienoms iki rinkimų. Jeigu partijos siūloma kandidatūra į apylinkės rinkimų komisiją atitinka šio įstatymo reikalavimus, savivaldybės rinkimų komisija negali jos atmesti.</text:span></text:p>
      <text:p text:style-name="P565"><text:span text:style-name="T566">6</text:span><text:span text:style-name="T567">. Jeigu kandidatūrų nebuvo pasiūlyta arba pasiūlytosios neatitinka šio</text:span><text:span text:style-name="T568"><text:s/>įstatymo reikalavimų, arba kandidatūros buvo pasiūlytos po nustatyto termino, savivaldybės rinkimų komisija gali sumažinti anksčiau nustatytą rinkimų apylinkės komisijos narių skaičių arba kreiptis į savivaldybės administracijos direktorių, kad šis pasiūl</text:span><text:span text:style-name="T569">ytų į apylinkės rinkimų komisiją trūkstamas kandidatūras. Savivaldybės administracijos direktoriaus siūlomi asmenys negali būti partijų nariai ar jais tapti iki rinkimų komisijos nario įgaliojimų pabaigos. Jeigu ne mažiau kaip 3 savivaldybės rinkimų komisi</text:span><text:span text:style-name="T570">jos nariai posėdyje skiriant apylinkės rinkimų komisijos narį prieštarauja savivaldybės administracijos direktoriaus siūlomo asmens paskyrimui apylinkės rinkimų komisijos nariu, šis asmuo negali būti skiriamas komisijos nariu.</text:span></text:p>
      <text:p text:style-name="P571"><text:span text:style-name="T572">7</text:span><text:span text:style-name="T573">. Apylinkės rinkimų komi</text:span><text:span text:style-name="T574">sijos pirmininką iš komisijos narių skiria savivaldybės rinkimų komisija. Apylinkės rinkimų komisijos pirmininku skiriamas asmuo, turintis darbo rinkimų komisijos pirmininku ar nariu patirties, arba asmuo, turintis aukštąjį išsilavinimą.</text:span><text:span text:style-name="T575"><text:s/></text:span><text:span text:style-name="T576">Savivaldybės rinki</text:span><text:span text:style-name="T577">mų komisija turi siekti, kad pirmininkų skaičius tolygiai pasiskirstytų tarp komisijų narius turinčių teisę deleguoti partijų.</text:span></text:p>
      <text:p text:style-name="P578"><text:span text:style-name="T579">8</text:span><text:span text:style-name="T580">. Apylinkės rinkimų komisija pirmajame posėdyje išsirenka komisijos pirmininko pavaduotoją ir sekretorių.</text:span></text:p>
      <text:p text:style-name="P581"/>
      <text:p text:style-name="P582"><text:span text:style-name="T583">16</text:span><text:span text:style-name="T584"><text:s/>straipsn</text:span><text:span text:style-name="T585">is.<text:s/></text:span><text:span text:style-name="T586">Apylinkės rinkimų komisijos įgaliojimai</text:span></text:p>
      <text:p text:style-name="P587"><text:span text:style-name="T588">1</text:span><text:span text:style-name="T589">. Apylinkės rinkimų komisija:</text:span></text:p>
      <text:p text:style-name="P590"><text:span text:style-name="T591">1</text:span><text:span text:style-name="T592">) iš savivaldybės rinkimų komisijos gauna rinkimų apylinkės rinkėjų sąrašus, sudaro sąlygas su jais susipažinti rinkėjams, atstovams rinkimams, įteikia ar kitaip perduoda rin</text:span><text:span text:style-name="T593">kėjams rinkėjo korteles, sudaro rinkėjų, kurie balsuos namuose, sąrašą, praneša savivaldybės rinkimų komisijai apie rinkimų apylinkės rinkėjų sąraše aptiktus netikslumus, asmenis, atsisakiusius deklaruoti, nedeklaravusius, ar jie atitinka šio įstatymo 2 st</text:span><text:span text:style-name="T594">raipsnio reikalavimus, ir Vyriausiosios rinkimų komisijos nustatyta tvarka elektroninių ryšių priemonėmis perduoda šiuos duomenis;</text:span></text:p>
      <text:p text:style-name="P595"><text:span text:style-name="T596">2</text:span><text:span text:style-name="T597">) nagrinėja skundus dėl rinkimų apylinkės rinkėjų sąraše padarytų klaidų;</text:span></text:p>
      <text:p text:style-name="P598"><text:span text:style-name="T599">3</text:span><text:span text:style-name="T600">) Vyriausiosios rinkimų komisijos nustaty</text:span><text:span text:style-name="T601">ta tvarka prižiūri, kaip rinkimų apylinkės teritorijoje vyksta balsavimas paštu, kad būtų sudarytos sąlygos balsuoti paštu visuose rinkimų apylinkės teritorijoje esančiuose sveikatos priežiūros (išskyrus ambulatorines), socialinės rūpybos ir globos įstaigo</text:span><text:span text:style-name="T602">se, kariniuose vienetuose, areštinėse, tardymo izoliatoriuose (sulaikymo namuose) ir bausmių vykdymo įstaigose, taip pat organizuoja balsavimą namuose;</text:span></text:p>
      <text:p text:style-name="P603"><text:span text:style-name="T604">4</text:span><text:span text:style-name="T605">) kartu su savivaldybės administracijos atstovu pasirūpina, kad pagal šio įstatymo reikalavimus<text:s/></text:span><text:span text:style-name="T606">laiku būtų parengtos balsavimo patalpos, slapto balsavimo kabinos ir balsadėžės;</text:span></text:p>
      <text:p text:style-name="P607"><text:span text:style-name="T608">5</text:span><text:span text:style-name="T609">) rinkimų dieną organizuoja balsavimą rinkimų apylinkėje;</text:span></text:p>
      <text:p text:style-name="P610"><text:span text:style-name="T611">6</text:span><text:span text:style-name="T612">) suskaičiuoja balsus, surašo rinkimų apylinkės balsų skaičiavimo protokolą ir Vyriausiosios rinkimų komisi</text:span><text:span text:style-name="T613">jos nustatyta tvarka elektroninių ryšių priemonėmis perduoda šio protokolo duomenis;</text:span></text:p>
      <text:p text:style-name="P614"><text:span text:style-name="T615">7</text:span><text:span text:style-name="T616">) svarsto savo apylinkės rinkėjų ir rinkimų stebėtojų skundus dėl rinkimų rengimo, balsavimo organizavimo, balsų skaičiavimo, balsų skaičiavimo protokolo surašymo ir<text:s/></text:span><text:span text:style-name="T617">priima sprendimus;</text:span></text:p>
      <text:p text:style-name="P618"><text:span text:style-name="T619">8</text:span><text:span text:style-name="T620">) vykdo kitus šiame įstatyme nustatytus įgaliojimus.</text:span></text:p>
      <text:p text:style-name="P621"><text:span text:style-name="T622">2</text:span><text:span text:style-name="T623">. Apylinkių rinkimų komisijos, kurios sudaromos rinkimų apygardų centrinėse rinkimų apylinkėse, be šio straipsnio 1 dalyje nustatytų įgaliojimų, Vyriausiosios rinkimų komis</text:span><text:span text:style-name="T624">ijos nustatyta tvarka prižiūri, kaip įgyvendinamas šis įstatymas apygardos teritorijoje.</text:span></text:p>
      <text:p text:style-name="P625"/>
      <text:p text:style-name="P626"><text:span text:style-name="T627">17</text:span><text:span text:style-name="T628"><text:s/>straipsnis.<text:s/></text:span><text:span text:style-name="T629">Rinkimų komisijų narių rašytiniai pasižadėjimai</text:span></text:p>
      <text:p text:style-name="P630"><text:span text:style-name="T631">1</text:span><text:span text:style-name="T632">. Rinkimų komisijos narys, pirmininkas pareigas rinkimų komisijoje pradeda eiti<text:s/></text:span><text:span text:style-name="T633">tik</text:span><text:span text:style-name="T634"><text:s/>davę rašytinį pasižadėjimą. Duodantis rašytinį pasižadėjimą asmuo turi teisę pasirinkti vieną iš šio straipsnio 2 dalyje nustatytų rašytinio pasižadėjimo tekstų ir pagal jį duoti rašytinį pasižadėjimą.</text:span></text:p>
      <text:p text:style-name="P635"><text:span text:style-name="T636">2</text:span><text:span text:style-name="T637">. Savivaldybių ir apylinkių rinkimų komisijų nar</text:span><text:span text:style-name="T638">ių, pirmininkų rašytinių pasižadėjimų davimo tvarką nustato Vyriausioji rinkimų komisija. Nustatomi šie rinkimų komisijos nario, pirmininko pasižadėjimo tekstai:</text:span></text:p>
      <text:p text:style-name="P639"><text:span text:style-name="T640">1</text:span><text:span text:style-name="T641">) „Aš, (vardas, pavardė), pasižadu būti ištikimas (ištikima) Lietuvos Respublikai, laikytis</text:span><text:span text:style-name="T642"><text:s/>jos Konstitucijos ir įstatymų, sąžiningai ir garbingai atlikti savo pareigas rinkimų komisijoje ir susilaikyti nuo poelgių, pažeidžiančių įstatymus ir žmogaus teises.</text:span></text:p>
      <text:p text:style-name="P643"><text:span text:style-name="T644">Tepadeda man Dievas.“;</text:span></text:p>
      <text:p text:style-name="P645"><text:span text:style-name="T646">2</text:span><text:span text:style-name="T647">) „Aš, (vardas, pavardė), pasižadu būti ištikimas<text:s/></text:span><text:span text:style-name="T648">(ištikim</text:span><text:span text:style-name="T649">a)<text:s/></text:span><text:span text:style-name="T650">Lietuvos Respublikai, laikytis jos Konstitucijos ir įstatymų, sąžiningai ir garbingai atlikti savo pareigas rinkimų komisijoje ir susilaikyti nuo poelgių, pažeidžiančių įstatymus ir žmogaus teises.“</text:span></text:p>
      <text:p text:style-name="P651"><text:span text:style-name="T652">3</text:span><text:span text:style-name="T653">. Davęs rašytinį pasižadėjimą, asmuo po pasižad</text:span><text:span text:style-name="T654">ėjimo tekstu pasirašo. Rašytinio pasižadėjimo tekstas negali būti keičiamas. Pasižadėjimas galioja visą paskyrimo dirbti rinkimų komisijoje laiką.</text:span></text:p>
      <text:p text:style-name="P655"><text:span text:style-name="T656">4</text:span><text:span text:style-name="T657">. Rinkimų komisijos narių, pirmininkų rašytinius pasižadėjimus saugo juos paskyrusi rinkimų komisija.</text:span></text:p>
      <text:p text:style-name="P658"><text:span text:style-name="T659">5</text:span><text:span text:style-name="T660">. Vyriausiosios rinkimų komisijos ar savivaldybės rinkimų komisijos sprendime skirti</text:span><text:span text:style-name="T661"><text:s/></text:span><text:span text:style-name="T662">rinkimų komisijos narį nustatomas laikas, kada rinkimų komisijos narys privalo duoti rašytinį pasižadėjimą. Asmuo, nedavęs rašytinio pasižadėjimo per 15 dienų nuo pasky</text:span><text:span text:style-name="T663">rimo rinkimų komisijos nariu, netenka pareigų rinkimų komisijoje.</text:span></text:p>
      <text:p text:style-name="P664"/>
      <text:p text:style-name="P665"><text:span text:style-name="T666">18</text:span><text:span text:style-name="T667"><text:s/>straipsnis.<text:s/></text:span><text:span text:style-name="T668">Rinkimų komisijų darbo organizavimas</text:span></text:p>
      <text:p text:style-name="P669"><text:span text:style-name="T670">1</text:span><text:span text:style-name="T671">. Rinkimų komisijos posėdžiai yra teisėti, kai juose dalyvauja ne mažiau kaip 3/5 komisijos narių. Komisijos<text:s/></text:span><text:span text:style-name="T672">sprendimai priimami atviru balsavimu posėdyje dalyvaujančių komisijos narių balsų dauguma. Balsams pasidalijus po lygiai, lemia komisijos pirmininko balsas. Komisijos nariai, nesutinkantys su sprendimu, turi teisę raštu pareikšti atskirąją nuomonę. Ji prid</text:span><text:span text:style-name="T673">edama prie protokolo ir yra neatskiriama protokolo dalis.</text:span></text:p>
      <text:p text:style-name="P674"><text:span text:style-name="T675">2</text:span><text:span text:style-name="T676">. Pasibaigus rinkimams, savivaldybių ir apylinkių rinkimų komisijų narių, pirmininkų įgaliojimai nutraukiami. Sprendimą nutraukti įgaliojimus priima rinkimų komisija, paskyrusi komisijos narius</text:span><text:span text:style-name="T677">, kai ši komisija, jos pirmininkas yra atlikę visas šiame įstatyme nustatytas funkcijas.</text:span></text:p>
      <text:p text:style-name="P678"><text:span text:style-name="T679">3</text:span><text:span text:style-name="T680">. Rinkimų komisijos nariui ar pirmininkui, davusiam rašytinį pasižadėjimą, draudžiama bet kokios formos rinkimų agitacija ar kiti bandymai paveikti rinkėjų valią.</text:span><text:span text:style-name="T681"><text:s/>Asmuo, pažeidęs šį reikalavimą ar rinkimų komisijos nario rašytinį pasižadėjimą, turi būti atleistas iš rinkimų komisijos ir gali būti patrauktas atsakomybėn įstatymų nustatyta tvarka.</text:span></text:p>
      <text:p text:style-name="P682"/>
      <text:p text:style-name="P683"><text:span text:style-name="T684">19</text:span><text:span text:style-name="T685"><text:s/>straipsnis.<text:s/></text:span><text:span text:style-name="T686">Skundai dėl rinkimų komisijų sprendimų, priimtų<text:s/></text:span><text:span text:style-name="T687">iki balsavimo pabaigos</text:span></text:p>
      <text:p text:style-name="P688"><text:span text:style-name="T689">1</text:span><text:span text:style-name="T690">. Partija, rinkimų komitetas, iškėlę kandidatus, kandidatas į savivaldybės tarybos narius – merus, atstovas rinkimams, rinkimų stebėtojas rinkimų komisijos sprendimą, priimtą iki balsavimo pabaigos, ar kitą rinkimų komisijos vei</text:span><text:span text:style-name="T691">ką turi teisę apskųsti:</text:span></text:p>
      <text:p text:style-name="P692"><text:span text:style-name="T693">1</text:span><text:span text:style-name="T694">) apylinkės rinkimų komisijos – savivaldybės rinkimų komisijai;</text:span></text:p>
      <text:p text:style-name="P695"><text:span text:style-name="T696">2</text:span><text:span text:style-name="T697">) savivaldybės rinkimų komisijos – Vyriausiajai rinkimų komisijai;</text:span></text:p>
      <text:p text:style-name="P698"><text:span text:style-name="T699">3</text:span><text:span text:style-name="T700">) Vyriausiosios rinkimų komisijos – Lietuvos vyriausiajam administraciniam teismui.</text:span></text:p>
      <text:p text:style-name="P701"><text:span text:style-name="T702">2</text:span><text:span text:style-name="T703">. Rinkėjas, atstovas rinkimams, nesutikdamas su apylinkės rinkimų komisijos sprendimu, priimtu pagal skundą dėl rinkėjų sąraše padarytų klaidų, dėl kurių rinkėjas negali įgyvendinti savo teisės rinkti (neteisingai įrašytas į sąrašą arba išbrauktas iš są</text:span><text:span text:style-name="T704">rašo, taip pat kai sąraše netiksliai nurodyti duomenys apie rinkėją), turi teisę šį apylinkės rinkimų komisijos sprendimą apskųsti atitinkamos apygardos administraciniam teismui.</text:span></text:p>
      <text:p text:style-name="P705"><text:span text:style-name="T706">3</text:span><text:span text:style-name="T707">. Apygardos administraciniam teismui paduotas skundas turi būti išnagrin</text:span><text:span text:style-name="T708">ėtas ne vėliau kaip per 48 valandas nuo jo padavimo. Į šį terminą įskaitomos ir ne darbo dienos. Teismo sprendimas įsiteisėja nuo paskelbimo. Skundai, paduoti nesilaikant šiame straipsnyje nustatytos tvarkos, nenagrinėjami ir persiunčiami tai rinkimų komis</text:span><text:span text:style-name="T709">ijai, kuri privalo juos nagrinėti. Apylinkės rinkimų komisija, savivaldybės rinkimų komisija negali persiųsti Vyriausiajai rinkimų komisijai nagrinėti joms pačioms priklausančių nagrinėti, bet neišnagrinėtų skundų.</text:span></text:p>
      <text:p text:style-name="P710"/>
      <text:p text:style-name="P711"><text:span text:style-name="T712">20</text:span><text:span text:style-name="T713"><text:s/>straipsnis.<text:s/></text:span><text:span text:style-name="T714">Parama rinkimų komi</text:span><text:span text:style-name="T715">sijoms ir valstybės biudžeto lėšų rinkimams organizuoti skyrimas savivaldybių rinkimų komisijoms</text:span></text:p>
      <text:p text:style-name="P716"><text:span text:style-name="T717">1</text:span><text:span text:style-name="T718">. Valstybės ir savivaldybių institucijos, įmonės, įstaigos ir organizacijos, jų pareigūnai privalo padėti rinkimų komisijoms vykdyti įgaliojimus ir teikti</text:span><text:span text:style-name="T719"><text:s/>komisijų funkcijoms</text:span><text:span text:style-name="T720"><text:s/></text:span><text:span text:style-name="T721">atlikti reikalingus duomenis.</text:span></text:p>
      <text:p text:style-name="P722"><text:span text:style-name="T723">2</text:span><text:span text:style-name="T724">. Valstybės ir savivaldybių institucijos, įmonės, įstaigos ir organizacijos, jų pareigūnai ne vėliau kaip per 3 dienas privalo apsvarstyti rinkimų komisijų pateiktus prašymus ir duoti rinkimų komisijo</text:span><text:span text:style-name="T725">ms motyvuotus atsakymus.</text:span></text:p>
      <text:p text:style-name="P726"><text:span text:style-name="T727">3</text:span><text:span text:style-name="T728">. Savivaldybės rinkimų komisijos pirmininkas turi teisę sudaryti darbo sutartis su darbuotojais, reikalingais pagalbiniams rinkimų organizavimo darbams atlikti. Šias darbo sutartis savivaldybės rinkimų komisijos pirmininkas su</text:span><text:span text:style-name="T729">daro Vyriausiosios rinkimų komisijos vardu pagal įgaliojimą. Atlyginimo už darbą rinkimų komisijose tvarką ir atlyginimo dydžius Vyriausiosios rinkimų komisijos teikimu tvirtina Lietuvos Respublikos Vyriausybė (toliau – Vyriausybė).</text:span></text:p>
      <text:p text:style-name="P730"><text:span text:style-name="T731">4</text:span><text:span text:style-name="T732">. Savivaldybės<text:s/></text:span><text:span text:style-name="T733">prašymu valstybės įstaigos ir kitos organizacijos suteikia rinkimų komisijoms rinkimams organizuoti ir vykdyti tinkamas patalpas, įrangą, kompiuterinę techniką ir interneto ryšį. Rinkimams suteikiamos balsavimo patalpos ir patekimas į jas turi būti tinkamo</text:span><text:span text:style-name="T734">s judėjimo, regėjimo negalią turintiems ir senyvo amžiaus rinkėjams.</text:span></text:p>
      <text:p text:style-name="P735"><text:span text:style-name="T736">5</text:span><text:span text:style-name="T737">. Vyriausioji rinkimų komisija savivaldybių rinkimų komisijoms skirtas valstybės biudžeto lėšas rinkimams organizuoti perveda į kiekvienai savivaldybės rinkimų komisijai atidarytą Vy</text:span><text:span text:style-name="T738">riausiosios rinkimų komisijos banko sąskaitą.<text:s/></text:span></text:p>
      <text:p text:style-name="P739"><text:span text:style-name="T740">6</text:span><text:span text:style-name="T741">. Vyriausiosios rinkimų komisijos pirmininkas su savivaldybės rinkimų komisijos pirmininku pasirašo valstybės biudžeto lėšų rinkimams organizuoti naudojimo sutartį, kurioje nurodoma:</text:span></text:p>
      <text:p text:style-name="P742"><text:span text:style-name="T743">1</text:span><text:span text:style-name="T744">) savivaldybės rin</text:span><text:span text:style-name="T745">kimų komisijai pervedamų valstybės biudžeto lėšų rinkimams organizuoti suma ir Vyriausiosios rinkimų komisijos programa, pagal kurią skiriamos lėšos;</text:span></text:p>
      <text:p text:style-name="P746"><text:span text:style-name="T747">2</text:span><text:span text:style-name="T748">) valstybės biudžeto lėšų rinkimams organizuoti naudojimo tikslinė paskirtis;</text:span></text:p>
      <text:p text:style-name="P749"><text:span text:style-name="T750">3</text:span><text:span text:style-name="T751">) planuojamas deta</text:span><text:span text:style-name="T752">lus valstybės biudžeto lėšų rinkimams organizuoti paskirstymas pagal išlaidų ekonominę paskirtį ir išlaidų darbo užmokesčiui skaičiavimas (pridedama prie sutarties);</text:span></text:p>
      <text:p text:style-name="P753"><text:span text:style-name="T754">4</text:span><text:span text:style-name="T755">) atsiskaitymo Vyriausiajai rinkimų komisijai už rinkimų organizavimą tvarka;</text:span></text:p>
      <text:p text:style-name="P756"><text:span text:style-name="T757">5</text:span><text:span text:style-name="T758">)<text:s/></text:span><text:span text:style-name="T759">atsiskaitymo Vyriausiajai rinkimų komisijai už valstybės biudžeto lėšų rinkimams organizuoti panaudojimą (nurodant išlaidų ekonominę paskirtį) ir lėšų panaudojimą pagrindžiančių buhalterinės apskaitos dokumentų pateikimo tvarka;</text:span></text:p>
      <text:p text:style-name="P760"><text:span text:style-name="T761">6</text:span><text:span text:style-name="T762">) kitos nuostatos, pad</text:span><text:span text:style-name="T763">edančios Vyriausiajai rinkimų komisijai užtikrinti programų vykdymo ir paskirtų valstybės biudžeto lėšų rinkimams organizuoti naudojimo teisėtumą, ekonomiškumą, efektyvumą ir rezultatyvumą.</text:span></text:p>
      <text:p text:style-name="P764"><text:span text:style-name="T765">7</text:span><text:span text:style-name="T766">. Vyriausioji rinkimų komisija valstybės biudžeto lėšas rin</text:span><text:span text:style-name="T767">kimams organizuoti perveda į šio straipsnio 5 dalyje nurodytas sąskaitas pagal Vyriausiosios rinkimų komisijos patvirtintas savivaldybių rinkimų komisijų sąmatas.<text:s/></text:span></text:p>
      <text:p text:style-name="P768"><text:span text:style-name="T769">8</text:span><text:span text:style-name="T770">. Savivaldybės rinkimų komisijos pirmininkas kontroliuoja, kaip naudojamos rinkimams or</text:span><text:span text:style-name="T771">ganizuoti savivaldybės rinkimų komisijai skirtos valstybės biudžeto lėšos, ir už jų panaudojimą atsiskaito Vyriausiajai rinkimų komisijai.</text:span></text:p>
      <text:p text:style-name="P772"><text:span text:style-name="T773">9</text:span><text:span text:style-name="T774">. Vyriausioji rinkimų komisija patikrina savivaldybės rinkimų komisijos pirmininko pateiktą valstybės biudžeto l</text:span><text:span text:style-name="T775">ėšų rinkimams organizuoti panaudojimo ataskaitą ir šias išlaidas pagrindžiančius dokumentus. Nustačiusi finansavimo, lėšų naudojimo ar apskaitos pažeidimus, Vyriausioji rinkimų komisija inicijuoja žalos išieškojimą iš kaltų asmenų.</text:span></text:p>
      <text:p text:style-name="P776"><text:span text:style-name="T777">10</text:span><text:span text:style-name="T778">. Už žalą, atsirad</text:span><text:span text:style-name="T779">usią valstybės biudžeto lėšų naudojimo sutarties galiojimo laikotarpiu, savivaldybės rinkimų komisijos pirmininkas atsako ir pasibaigus šiai sutarčiai.</text:span></text:p>
      <text:p text:style-name="P780"/>
      <text:p text:style-name="P781"><text:span text:style-name="T782">21</text:span><text:span text:style-name="T783"><text:s/>straipsnis.<text:s/></text:span><text:span text:style-name="T784">Rinkimų komisijų narių darbo apmokėjimas</text:span></text:p>
      <text:p text:style-name="P785"><text:span text:style-name="T786">1</text:span><text:span text:style-name="T787">. Rinkimų komisijų pirmininkai, pirm</text:span><text:span text:style-name="T788">ininkų pavaduotojai, rinkimų komisijų sekretoriai ir nariai už darbą rinkimų komisijose gauna atlyginimą pagal Vyriausiosios rinkimų komisijos pateiktus ir Vyriausybės patvirtintus tarifus.</text:span></text:p>
      <text:p text:style-name="P789"><text:span text:style-name="T790">2</text:span><text:span text:style-name="T791">. Rinkimų komisijų pirmininkams, pirmininkų pavaduotojams, ri</text:span><text:span text:style-name="T792">nkimų komisijų sekretoriams ir nariams už darbą rinkimų komisijose apmokama pagal darbo laiko apskaitos žiniaraščių duomenis neviršijant atitinkamai rinkimų komisijai numatytų asignavimų darbo užmokesčiui. Darbo laiko apskaitos žiniaraščių rinkimų komisijo</text:span><text:span text:style-name="T793">se pildymo tvarką nustato Vyriausioji rinkimų komisija. Už darbo laiko apskaitos žiniaraščiuose pateiktų duomenų teisingumą atsako atitinkamos rinkimų komisijos pirmininkas. Darbui rinkimų komisijose netaikomi Lietuvos Respublikos darbo kodekse nustatyti d</text:span><text:span text:style-name="T794">arbo trukmės apribojimai.</text:span></text:p>
      <text:p text:style-name="P795"><text:span text:style-name="T796">3</text:span><text:span text:style-name="T797">. Rinkimų komisijų pirmininkų, pirmininko pavaduotojų,</text:span><text:span text:style-name="T798"><text:s/></text:span><text:span text:style-name="T799">rinkimų komisijų sekretorių ir narių skatinimo tvarkos aprašą Vyriausiosios rinkimų komisijos teikimu tvirtina Vyriausybė.</text:span></text:p>
      <text:p text:style-name="P800"/>
      <text:p text:style-name="P801"><text:span text:style-name="T802">22</text:span><text:span text:style-name="T803"><text:s/>straipsnis.<text:s/></text:span><text:span text:style-name="T804">Rinkimų komisijos<text:s/></text:span><text:span text:style-name="T805">sudėties keitimas</text:span></text:p>
      <text:p text:style-name="P806"><text:span text:style-name="T807">1</text:span><text:span text:style-name="T808">. Rinkimų komisijos pirmininką ar narį iš pareigų komisijoje gali atleisti šios komisijos sudėtį patvirtinusi rinkimų komisija arba Vyriausioji rinkimų komisija.</text:span></text:p>
      <text:p text:style-name="P809"><text:span text:style-name="T810">2</text:span><text:span text:style-name="T811">. Rinkimų komisija gali svarstyti tik motyvuotą partijos siūlymą a</text:span><text:span text:style-name="T812">tšaukti jos pačios pasiūlytą rinkimų komisijos narį.</text:span></text:p>
      <text:p text:style-name="P813"><text:span text:style-name="T814">3</text:span><text:span text:style-name="T815">. Prireikus naujas rinkimų komisijos pirmininkas ar narys gali būti skiriamas šio įstatymo nustatyta tvarka ir praėjus šio įstatymo 13 straipsnio 1 dalyje ir 15 straipsnio 5 dalyje nustatytiems term</text:span><text:span text:style-name="T816">inams.</text:span></text:p>
      <text:p text:style-name="P817"/>
      <text:p text:style-name="P818"/>
      <text:p text:style-name="P819"><text:span text:style-name="T820">KETVIRTASIS</text:span><text:span text:style-name="T821"><text:s/>SKIRSNIS</text:span></text:p>
      <text:p text:style-name="P822"><text:span text:style-name="T823">RINKĖJŲ SĄRAŠAI IR RINKĖJO KORTELĖS</text:span></text:p>
      <text:p text:style-name="P824"/>
      <text:p text:style-name="P825"><text:span text:style-name="T826">23</text:span><text:span text:style-name="T827"><text:s/>straipsnis.<text:s/></text:span><text:span text:style-name="T828">Rinkėjų sąrašai</text:span></text:p>
      <text:p text:style-name="P829"><text:span text:style-name="T830">1</text:span><text:span text:style-name="T831">. Rinkimams organizuoti ir vykdyti sudaromi šie rinkėjų sąrašai:</text:span></text:p>
      <text:p text:style-name="P832"><text:span text:style-name="T833">1</text:span><text:span text:style-name="T834">) Lietuvos Respublikos rinkėjų sąrašas;</text:span></text:p>
      <text:p text:style-name="P835"><text:span text:style-name="T836">2</text:span><text:span text:style-name="T837">) savivaldybių rinkėjų sąrašai</text:span><text:span text:style-name="T838">;</text:span></text:p>
      <text:p text:style-name="P839"><text:span text:style-name="T840">3</text:span><text:span text:style-name="T841">) rinkimų apylinkių rinkėjų sąrašai.</text:span></text:p>
      <text:p text:style-name="P842"><text:span text:style-name="T843">2</text:span><text:span text:style-name="T844">. Rinkėjų sąrašai sudaromi du kartus – išankstiniai ir galutiniai. Šie sąrašai gali būti naudojami tik rinkimams organizuoti ir vykdyti.</text:span></text:p>
      <text:p text:style-name="P845"><text:span text:style-name="T846">3</text:span><text:span text:style-name="T847">. Rinkėjų sąrašų sudarymo tvarka turi būti tokia, kad kiekviena</text:span><text:span text:style-name="T848">s rinkimų teisę turintis asmuo būtų įrašytas į rinkėjų sąrašus. Niekas negali būti įrašytas į rinkėjų sąrašą kelis kartus.</text:span></text:p>
      <text:p text:style-name="P849"><text:span text:style-name="T850">4</text:span><text:span text:style-name="T851">. Lietuvos Respublikos rinkėjų sąrašą ir savivaldybių rinkėjų sąrašus elektroninių ryšių priemonėmis sudaro ir tvarko Vyriausioj</text:span><text:span text:style-name="T852">i rinkimų komisija kartu su Lietuvos Respublikos gyventojų registro tvarkytoju. Rinkimų apylinkių rinkėjų sąrašai yra saugomi elektroninėje informacijos laikmenoje ir spausdinami kaip išankstinis rinkimų apylinkės rinkėjų sąrašas, kuris naudojamas rinkėjo<text:s/></text:span><text:span text:style-name="T853">kortelėms įteikti ir rinkėjams susipažinti. Rinkėjų sąrašų sudarymo tvarką, formą, sudarymo būdą ir jų naudojimo tvarką nustato Vyriausioji rinkimų komisija. Atspausdintas rinkimų apylinkės galutinis rinkėjų sąrašas naudojamas balsuoti rinkimų dieną. Kartu</text:span><text:span text:style-name="T854"><text:s/>su rinkimų apylinkės galutiniu rinkėjų sąrašu spausdinami jo priedai, kuriuose nurodomi šiame rinkėjų sąraše padaryti pakeitimai. Sudarant rinkėjų sąrašus, naudojami šie asmens duomenys:</text:span></text:p>
      <text:p text:style-name="P855"><text:span text:style-name="T856">1</text:span><text:span text:style-name="T857">) Lietuvos Respublikos rinkėjų sąraše: vardas, pavardė, asmens ko</text:span><text:span text:style-name="T858">das, gimimo data, pilietybę patvirtinančio asmens dokumento numeris, gyvenamosios vietos adresas ir adreso įrašymo į Lietuvos Respublikos gyventojų registrą pagrindas;</text:span></text:p>
      <text:p text:style-name="P859"><text:span text:style-name="T860">2</text:span><text:span text:style-name="T861">) savivaldybės rinkėjų sąraše: vardas, pavardė, asmens kodas, gimimo data<text:s/></text:span><text:span text:style-name="T862">deklaruotos, gyvenamosios vietos adresas;</text:span></text:p>
      <text:p text:style-name="P863"><text:span text:style-name="T864">3</text:span><text:span text:style-name="T865">) rinkimų apylinkės rinkėjų sąraše: vardas, pavardė ir gyvenamosios vietos adresas. Rinkėjo, kuris yra pareiškęs nesutikimą, kad jo gyvenamosios vietos adresas būtų skelbiamas rinkimų apylinkės rinkėjų sąraše,</text:span><text:span text:style-name="T866"><text:s/>gyvenamosios vietos adresas nurodomas tik rinkimų apylinkės rinkėjų sąrašo priede ir rinkėjo kortelėje.</text:span></text:p>
      <text:p text:style-name="P867"><text:span text:style-name="T868">5</text:span><text:span text:style-name="T869">. Kiekvienas rinkėjas turi teisę nesutikti, kad jo gyvenamosios vietos adresas būtų viešai skelbiamas rinkimų apylinkės rinkėjų sąraše. Vyriausi</text:span><text:span text:style-name="T870">oji rinkimų komisija kartu su Lietuvos Respublikos gyventojų registro tvarkytoju sudaro sąlygas rinkėjui įgyvendinti savo teisę nesutikti, kad jo gyvenamosios vietos adresas būtų skelbiamas rinkimų apylinkės rinkėjų sąraše.<text:s/></text:span></text:p>
      <text:p text:style-name="P871"/>
      <text:p text:style-name="P872"><text:span text:style-name="T873">24</text:span><text:span text:style-name="T874"><text:s/>straipsnis.<text:s/></text:span><text:span text:style-name="T875">Asmenų įr</text:span><text:span text:style-name="T876">ašymo į Lietuvos Respublikos rinkėjų sąrašą bendroji tvarka</text:span></text:p>
      <text:p text:style-name="P877"><text:span text:style-name="T878">1</text:span><text:span text:style-name="T879">. Į Lietuvos Respublikos rinkėjų sąrašą įrašomi visi rinkimų teisę turintys asmenys pagal paso, asmens tapatybės kortelės ar teisę nuolat gyventi Lietuvos Respublikoje patvirtinančio<text:s/></text:span><text:span text:style-name="T880">dokumento išdavimo duomenis ir Lietuvos Respublikos gyventojų registro duomenis. Valstybės ir savivaldybių institucijos ir įstaigos, išduodančios asmens tapatybę ar teisę nuolat gyventi Lietuvos Respublikoje patvirtinančius dokumentus, tvarkančios asmenų g</text:span><text:span text:style-name="T881">yvenamosios vietos deklaravimo duomenis, registruojančios asmenų mirties faktą ir pilietybės netekimo atvejus, taip pat yra atsakingos, kad Lietuvos Respublikos gyventojų registre laiku ir tinkamai būtų pakeisti ar patikslinti atitinkami duomenys. Pagal Li</text:span><text:span text:style-name="T882">etuvos Respublikos gyventojų registro duomenis sudaryti rinkėjų sąrašai yra išankstiniai.</text:span></text:p>
      <text:p text:style-name="P883"><text:span text:style-name="T884">2</text:span><text:span text:style-name="T885">. Rinkėjų sąrašų sudarymą, tikslinimą ir tvarkymą organizuoja Vyriausioji rinkimų komisija, remdamasi valstybės, savivaldybių institucijų ir savivaldybių rinkimų</text:span><text:span text:style-name="T886"><text:s/>komisijų pateikta informacija.</text:span></text:p>
      <text:p text:style-name="P887"><text:span text:style-name="T888">3</text:span><text:span text:style-name="T889">. Iš Lietuvos Respublikos rinkėjų sąrašo turi būti išbrauktas:</text:span></text:p>
      <text:p text:style-name="P890"><text:span text:style-name="T891">1</text:span><text:span text:style-name="T892">) miręs rinkėjas;</text:span></text:p>
      <text:p text:style-name="P893"><text:span text:style-name="T894">2</text:span><text:span text:style-name="T895">) asmuo, netekęs Lietuvos Respublikos pilietybės ir neturintis teisę nuolat gyventi Lietuvos Respublikoje patvirtinančio dokumento</text:span><text:span text:style-name="T896">;</text:span></text:p>
      <text:p text:style-name="P897"><text:span text:style-name="T898">3</text:span><text:span text:style-name="T899">) rinkėjas, kuriam įsiteisėjo teismo sprendimas pripažinti jį neveiksniu;</text:span></text:p>
      <text:p text:style-name="P900"><text:span text:style-name="T901">4</text:span><text:span text:style-name="T902">) asmuo, kurio teisę nuolat gyventi Lietuvos Respublikoje patvirtinantis dokumentas yra įstatymų nustatyta tvarka panaikintas.</text:span></text:p>
      <text:p text:style-name="P903"><text:span text:style-name="T904">4</text:span><text:span text:style-name="T905">. Likus iki rinkimų ne daugiau kaip<text:s/></text:span><text:span text:style-name="T906">7 dienoms, išankstiniai rinkėjų sąrašai su juose padarytais ir Vyriausiosios rinkimų komisijos nustatyta tvarka pripažintais pakeitimais patvirtinami kaip galutiniai rinkėjų sąrašai. Pakeitimai galutiniuose rinkėjų sąrašuose gali būti padaryti tik su Vyria</text:span><text:span text:style-name="T907">usiosios rinkimų komisijos sutikimu. Elektroninis Lietuvos Respublikos rinkėjų sąrašas, pasibaigus rinkimams, yra saugomas ir naudojamas Vyriausiosios rinkimų komisijos nustatyta tvarka.</text:span></text:p>
      <text:p text:style-name="P908"/>
      <text:p text:style-name="P909"><text:span text:style-name="T910">25</text:span><text:span text:style-name="T911"><text:s/>straipsnis.<text:s/></text:span><text:span text:style-name="T912">Savivaldybių rinkėjų sąrašai</text:span></text:p>
      <text:p text:style-name="P913"><text:span text:style-name="T914">Savivaldybės rin</text:span><text:span text:style-name="T915">kėjų sąrašą elektroninėje informacijos laikmenoje pagal Lietuvos Respublikos rinkėjų sąrašą ir jame nurodytą rinkėjo gyvenamąją vietą (paskutinę žinomą ar rinkėjo deklaruotą gyvenamąją vietą) sudaro Vyriausioji rinkimų komisija ir ne vėliau kaip likus 39 d</text:span><text:span text:style-name="T916">ienoms iki rinkimų perduoda savivaldybės rinkimų komisijai. Kartu sudaromi rinkėjų, kurių gyvenamosios vietos tikslus adresas nežinomas, sąrašai.</text:span></text:p>
      <text:p text:style-name="P917"/>
      <text:p text:style-name="P918"><text:span text:style-name="T919">26</text:span><text:span text:style-name="T920"><text:s/>straipsnis.<text:s/></text:span><text:span text:style-name="T921">Rinkimų apylinkių ir savivaldybės rinkimų apygardų rinkėjų sąrašai</text:span></text:p>
      <text:p text:style-name="P922"><text:span text:style-name="T923">Rinkimų apylinkės r</text:span><text:span text:style-name="T924">inkėjų sąrašą pagal savivaldybės rinkėjų sąrašą ir jame nurodytą rinkėjo gyvenamąją vietą sudaro savivaldybės rinkimų komisija ir ne vėliau kaip likus 26 dienoms iki rinkimų perduoda apylinkės rinkimų komisijai. Atskirai savivaldybės rinkimų apygardų rinkė</text:span><text:span text:style-name="T925">jų sąrašai nesudaromi. Laikoma, kad savivaldybės rinkimų apygardos rinkėjų sąrašas yra šią rinkimų apygardą sudarančių rinkimų apylinkių rinkėjų sąrašų visuma.</text:span></text:p>
      <text:p text:style-name="P926"/>
      <text:p text:style-name="P927"><text:span text:style-name="T928">27</text:span><text:span text:style-name="T929"><text:s/>straipsnis.<text:s/></text:span><text:span text:style-name="T930">Rinkėjų sąrašų paskelbimas ir susipažinimas su rinkėjų sąrašais</text:span></text:p>
      <text:p text:style-name="P931"><text:span text:style-name="T932">1</text:span><text:span text:style-name="T933">.<text:s/></text:span><text:span text:style-name="T934">Likus ne mažiau kaip 25 dienoms iki rinkimų, apylinkės rinkimų komisija sudaro sąlygas rinkėjams susipažinti su rinkimų apylinkės rinkėjų sąrašu. Rinkimų apylinkės rinkėjų sąrašo priedo duomenys teikiami rinkėjams tik apie juos pačius. Draudžiama daryti ri</text:span><text:span text:style-name="T935">nkimų apylinkės rinkėjų sąrašų kopijas ar kitu būdu dauginti ar platinti šiuos sąrašus. Prie įėjimo į apylinkės rinkimų komisijos patalpas turi būti nurodytas komisijos narių budėjimo laikas ir paskelbti telefonai, kuriais rinkėjai gali pasitikslinti, ar j</text:span><text:span text:style-name="T936">ie yra įrašyti į rinkėjų sąrašą. Pasibaigus šiame įstatyme nustatytam laikotarpiui įteikti rinkėjo korteles, apylinkės rinkimų komisijos budėjimo laikas, jos telefonai, savivaldybės rinkimų apygarda ir rinkimų apylinkė, kurios rinkėjų sąraše įrašyti šio na</text:span><text:span text:style-name="T937">mo gyventojai, taip pat turi būti paskelbti daugiabučių namų laiptinėse.</text:span></text:p>
      <text:p text:style-name="P938"><text:span text:style-name="T939">2</text:span><text:span text:style-name="T940">. Lietuvos Respublikos rinkėjų sąrašas, savivaldybių ir savivaldybių apygardų rinkėjų sąrašai viešai neskelbiami, tačiau rinkėjui duomenys apie jo įrašymą į rinkėjų sąrašus gali<text:s/></text:span><text:span text:style-name="T941">būti teikiami ir telefonu.</text:span></text:p>
      <text:p text:style-name="P942"/>
      <text:p text:style-name="P943"><text:span text:style-name="T944">28</text:span><text:span text:style-name="T945"><text:s/>straipsnis.<text:s/></text:span><text:span text:style-name="T946">Rinkėjo kortelė</text:span></text:p>
      <text:p text:style-name="P947"><text:span text:style-name="T948">1</text:span><text:span text:style-name="T949">. Rinkėjo kortelė yra informacinė pažyma rinkėjui apie rinkimus, vardinis pakvietimas dalyvauti rinkimuose. Rinkėjo korteles kartu su kita informacija apie rinkimus rinkėjams perduoda ar</text:span><text:span text:style-name="T950"><text:s/></text:span><text:span text:style-name="T951">organizuoja jų perdavimą rinkimų komisijos</text:span><text:span text:style-name="T952">. Savo rinkėjo kortelę gali išsispausdinti ar surašyti ir pats rinkėjas arba jo prašymu kitas asmuo pagal Lietuvos Respublikos rinkėjų sąrašo duomenis, gautus Vyriausiosios rinkimų komisijos nustatyta tvarka elekt</text:span><text:span text:style-name="T953">roninių ryšių priemonėmis (internetu ar mobiliojo ryšio tekstine žinute). Šiuo atveju rinkėjo kortelę pasirašo pats rinkėjas, išskyrus<text:s/></text:span><text:soft-page-break/><text:span text:style-name="T954">atvejus, kai dėl fizinio trūkumo rinkėjas pats pasirašyti negali ir rinkėjo kortelę pasirašo kitas rinkėjo pasirinktas as</text:span><text:span text:style-name="T955">muo, nurodydamas savo vardą, pavardę ir asmens kodą. Rinkėjo kortelių blankus, kuriuos rinkėjas gali užpildyti pats, platina rinkimų komisijos. Rinkėjo kortelė būtina tik tais atvejais, kai rinkėjas balsuoja ne rinkimų dieną ne rinkimų apylinkėje.</text:span></text:p>
      <text:p text:style-name="P956"><text:span text:style-name="T957">2</text:span><text:span text:style-name="T958">. R</text:span><text:span text:style-name="T959">inkėjo kortelėje nurodoma:</text:span></text:p>
      <text:p text:style-name="P960"><text:span text:style-name="T961">1</text:span><text:span text:style-name="T962">) rinkėjo vardas ir pavardė;</text:span></text:p>
      <text:p text:style-name="P963"><text:span text:style-name="T964">2</text:span><text:span text:style-name="T965">) rinkėjo gyvenamosios vietos adresas;</text:span></text:p>
      <text:p text:style-name="P966"><text:span text:style-name="T967">3</text:span><text:span text:style-name="T968">) rinkimų apylinkės, į kurios rinkėjų sąrašą įrašytas rinkėjas, pavadinimas, numeris ir balsavimo patalpos adresas;</text:span></text:p>
      <text:p text:style-name="P969"><text:span text:style-name="T970">4</text:span><text:span text:style-name="T971">) rinkėjo eilės numeris<text:s/></text:span><text:span text:style-name="T972">rinkimų apylinkės rinkėjų sąraše;</text:span></text:p>
      <text:p text:style-name="P973"><text:span text:style-name="T974">5</text:span><text:span text:style-name="T975">) rinkimų apygarda;</text:span></text:p>
      <text:p text:style-name="P976"><text:span text:style-name="T977">6</text:span><text:span text:style-name="T978">) rinkimų data, balsavimo rinkimų apylinkės balsavimo patalpoje laikas, kvietimas dalyvauti rinkimuose, kita rinkėjui ar organizuojant rinkimus svarbi informacija.</text:span></text:p>
      <text:p text:style-name="P979"><text:span text:style-name="T980">3</text:span><text:span text:style-name="T981">. Jeigu rinkėjas praš</text:span><text:span text:style-name="T982">o išduoti rinkėjo kortelę vietoj prarastos ar negautos rinkėjo kortelės, rinkėjo kortelė turi būti išduodama nedelsiant, kai tik nustatomi rinkėjo duomenys, kurie turi būti įrašyti į kortelę.</text:span></text:p>
      <text:p text:style-name="P983"/>
      <text:p text:style-name="P984"><text:span text:style-name="T985">29</text:span><text:span text:style-name="T986"><text:s/>straipsnis.<text:s/></text:span><text:span text:style-name="T987">Rinkėjo kortelių įteikimas</text:span></text:p>
      <text:p text:style-name="P988"><text:span text:style-name="T989">1</text:span><text:span text:style-name="T990">. Rinkėjo<text:s/></text:span><text:span text:style-name="T991">kortelių įteikimą rinkėjams organizuoja apylinkės rinkimų komisija.</text:span></text:p>
      <text:p text:style-name="P992"><text:span text:style-name="T993">2</text:span><text:span text:style-name="T994">. Rinkėjo kortelių įteikimo rinkėjams, esantiems sveikatos priežiūros (išskyrus ambulatorines), socialinės rūpybos ir globos įstaigose, kariniuose vienetuose, areštinėse, tardymo izol</text:span><text:span text:style-name="T995">iatoriuose (sulaikymo namuose), atliekantiems bausmę bausmių vykdymo įstaigose, tvarka nustatyta šio įstatymo 66, 67 ir 68 straipsniuose.</text:span></text:p>
      <text:p text:style-name="P996"><text:span text:style-name="T997">3</text:span><text:span text:style-name="T998">. Kad rinkėjo kortelė įteikta rinkėjui, pažymima rinkimų apylinkės išankstiniame rinkėjų sąraše. Rinkėjui, kuris<text:s/></text:span><text:span text:style-name="T999">turi teisę balsuoti namuose, rinkėjo kortelė įteikiama asmeniškai arba kitam kartu su rinkėju gyvenančiam asmeniui. Jeigu rinkėjo kortelės negalima įteikti, nes tuo metu rinkėjo ar kartu su juo gyvenančio asmens nėra namuose, nevardinis kvietimas atvykti b</text:span><text:span text:style-name="T1000">alsuoti gali būti įdėtas į pašto dėžutę arba perduotas rinkėjo kaimynui, kuris pažįsta rinkėją ir įsipareigoja jam perduoti. Rinkėjo kortelių įteikimas rinkėjams turi būti baigtas ne vėliau kaip likus 8 dienoms iki rinkimų.</text:span></text:p>
      <text:p text:style-name="P1001"><text:span text:style-name="T1002">4</text:span><text:span text:style-name="T1003">. Rinkėjas, kuris laiku<text:s/></text:span><text:span text:style-name="T1004">negavo rinkėjo kortelės arba kuriam buvo išduota rinkėjo kortelė su netikslumais, privalo nedelsdamas apie tai pranešti apylinkės rinkimų komisijai, kurios aptarnaujamoje teritorijoje gyvena, ir šiai rinkimų komisijai pateikti savo pasą arba kitą asmens ta</text:span><text:span text:style-name="T1005">patybę patvirtinantį dokumentą. Jeigu rinkėjas yra įrašytas į šios rinkimų apylinkės rinkėjų sąrašą, apylinkės rinkimų komisija turi rinkėjui išrašyti naują rinkėjo kortelę ir nedelsdama ją išduoti. Jeigu rinkėjas neįrašytas į šios rinkimų apylinkės rinkėj</text:span><text:span text:style-name="T1006">ų sąrašą, bet rinkėjo gyvenamosios vietos adresas pagal Lietuvos Respublikos gyventojų registro duomenis yra priskirtas šiai rinkimų apylinkės teritorijai arba rinkėjas pateikia kitus įrodymus, kad jis gyvena šios rinkimų apylinkės teritorijoje, apylinkės<text:s/></text:span><text:span text:style-name="T1007">rinkimų komisija pateikia rinkėjui užpildyti Vyriausiosios rinkimų komisijos nustatytos formos prašymą įrašyti rinkėją į šios rinkimų apylinkės rinkėjų sąrašą (arba šį prašymą užpildo pats apylinkės rinkimų komisijos narys, šį prašymą rinkėjas taip pat gal</text:span><text:span text:style-name="T1008">i teikti elektroniniu būdu Vyriausiosios rinkimų komisijos nustatyta tvarka) ir apie tai nedelsdama praneša savivaldybės rinkimų komisijai, kuri turi pasirūpinti, kad pagal šį prašymą rinkėjas būtų įrašytas į tos rinkimų apylinkės rinkėjų sąrašą. Rinkėjo k</text:span><text:span text:style-name="T1009">ortelė išrašoma ir įteikiama rinkėjui po to, kai yra patikslinti rinkėjų sąrašai.</text:span></text:p>
      <text:p text:style-name="P1010"/>
      <text:p text:style-name="P1011"><text:span text:style-name="T1012">30</text:span><text:span text:style-name="T1013"><text:s/>straipsnis.<text:s/></text:span><text:span text:style-name="T1014">Rinkėjų sąrašų tikslinimas iki galutinių sąrašų sudarymo</text:span></text:p>
      <text:p text:style-name="P1015"><text:span text:style-name="T1016">1</text:span><text:span text:style-name="T1017">. Išankstiniai rinkėjų sąrašai tikslinami perkeliant rinkėją iš vieno rinkimų apylinkės, s</text:span><text:span text:style-name="T1018">avivaldybės rinkėjų sąrašo į kitą, išbraukiant rinkėją iš Lietuvos Respublikos rinkėjų sąrašo ar įrašant rinkėją į Lietuvos Respublikos rinkėjų sąrašą.</text:span></text:p>
      <text:p text:style-name="P1019"><text:span text:style-name="T1020">2</text:span><text:span text:style-name="T1021">. Rinkėjas perkeliamas iš vieno rinkėjų sąrašo į kitą, jeigu paaiškėja, kad išankstiniame rinkėjų s</text:span><text:span text:style-name="T1022">ąraše buvo klaidingai nurodytas rinkėjo gyvenamosios vietos adresas arba jis pasikeitė po sąrašo sudarymo.</text:span></text:p>
      <text:p text:style-name="P1023"><text:span text:style-name="T1024">3</text:span><text:span text:style-name="T1025">. Rinkėjo perkėlimą iš vienos rinkimų apylinkės rinkėjų sąrašo į kitos rinkimų apylinkės rinkėjų sąrašą toje pačioje savivaldybėje tvarko saviva</text:span><text:span text:style-name="T1026">ldybės rinkimų komisija ir apie rinkimų apylinkių rinkėjų sąrašuose padarytus pakeitimus praneša Vyriausiajai rinkimų komisijai. Rinkėjo perkėlimą iš vienos savivaldybės rinkėjų sąrašo į kitos savivaldybės rinkėjų sąrašą tvarko Vyriausioji rinkimų komisija</text:span><text:span text:style-name="T1027"><text:s/>savivaldybės rinkimų komisijos teikimu ir apie padarytus pakeitimus praneša savivaldybių rinkimų komisijoms. Rinkėją įrašyti į Lietuvos Respublikos rinkėjų sąrašą arba išbraukti iš Lietuvos Respublikos rinkėjų sąrašo gali tik Vyriausioji rinkimų komisija<text:s/></text:span><text:span text:style-name="T1028">šio įstatymo 24 straipsnyje nustatytais atvejais.</text:span></text:p>
      <text:p text:style-name="P1029"/>
      <text:p text:style-name="P1030"><text:span text:style-name="T1031">31</text:span><text:span text:style-name="T1032"><text:s/>straipsnis.<text:s/></text:span><text:span text:style-name="T1033">Rinkėjų, esančių kariniuose vienetuose, areštinėse, tardymo izoliatoriuose (sulaikymo namuose) ir bausmių vykdymo įstaigose, įrašymas į rinkėjų sąrašus</text:span></text:p>
      <text:p text:style-name="P1034"><text:span text:style-name="T1035">1</text:span><text:span text:style-name="T1036">. Rinkėjai, atliekantys pri</text:span><text:span text:style-name="T1037">valomąją karo tarnybą, įrašomi į rinkimų apylinkės, kurios teritorijoje jie nuolat gyveno, iki buvo pašaukti į privalomąją karo tarnybą, rinkėjų sąrašą.</text:span></text:p>
      <text:p text:style-name="P1038"><text:span text:style-name="T1039">2</text:span><text:span text:style-name="T1040">. Rinkėjai, atliekantys tikrąją karo tarnybą, valstybės tarnybą ar dirbantys pagal darbo sutartis<text:s/></text:span><text:span text:style-name="T1041">tarptautinėse karinėse operacijose užsienyje, įrašomi į rinkimų apylinkės, kurios teritorijoje jie deklaravo gyvenamąją vietą, rinkėjų sąrašus.</text:span></text:p>
      <text:p text:style-name="P1042"><text:span text:style-name="T1043">3</text:span><text:span text:style-name="T1044">. Rinkėjai, esantys areštinėse, tardymo izoliatoriuose (sulaikymo namuose) ar bausmių vykdymo įstaigose, įr</text:span><text:span text:style-name="T1045">ašomi į rinkimų apylinkės, kurios teritorijoje jie yra deklaravę gyvenamąją vietą, rinkėjų sąrašus. Jeigu toks asmuo nėra deklaravęs gyvenamosios vietos ir raštu prašo, jis įrašomas į rinkimų apylinkės, kurios teritorijoje yra jo bausmės vykdymo įstaiga, a</text:span><text:span text:style-name="T1046">reštinė ar tardymo izoliatorius (sulaikymo namai), rinkėjų sąrašą. Asmuo, deklaravęs gyvenamąją vietą, iki pateko į areštinę, tardymo izoliatorių (sulaikymo namus) ar bausmės vykdymo įstaigą, negali būti įrašomas į rinkimų apylinkės, kurios teritorijoje yr</text:span><text:span text:style-name="T1047">a jo bausmės vykdymo įstaiga, areštinė ar tardymo izoliatorius (sulaikymo namai), rinkėjų sąrašą.</text:span></text:p>
      <text:p text:style-name="P1048"/>
      <text:p text:style-name="P1049"><text:span text:style-name="T1050">32</text:span><text:span text:style-name="T1051"><text:s/>straipsnis.<text:s/></text:span><text:span text:style-name="T1052">Rinkėjų sąrašų tikslinimas sudarius galutinius rinkėjų sąrašus, taip pat rinkimų dieną</text:span></text:p>
      <text:p text:style-name="P1053"><text:span text:style-name="T1054">1</text:span><text:span text:style-name="T1055">. Jeigu į apylinkės rinkimų komisiją po galu</text:span><text:span text:style-name="T1056">tinių rinkėjų sąrašų patvirtinimo, bet ne vėliau kaip iki rinkimų dienos 18 valandos kreipiasi į šios rinkimų apylinkės rinkėjų sąrašą neįrašytas rinkėjas ir pateikia pasą, asmens tapatybės kortelę ar teisę nuolat gyventi Lietuvos Respublikoje patvirtinant</text:span><text:span text:style-name="T1057">į dokumentą ir dokumentą, liudijantį jo deklaruotą gyvenamąją vietą šios rinkimų apylinkės teritorijoje, apylinkės rinkimų komisija įrašo rinkėją į papildomą rinkimų apylinkės rinkėjų sąrašą ir leidžia jam balsuoti Vyriausiosios rinkimų komisijos nustatyta</text:span><text:span text:style-name="T1058"><text:s/>tvarka, o šio rinkėjo vardą, pavardę, asmens kodą, paso ar kito asmens tapatybę patvirtinančio<text:s/></text:span><text:span text:style-name="T1059">dokumento</text:span><text:span text:style-name="T1060"><text:s/>numerį ir adresą tuoj pat praneša savivaldybės rinkimų komisijai. Savivaldybės rinkimų komisija patikrina, ar rinkėjas įrašytas į savivaldybės rinkėjų</text:span><text:span text:style-name="T1061"><text:s/>sąrašą, ir imasi priemonių užtikrinti, kad rinkėjas negalėtų du kartus balsuoti arba kad jo užpildyti rinkimų biuleteniai būtų skaičiuojami tik vieną kartą. Jeigu rinkėjas yra balsavęs du kartus, skaičiuojamas tik tas balsas, kuris pateko į rinkimų apylin</text:span><text:span text:style-name="T1062">kės balsadėžę. Kitas šio rinkėjo balsas, gautas paštu arba balsavus pagal papildomą rinkimų apylinkės rinkėjų sąrašą, neskaičiuojamas.<text:s/></text:span></text:p>
      <text:p text:style-name="P1063"><text:span text:style-name="T1064">2</text:span><text:span text:style-name="T1065">. Rinkimų dieną Vyriausiosios rinkimų komisijos nustatyta tvarka rinkėjas, kuris nėra balsavęs, gali balsuoti kitoj</text:span><text:span text:style-name="T1066">e savo savivaldybės rinkimų apylinkėje, jeigu abi šios savivaldybės rinkimų apylinkės yra elektroninių ryšių priemonėmis prisijungusios prie elektroninio rinkėjų sąrašo ir apylinkių rinkimų komisijos gali patvirtinti, kad rinkėjas nėra balsavęs nė vienoje<text:s/></text:span><text:span text:style-name="T1067">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text:s/></text:span><text:span text:style-name="T1068">balsas, jeigu bus gautas pašto voke, nebus skaičiuojamas.</text:span></text:p>
      <text:p text:style-name="P1069"/>
      <text:p text:style-name="P1070"><text:span text:style-name="T1071">33</text:span><text:span text:style-name="T1072"><text:s/>straipsnis.<text:s/></text:span><text:span text:style-name="T1073">Skundai dėl rinkėjų sąrašų</text:span></text:p>
      <text:p text:style-name="P1074"><text:span text:style-name="T1075">1</text:span><text:span text:style-name="T1076">. Rinkėjas arba atstovas rinkimams skundus dėl rinkėjų sąraše padarytų klaidų, dėl kurių rinkėjas šio įstatymo nustatyta tvarka neįrašytas į<text:s/></text:span><text:span text:style-name="T1077">rinkėjų sąrašą arba įrašytas į kelis rinkėjų sąrašus, turi teisę pateikti apylinkės rinkimų komisijai iki rinkimų likus ne mažiau kaip 7 dienoms. Apylinkės rinkimų komisija skundą privalo išnagrinėti ir sprendimą priimti tuoj pat arba ne vėliau kaip per 2<text:s/></text:span><text:span text:style-name="T1078">dienas nuo skundo gavimo, jeigu iki rinkimų dienos liko daugiau kaip 10 dienų.</text:span></text:p>
      <text:p text:style-name="P1079"><text:span text:style-name="T1080">2</text:span><text:span text:style-name="T1081">. Apylinkės rinkimų komisijos sprendimas dėl šio straipsnio 1 dalyje nurodyto skundo per 3 dienas gali būti apskųstas atitinkamos apygardos administraciniam teismui. Teisma</text:span><text:span text:style-name="T1082">s gautą skundą išnagrinėja per 2 dienas. Teismo sprendimas yra galutinis.</text:span></text:p>
      <text:p text:style-name="P1083"><text:span text:style-name="T1084">3</text:span><text:span text:style-name="T1085">. Praleidus nustatytus terminus pastaboms ir skundams pateikti, pastabos ir skundai nenagrinėjami.</text:span></text:p>
      <text:p text:style-name="P1086"><text:span text:style-name="T1087">4</text:span><text:span text:style-name="T1088">. Apie gautus skundus ir vykdant teismo sprendimus rinkėjų sąrašuose pada</text:span><text:span text:style-name="T1089">rytas pataisas apylinkių rinkimų komisijos praneša savivaldybės rinkimų komisijai, o ši – Vyriausiajai rinkimų komisijai per kiek įmanoma trumpesnį laiką, bet ne vėliau kaip per 12 valandų.</text:span></text:p>
      <text:p text:style-name="P1090"/>
      <text:p text:style-name="P1091"><text:span text:style-name="T1092">PENKTASIS</text:span><text:span text:style-name="T1093"><text:s/>SKIRSNIS</text:span></text:p>
      <text:p text:style-name="P1094"><text:span text:style-name="T1095">KANDIDATŲ</text:span><text:span text:style-name="T1096"><text:s/></text:span><text:span text:style-name="T1097">KĖLIMAS</text:span></text:p>
      <text:p text:style-name="P1098"/>
      <text:p text:style-name="P1099"><text:span text:style-name="T1100">34</text:span><text:span text:style-name="T1101"><text:s/>straipsnis.<text:s/></text:span><text:span text:style-name="T1102">Kandidatų į savivaldybės tarybos narius ir kandidatų į savivaldybės tarybos narius – merus kėlimas</text:span></text:p>
      <text:p text:style-name="P1103"><text:span text:style-name="T1104">1</text:span><text:span text:style-name="T1105">.</text:span><text:span text:style-name="T1106"><text:s/></text:span><text:span text:style-name="T1107">Kandidatus į savivaldybės tarybos narius gali kelti partijos, įregistruotos pagal Lietuvos Respublikos politinių partijų įstatymą (toliau – Politinių<text:s/></text:span><text:span text:style-name="T1108">partijų įstatymas) ne vėliau kaip likus 185 dienoms iki rinkimų ir atitinkančios Politinių partijų įstatymo nustatytus</text:span><text:span text:style-name="T1109"><text:s/></text:span><text:span text:style-name="T1110">reikalavimus dėl partijos narių skaičiaus, ir rinkimų komitetai.<text:s/></text:span></text:p>
      <text:p text:style-name="P1111"><text:span text:style-name="T1112">2</text:span><text:span text:style-name="T1113">. Asmuo į savivaldybės tarybos narius – merus gali išsikelti pats<text:s/></text:span><text:span text:style-name="T1114">arba gali būti iškeltas politinės partijos ar rinkimų komiteto. Kandidatu į savivaldybės tarybos narius – merus išsikėlusiam asmeniui yra taikomi tokie patys šiame įstatyme nustatyti reikalavimai, kurie yra taikomi ir kandidatui, į savivaldybės tarybos nar</text:span><text:span text:style-name="T1115">ius – merus keliamam partijos ar rinkimų komiteto.<text:s/></text:span></text:p>
      <text:p text:style-name="P1116"><text:span text:style-name="T1117">3</text:span><text:span text:style-name="T1118">. Partija, rinkimų komitetas gali kelti kandidatus, o asmuo gali keltis pats (kandidatu į savivaldybės tarybos narius – merus), jeigu jie yra įregistruoti politinės kampanijos dalyviais pagal Lietuvo</text:span><text:span text:style-name="T1119">s Respublikos politinių kampanijų finansavimo ir finansavimo kontrolės įstatymą (toliau – Politinių kampanijų finansavimo ir finansavimo kontrolės įstatymas), bet ne vėliau kaip iki rinkimų likus 65 dienoms.</text:span></text:p>
      <text:p text:style-name="P1120"><text:span text:style-name="T1121">4</text:span><text:span text:style-name="T1122">. Partija, rinkimų komitetas kandidatus į s</text:span><text:span text:style-name="T1123">avivaldybės tarybos narius kelia pateikdami bendrą kandidatų į savivaldybės tarybos narius sąrašą. Iš viso kandidatų į savivaldybės tarybos narius sąraše kandidatų negali būti mažiau negu pusė ir du kartus daugiau negu iš viso renkama tos savivaldybės tary</text:span><text:span text:style-name="T1124">bos narių.</text:span></text:p>
      <text:p text:style-name="P1125"><text:span text:style-name="T1126">5</text:span><text:span text:style-name="T1127">. Partija, rinkimų komitetas kandidatus į<text:s/></text:span><text:span text:style-name="T1128">savivaldybės</text:span><text:span text:style-name="T1129"><text:s/>tarybos narius kelia pagal kandidatų sąrašą, kuriame kandidatai surašyti pagal rinkimų apygardas, o rinkimų apygardoje keliami kandidatai surašyti pagal partijos, rinkimų komiteto nustatytą eilę. Jeigu partijos įstatuose nenustatyta kitaip, pagal eilę sur</text:span><text:span text:style-name="T1130">ašytų kandidatų sąrašai ir kandidatai į savivaldybių tarybų narius – merus turi būti patvirtinti partijos suvažiavimo ar konferencijos. Jeigu rinkimų komiteto veiklos sutartyje nenustatyta kitaip, pagal eilę surašytų kandidatų sąrašas ir kandidatas į saviv</text:span><text:span text:style-name="T1131">aldybės tarybos narius – merus turi būti<text:s/></text:span><text:span text:style-name="T1132">patvirtinti rinkimų komiteto susirinkimo. Kiekviename kandidatų į savivaldybės tarybos narius sąraše kandidatų toje rinkimų apygardoje negali būti mažiau negu pusė ir du kartus daugiau negu toje rinkimų apygardoje r</text:span><text:span text:style-name="T1133">enkama savivaldybės tarybos narių.</text:span></text:p>
      <text:p text:style-name="P1134"><text:span text:style-name="T1135">6</text:span><text:span text:style-name="T1136">. Partijos, rinkimų komiteto keliamą kandidatų į savivaldybės tarybos narius sąrašą ir kandidatą į savivaldybės tarybos narius – merus arba, jeigu keliamas tik sąrašas arba tik kandidatas, asmenį, išsikeliantį kandid</text:span><text:span text:style-name="T1137">atu į savivaldybės tarybos narius – merus atitinkamoje savivaldybėje turi paremti ne mažiau kaip 20 procentų skaičiuojant vienam savivaldybės tarybos nario mandatui, bet ne mažiau kaip 100 tos savivaldybės rinkėjų. Reikalingų surinkti parašų skaičių, nusta</text:span><text:span text:style-name="T1138">tytą pagal<text:s/></text:span><text:soft-page-break/><text:span text:style-name="T1139">paskutinių rinkimų rezultatus ir suapvalintą iki pirmųjų dviejų reikšminių skaitmenų, paskelbia Vyriausioji rinkimų komisija ne vėliau kaip iki rinkimų likus 110 dienų.<text:s/></text:span></text:p>
      <text:p text:style-name="P1140"/>
      <text:p text:style-name="P1141"><text:span text:style-name="T1142">35</text:span><text:span text:style-name="T1143"><text:s/>straipsnis.<text:s/></text:span><text:span text:style-name="T1144">Rinkimų komitetas</text:span></text:p>
      <text:p text:style-name="P1145"><text:span text:style-name="T1146">1</text:span><text:span text:style-name="T1147">. Rinkimų komitetą sudaro tos<text:s/></text:span><text:span text:style-name="T1148">savivaldybės, kurioje keliami kandidatai, rinkėjai. Rinkėjų turi būti ne mažiau kaip dvigubas<text:s/></text:span><text:span text:style-name="T1149">savivaldybėje renkamų tarybos narių</text:span><text:span text:style-name="T1150"><text:s/>skaičius. Tas pats rinkėjas gali būti tik vieno rinkimų komiteto nariu. Rinkimų komitetą registruoja Vyriausioji rinkimų komis</text:span><text:span text:style-name="T1151">ija. Dokumentų priėmimas registruoti rinkimų komitetą pradedamas paskelbus savivaldybių tarybų rinkimų datą ir baigiamas iki rinkimų likus 85 dienoms.</text:span></text:p>
      <text:p text:style-name="P1152"><text:span text:style-name="T1153">2</text:span><text:span text:style-name="T1154">. Rinkimų komitetas steigiamas turint tikslą dalyvauti konkrečiuose rinkimuose į šios savivaldybės t</text:span><text:span text:style-name="T1155">arybą ir kelti kandidatų sąrašą ir (arba) kandidatą į šios savivaldybės tarybos narius – merus, sudarant rinkimų komiteto veiklos sutartį, kurią pasirašo visi rinkimų komiteto nariai. Tipinę rinkimų komiteto veiklos sutartį patvirtina Vyriausioji rinkimų k</text:span><text:span text:style-name="T1156">omisija. Rinkimų komiteto veiklos sutartyje nurodoma:</text:span></text:p>
      <text:p text:style-name="P1157"><text:span text:style-name="T1158">1</text:span><text:span text:style-name="T1159">) rinkimų komiteto nariai (jų vardas, pavardė, Lietuvos Respublikos gyventojų registre įrašytas asmens kodas, deklaruota gyvenamoji vieta, įrašyta Lietuvos Respublikos gyventojų registre iki nustatyt</text:span><text:span text:style-name="T1160">osios dienos, kontaktiniai duomenys: telefono, fakso numeriai, elektroninio pašto adresas);</text:span></text:p>
      <text:p text:style-name="P1161"><text:span text:style-name="T1162">2</text:span><text:span text:style-name="T1163">) rinkimų komiteto atstovas (koordinatorius) ir jo įgaliojimai;<text:s/></text:span></text:p>
      <text:p text:style-name="P1164"><text:span text:style-name="T1165">3</text:span><text:span text:style-name="T1166">) rinkimų komiteto atstovo (koordinatoriaus) gyvenamosios vietos adresas ir kontaktiniai<text:s/></text:span><text:span text:style-name="T1167">duomenys: telefono, fakso numeriai, elektroninio pašto adresas;</text:span></text:p>
      <text:p text:style-name="P1168"><text:span text:style-name="T1169">4</text:span><text:span text:style-name="T1170">) rinkimų komiteto sprendimų priėmimo tvarka;</text:span></text:p>
      <text:p text:style-name="P1171"><text:span text:style-name="T1172">5</text:span><text:span text:style-name="T1173">) rinkimų komiteto narių turtiniai ir neturtiniai įsipareigojimai, susiję su veikla rinkimų komitete, jų vykdymo tvarka, terminai.</text:span></text:p>
      <text:p text:style-name="P1174"><text:span text:style-name="T1175">3</text:span><text:span text:style-name="T1176">. Rinkimų komitetas susirinkime:</text:span></text:p>
      <text:p text:style-name="P1177"><text:span text:style-name="T1178">1</text:span><text:span text:style-name="T1179">) tvirtina ir keičia rinkimų komiteto veiklos sutartį, kuri ar jos pakeitimai įsigalioja po jų įregistravimo Vyriausiojoje rinkimų komisijoje;</text:span></text:p>
      <text:p text:style-name="P1180"><text:span text:style-name="T1181">2</text:span><text:span text:style-name="T1182">) renka ir keičia rinkimų komiteto atstovą (koordinatorių), nustato jo</text:span><text:span text:style-name="T1183"><text:s/>veiklos sritis ir įgaliojimus;</text:span></text:p>
      <text:p text:style-name="P1184"><text:span text:style-name="T1185">3</text:span><text:span text:style-name="T1186">) priima sprendimą dėl kandidatų sąrašo ir (arba) kandidato į savivaldybės tarybos narius – merus iškėlimo, taip pat gali priimti sprendimą dėl rinkimų programos;</text:span></text:p>
      <text:p text:style-name="P1187"><text:span text:style-name="T1188">4</text:span><text:span text:style-name="T1189">) priima sprendimą dėl rinkimų komiteto veiklos pab</text:span><text:span text:style-name="T1190">aigos, jeigu rinkimų komiteto veikla nutraukiama iki politinės kampanijos pabaigos; nustato rinkimų komiteto susirinkimo sušaukimo tvarką.</text:span></text:p>
      <text:p text:style-name="P1191"><text:span text:style-name="T1192">4</text:span><text:span text:style-name="T1193">. Rinkimų komiteto susirinkimas yra teisėtas, kai jame dalyvauja daugiau kaip 2/3 visų rinkimų komiteto narių.</text:span><text:span text:style-name="T1194"><text:s/>Rinkimų komiteto sprendimai priimami visų rinkimų komiteto balsų dauguma.</text:span></text:p>
      <text:p text:style-name="P1195"><text:span text:style-name="T1196">5</text:span><text:span text:style-name="T1197">. Rinkimų komitetas privalo turėti rinkimų komiteto atstovą (koordinatorių), renkamą iš rinkimų komiteto narių. Jis:</text:span></text:p>
      <text:p text:style-name="P1198"><text:span text:style-name="T1199">1</text:span><text:span text:style-name="T1200">) vykdo rinkimų komiteto susirinkimo priimtus sprendimus</text:span><text:span text:style-name="T1201">;</text:span></text:p>
      <text:p text:style-name="P1202"><text:span text:style-name="T1203">2</text:span><text:span text:style-name="T1204">) rinkimų komiteto vardu sudaro sutartis, teikia ataskaitas rinkimų komiteto susirinkimui, atstovauja rinkimų komitetui valstybės ir savivaldybių institucijose ir įstaigose;</text:span></text:p>
      <text:p text:style-name="P1205"><text:span text:style-name="T1206">3</text:span><text:span text:style-name="T1207">) atidaro banko sąskaitą, kuri yra naudojama kaip politinės kampanijos</text:span><text:span text:style-name="T1208"><text:s/>sąskaita, ir sudaro turto patikėjimo sutartį su politinės kampanijos iždininku;</text:span></text:p>
      <text:p text:style-name="P1209"><text:span text:style-name="T1210">4</text:span><text:span text:style-name="T1211">) vykdo kitus rinkimų komiteto pavedimus, neprieštaraujančius šiam ir kitiems įstatymams.<text:s/></text:span></text:p>
      <text:p text:style-name="P1212"><text:span text:style-name="T1213">6</text:span><text:span text:style-name="T1214">. Rinkimų komitetas savo veiklą gali pradėti nuo įregistravimo Vyriausio</text:span><text:span text:style-name="T1215">joje rinkimų komisijoje dienos.<text:s/></text:span><text:span text:style-name="T1216">Įregistruodama rinkimų komitetą Vyriausioji rinkimų komisiją, laikydamasi eiliškumo pagal rinkimų komitetų įregistravimo Vyriausiojoje rinkimų komisijoje laiką, suteikia jam skirtingą kiekvienam rinkimų komitetui raidę (raid</text:span><text:span text:style-name="T1217">es) be diakritinio ženklo. Ši raidė (raidės) laikoma (laikomos) rinkimų komiteto pavadinimu ir įrašoma (įrašomos) rinkimų biuletenyje.</text:span><text:span text:style-name="T1218"><text:s/>Sprendimą dėl rinkimų komiteto ar jo veiklos sutarties pakeitimo įregistravimo ne vėliau kaip per 3 darbo dienas nuo praš</text:span><text:span text:style-name="T1219">ymo ir veiklos sutarties pateikimo dienos priima Vyriausiosios rinkimų<text:s/></text:span><text:soft-page-break/><text:span text:style-name="T1220">komisijos pirmininkas ar jo įgaliotas narys. Jeigu yra nustatomi dokumentų trūkumai, rinkimų komiteto atstovui (koordinatoriui) pasiūloma per 3 dienas juos pašalinti. Atsisakymas regist</text:span><text:span text:style-name="T1221">ruoti rinkimų komitetą ar jo veiklos sutarties pakeitimą turi būti motyvuotas. Jeigu rinkimų komitetas nesutinka su priimtu sprendimu, sprendimas per 5 darbo dienas nuo jo priėmimo gali būti skundžiamas Vyriausiajai rinkimų komisijai. Skundą Vyriausioji ri</text:span><text:span text:style-name="T1222">nkimų komisija privalo išnagrinėti per 3 darbo dienas. Vyriausiosios rinkimų komisijos sprendimas ne vėliau kaip per 5 darbo dienas nuo jo priėmimo gali būti apskųstas Lietuvos vyriausiajam administraciniam teismui. Skundas turi būti išnagrinėtas ne vėliau</text:span><text:span text:style-name="T1223"><text:s/>kaip per 48 valandas nuo jo gavimo. Lietuvos vyriausiojo administracinio teismo sprendimas įsiteisėja nuo jo paskelbimo.</text:span></text:p>
      <text:p text:style-name="P1224"><text:span text:style-name="T1225">7</text:span><text:span text:style-name="T1226">. Rinkimų komiteto veikla baigiasi, kai:</text:span></text:p>
      <text:p text:style-name="P1227"><text:span text:style-name="T1228">1</text:span><text:span text:style-name="T1229">) rinkimų komitetas susirinkime nusprendžia nutraukti savo veiklą;</text:span></text:p>
      <text:p text:style-name="P1230"><text:span text:style-name="T1231">2</text:span><text:span text:style-name="T1232">) Vyriausioji</text:span><text:span text:style-name="T1233"><text:s/>rinkimų komisija šio įstatymo nustatyta tvarka priima sprendimą panaikinti rinkimų komiteto registraciją, jeigu komiteto narių liko mažiau negu numatyta šio straipsnio 1 dalyje; rinkimų komitetas nesurinko rinkėjų parašų, numatytų šio įstatymo 34 straipsn</text:span><text:span text:style-name="T1234">io 5 dalyje; rinkimų komiteto ar jo iškelto kandidato interesais buvo šiurkščiai pažeistas šis įstatymas ar Politinių kampanijų finansavimo ir finansavimo kontrolės įstatymas;<text:s/></text:span><text:span text:style-name="T1235">rinkimų komitetą<text:s/></text:span><text:span text:style-name="T1236">atsisakoma registruoti arba panaikinama jo politinės kampanijos</text:span><text:span text:style-name="T1237"><text:s/>dalyvio registracija;</text:span></text:p>
      <text:p text:style-name="P1238"><text:span text:style-name="T1239">3</text:span><text:span text:style-name="T1240">) pasibaigia rinkimų politinė kampanija;</text:span></text:p>
      <text:p text:style-name="P1241"><text:span text:style-name="T1242">4</text:span><text:span text:style-name="T1243">) rinkimų komitetas atšaukia rinkimų pareiškinius dokumentus ir (arba) nelieka šio komiteto keliamų kandidatų.</text:span></text:p>
      <text:p text:style-name="P1244"/>
      <text:p text:style-name="P1245"><text:span text:style-name="T1246">36</text:span><text:span text:style-name="T1247"><text:s/>straipsnis.<text:s/></text:span><text:span text:style-name="T1248">Kandidatų į savivaldybės tarybą pareiškiniai do</text:span><text:span text:style-name="T1249">kumentai</text:span></text:p>
      <text:p text:style-name="P1250"><text:span text:style-name="T1251">1</text:span><text:span text:style-name="T1252">. Iki rinkimų likus 85 dienoms, prasideda kandidatų pareiškinių dokumentų įteikimo laikas. Šis laikas baigiasi 17 valandą iki rinkimų likus 45 dienoms. Dokumentai, įteikti pasibaigus pareiškinių dokumentų pateikimo terminui, negali būti pripa</text:span><text:span text:style-name="T1253">žįstami pareiškiniais dokumentais.<text:s/></text:span></text:p>
      <text:p text:style-name="P1254"><text:span text:style-name="T1255">2</text:span><text:span text:style-name="T1256">. Partija, prasidėjus kandidatų pareiškinių dokumentų įteikimo laikui, bet ne vėliau kaip iki rinkimų likus 65 dienoms, turi įteikti Vyriausiajai rinkimų komisijai šiuos pareiškinius dokumentus:</text:span></text:p>
      <text:p text:style-name="P1257"><text:span text:style-name="T1258">1</text:span><text:span text:style-name="T1259">) pareiškimą<text:s/></text:span><text:span text:style-name="T1260">dalyvauti rinkimuose;</text:span></text:p>
      <text:p text:style-name="P1261"><text:span text:style-name="T1262">2</text:span><text:span text:style-name="T1263">) savo registracijos dokumento nuorašą, taip pat gali pateikti partijos programą;</text:span></text:p>
      <text:p text:style-name="P1264"><text:span text:style-name="T1265">3</text:span><text:span text:style-name="T1266">) savivaldybių, kurių tarybų narių rinkimuose partija numato kelti kandidatus, sąrašą;</text:span><text:span text:style-name="T1267"><text:s/></text:span></text:p>
      <text:p text:style-name="P1268"><text:span text:style-name="T1269">4</text:span><text:span text:style-name="T1270">) įgaliojimą atstovui rinkimams atstovauti<text:s/></text:span><text:span text:style-name="T1271">partijai Vyriausiojoje rinkimų komisijoje, taip pat įgaliojimus atstovui rinkimams atstovauti partijai ir jos keliamiems kandidatams savivaldybių rinkimų komisijose;</text:span></text:p>
      <text:p text:style-name="P1272"><text:span text:style-name="T1273">5</text:span><text:span text:style-name="T1274">) dokumentą, patvirtinantį, kad yra sumokėtas rinkimų užstatas.</text:span></text:p>
      <text:p text:style-name="P1275"><text:span text:style-name="T1276">3</text:span><text:span text:style-name="T1277">. Partija, rin</text:span><text:span text:style-name="T1278">kimų komitetas turi įteikti savivaldybės rinkimų komisijai šiuos pareiškinius dokumentus:</text:span></text:p>
      <text:p text:style-name="P1279"><text:span text:style-name="T1280">1</text:span><text:span text:style-name="T1281">) partijos, rinkimų komiteto atstovo rinkimams pasirašytą keliamų kandidatų į savivaldybės tarybos narius sąrašą, nurodyti, jeigu keliamas, keliamą kandidatą į sav</text:span><text:span text:style-name="T1282">ivaldybės tarybos narius – merus. Šio sąrašo formą nustato Vyriausioji rinkimų komisija;<text:s/></text:span></text:p>
      <text:p text:style-name="P1283"><text:span text:style-name="T1284">2</text:span><text:span text:style-name="T1285">) kiekvieno keliamo kandidato rašytinius sutikimus būti šios partijos, rinkimų komiteto iškeltais kandidatais šioje rinkimų apygardoje, taip pat paties kandidato</text:span><text:span text:style-name="T1286"><text:s/>užpildytą kandidato į savivaldybės tarybos narius anketą ir jo gyventojų pajamų mokesčio ir gyventojo turto deklaracijų, pateiktų valstybinei mokesčių inspekcijai, pagrindinių duomenų išrašus, patvirtintus mokesčių inspekcijos, kuriai deklaracijos buvo pa</text:span><text:span text:style-name="T1287">teiktos, privačių interesų deklaraciją, taip pat Vyriausiosios rinkimų komisijos nustatytos formos pasižadėjimą laikytis draudimo papirkti rinkėjus ir rinkimų teisę turinčius asmenis;</text:span></text:p>
      <text:p text:style-name="P1288"><text:span text:style-name="T1289">3</text:span><text:span text:style-name="T1290">) Vyriausiosios rinkimų komisijos išduotą pažymą apie įregistravimą</text:span><text:span text:style-name="T1291"><text:s/>dalyvauti šios savivaldybės tarybos rinkimuose ir</text:span><text:span text:style-name="T1292"><text:s/></text:span><text:span text:style-name="T1293">pažymą apie įregistravimą savarankišku arba atstovaujamuoju politinės kampanijos dalyviu;</text:span></text:p>
      <text:p text:style-name="P1294"><text:span text:style-name="T1295">4</text:span><text:span text:style-name="T1296">) dokumentą, patvirtinantį, kad yra sumokėtas rinkimų užstatas, arba Vyriausiosios rinkimų komisijos pažymą, k</text:span><text:span text:style-name="T1297">ad šis užstatas yra sumokėtas. Taip pat partija, rinkimų komitetas gali pateikti rinkimų programą.</text:span></text:p>
      <text:p text:style-name="P1298"><text:span text:style-name="T1299">4</text:span><text:span text:style-name="T1300">. Asmuo, kuris išsikelia kandidatu į savivaldybės tarybos narius – merus, turi įteikti savivaldybės tarybos komisijai šiuos pareiškinius dokumentus:<text:s/></text:span></text:p>
      <text:p text:style-name="P1301"><text:span text:style-name="T1302">1</text:span><text:span text:style-name="T1303">) pareiškimą apie išsikėlimą kandidatu į savivaldybės tarybos narius – merus šioje savivaldybėje;</text:span></text:p>
      <text:p text:style-name="P1304"><text:span text:style-name="T1305">2</text:span><text:span text:style-name="T1306">) jo paties užpildytą kandidato į savivaldybės tarybos narius anketą, jo gyventojų pajamų mokesčio ir gyventojo turto deklaracijų, pateiktų valstybine</text:span><text:span text:style-name="T1307">i mokesčių inspekcijai, pagrindinių duomenų išrašus, patvirtintus mokesčių inspekcijos, kuriai deklaracijos buvo pateiktos, privačių interesų deklaraciją, taip pat Vyriausiosios rinkimų komisijos nustatytos formos pasižadėjimą laikytis draudimo papirkti ri</text:span><text:span text:style-name="T1308">nkėjus ir rinkimų teisę turinčius asmenis;</text:span></text:p>
      <text:p text:style-name="P1309"><text:span text:style-name="T1310">3</text:span><text:span text:style-name="T1311">) Vyriausiosios rinkimų komisijos išduotą pažymą apie įregistravimą savarankišku politinės kampanijos dalyviu;<text:s/></text:span></text:p>
      <text:p text:style-name="P1312"><text:span text:style-name="T1313">4</text:span><text:span text:style-name="T1314">) dokumentą, patvirtinantį, kad yra sumokėtas rinkimų užstatas, taip pat gali pateikti<text:s/></text:span><text:span text:style-name="T1315">rinkimų programą.</text:span></text:p>
      <text:p text:style-name="P1316"><text:span text:style-name="T1317">5</text:span><text:span text:style-name="T1318">. Savivaldybės rinkimų komisija per 3 dienas nuo šiame straipsnyje nurodytų dokumentų gavimo dienos partijai, rinkimų komitetui, asmeniui, išsikėlusiam kandidatu į savivaldybės tarybos narius – merus, išduoda rinkėjų parašų rinkimo</text:span><text:span text:style-name="T1319"><text:s/>lapus. Rinkėjų parašų rinkimo lape turi būti šis tekstas ir lentelė rinkėjų duomenims įrašyti:</text:span></text:p>
      <text:p text:style-name="P1320"><text:span text:style-name="T1321">„Aš, (savivaldybės pavadinimas) savivaldybės rinkėjas, patvirtinu, kad remiu partijos, rinkimų komiteto (partijos ar rinkimų komiteto pavadinimas) iškeltų kandi</text:span><text:span text:style-name="T1322">datų sąrašą (vardas, pavardė), keliamą (išsikėlusį) kandidatą į savivaldybės tarybos narius – merus (vardas, pavardė) (rinkimų data) rinkimuose į (savivaldybės pavadinimas) savivaldybės tarybą (tekste nurodomi atitinkami duomenys):<text:s/></text:span></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text:span text:style-name="T1335">Eil. Nr.</text:span></text:p>
          </table:table-cell>
          <table:table-cell table:style-name="TableCell1336">
            <text:p text:style-name="P1337">Rinkėjo pavardė, vardas</text:p>
          </table:table-cell>
          <table:table-cell table:style-name="TableCell1338">
            <text:p text:style-name="P1339">Rinkėjo asmens tapatybės kortelės, paso arba teisę nuolat gyventi Lietuvos Respublikoje patvirtinančio dokumento numeris</text:p>
          </table:table-cell>
          <table:table-cell table:style-name="TableCell1340">
            <text:p text:style-name="P1341">Rinkėjo gimimo data</text:p>
          </table:table-cell>
          <table:table-cell table:style-name="TableCell1342">
            <text:p text:style-name="P1343">Rinkėjo gyvena-mosios vietos adresas</text:p>
          </table:table-cell>
          <table:table-cell table:style-name="TableCell1344">
            <text:p text:style-name="P1345">Rinkėjo parašas</text:p>
          </table:table-cell>
          <table:table-cell table:style-name="TableCell1346">
            <text:p text:style-name="P1347">Parašas, data“</text:p>
          </table:table-cell>
          <table:table-cell table:style-name="TableCell1348">
            <text:p text:style-name="P1349"/>
            <text:p text:style-name="P1350"/>
            <text:p text:style-name="P1351"/>
            <text:p text:style-name="P1352"/>
            <text:p text:style-name="P1353"/>
            <text:p text:style-name="P1354"/>
            <text:p text:style-name="P1355"/>
            <text:p text:style-name="P1356"/>
            <text:p text:style-name="P1357"><text:span text:style-name="T1358">“</text:span></text:p>
          </table:table-cell>
        </table:table-row>
      </table:table>
      <text:p text:style-name="P1359"><text:span text:style-name="T1360">6</text:span><text:span text:style-name="T1361">. Partijos, rinkimų komiteto keliamam kandidatui į savivaldybės tarybos narius – merus atskiri rinkėjų parašų rinkimo lapai neišduodami, o keliamas kandidatas, jeigu jis keliamas, nurodomas tame pačiame parašų rinkimo lape kaip kandidatų sąrašas. Jeigu kan</text:span><text:span text:style-name="T1362">didatų sąrašas nekeliamas, parašų rinkimo lape jis nenurodomas. Iškėlimą remiančių rinkėjų skaičius, jeigu kandidatų sąrašas ar kandidatas į savivaldybės tarybos narius – merus nekeliamas, yra tas pats kaip ir tuo atveju, kai yra keliami kandidatų sąrašas<text:s/></text:span><text:span text:style-name="T1363">ir kandidatas į savivaldybės tarybos narius – merus.<text:s/></text:span></text:p>
      <text:p text:style-name="P1364"><text:span text:style-name="T1365">7</text:span><text:span text:style-name="T1366">. Rinkėjų parašų rinkimo lapo apačioje turi būti nurodyta rinkėjų parašus rinkusio asmens vardas ir pavardė, paso ar asmens tapatybės kortelės, ar teisę nuolat gyventi Lietuvos Respublikoje patvirt</text:span><text:span text:style-name="T1367">inančio dokumento numeris, gyvenamosios vietos adresas, parašas ir parašo data.</text:span></text:p>
      <text:p text:style-name="P1368"><text:span text:style-name="T1369">8</text:span><text:span text:style-name="T1370">. Partija, rinkimų komitetas, išsikėlęs kandidatas į savivaldybės tarybos narius – merus, gavę rinkėjų parašų rinkimo lapus, turi teisę per visuomenės informavimo priemone</text:span><text:span text:style-name="T1371">s daryti atitinkamus pranešimus ir organizuoti rinkėjų parašų rinkimą. Rinkėjas visus savo duomenis ir parašo datą</text:span><text:span text:style-name="T1372"><text:s/></text:span><text:span text:style-name="T1373">rinkėjų parašų rinkimo lape įrašo pats ir pasirašo</text:span><text:span text:style-name="T1374">.</text:span><text:span text:style-name="T1375"><text:s/>Jeigu rinkėjas dėl<text:s/></text:span><text:span text:style-name="T1376">fizinio trūkumo<text:s/></text:span><text:span text:style-name="T1377">negali savo duomenų pats įrašyti ir pasirašyti, jo pra</text:span><text:span text:style-name="T1378">šymu tai padaro kitas rinkėjas (išskyrus asmenį, renkantį parašus). Šis faktas turi būti pažymėtas atitinkamu įrašu rinkėjų parašų rinkimo lape ir patvirtintas rinkėjų parašus rinkusio rinkėjo parašu. Renkant rinkėjų parašus, draudžiama papirkti rinkėjus,<text:s/></text:span><text:span text:style-name="T1379">atsilyginti ar žadėti atsilyginti už rinkėjo parašą, naudoti psichologinį ar kitokį smurtą ar kitaip paveikti rinkėjo valią pasirašyti ar nepasirašyti parašų rinkimo lape. Jeigu iki rinkimų likus ne daugiau kaip 41 dienai nėra surinkta šio įstatymo nustaty</text:span><text:span text:style-name="T1380">tas rinkėjų parašų skaičius, parašų rinkimas nutraukiamas ir partija, rinkimų komitetas, išsikėlęs kandidatas į savivaldybių tarybų narius – merus rinkėjų parašų rinkimo lapus (taip pat ir nepanaudotus) ne vėliau kaip iki rinkimų likus 40 dienų<text:s/></text:span><text:soft-page-break/><text:span text:style-name="T1381">privalo grą</text:span><text:span text:style-name="T1382">žinti savivaldybės rinkimų komisijai. Savivaldybės rinkimų komisija surašo rinkėjų parašų lapų grąžinimo aktą.</text:span></text:p>
      <text:p text:style-name="P1383"><text:span text:style-name="T1384">9</text:span><text:span text:style-name="T1385">. Savivaldybės rinkimų komisija, gavusi parašų rinkimo lapus, ne vėliau kaip per 6 dienas juos patikrina ir suskaičiuoja šios savivaldybės r</text:span><text:span text:style-name="T1386">inkėjų, šio įstatymo reikalavimus atitinkančių parašų skaičių. Rinkimų teisės neturinčių asmenų, į tos savivaldybės rinkėjų sąrašą neįrašytų rinkėjų, rinkėjų, neįrašiusių visų šio įstatymo nustatytų duomenų ar įrašiusių neteisingus duomenis, parašai, taip<text:s/></text:span><text:span text:style-name="T1387">pat rinkėjų, už to paties kandidato parėmimą pasirašiusių daugiau kaip vieną kartą, visi parašai neskaičiuojami.<text:s/></text:span></text:p>
      <text:p text:style-name="P1388"><text:span text:style-name="T1389">10</text:span><text:span text:style-name="T1390">. Jeigu rinkėjų parašų rinkimo lapuose yra surinktas šio įstatymo nustatytas šios savivaldybės rinkėjų parašų skaičius, savivaldybės rin</text:span><text:span text:style-name="T1391">kimų komisija teikia Vyriausiajai rinkimų komisijai registruoti kandidatus į savivaldybės tarybos narius. Jeigu yra nustatoma, kad rinkėjų parašai suklastoti arba kad renkant parašus buvo paveikta rinkėjo valia ar kitaip pažeista parašų rinkimo tvarka, sav</text:span><text:span text:style-name="T1392">ivaldybės rinkimų komisija Vyriausiajai rinkimų komisijai siūlo neregistruoti kandidatų.<text:s/></text:span></text:p>
      <text:p text:style-name="P1393"><text:span text:style-name="T1394">11</text:span><text:span text:style-name="T1395">. Kandidato į savivaldybės tarybos narius, kandidato į savivaldybės tarybos narius – merus anketoje asmuo, keliamas kandidatu į savivaldybės tarybos narius, kel</text:span><text:span text:style-name="T1396">iamas ar išsikėlęs kandidatu į savivaldybės tarybos narius – merus, pats turi įrašyti šiuos duomenis: vardą, pavardę, paso ar kito asmens tapatybę arba teisę nuolat gyventi Lietuvos Respublikoje patvirtinančio dokumento numerį, asmens kodą (jeigu yra), gim</text:span><text:span text:style-name="T1397">imo datą, nuolatinės gyvenamosios vietos adresą, ar neturi nebaigtos atlikti teismo nuosprendžiu paskirtos bausmės, ar jis nėra asmuo, atliekantis privalomąją karo arba alternatyviąją krašto apsaugos tarnybą, neišėjęs į atsargą ar pensiją profesinės karo t</text:span><text:span text:style-name="T1398">arnybos karys, statutinės institucijos ar įstaigos pareigūnas, kuriam pagal specialius įstatymus ar statutus apribota teisė dalyvauti politinėje veikloje, ar eina pareigas, nesuderinamas su savivaldybės tarybos nario pareigomis, taip pat ar yra kitos valst</text:span><text:span text:style-name="T1399">ybės renkamos valdžios institucijos narys, ir pasirašyti. Jeigu kandidatas į savivaldybės tarybos narius, kandidatas į savivaldybės tarybos narius – merus yra kitos valstybės pilietis, jis taip pat turi nurodyti, ar jo pasyvioji rinkimų teisė nėra teismo a</text:span><text:span text:style-name="T1400">pribota valstybėje, kurios pilietis jis yra. Kandidato į savivaldybės tarybos narius, kandidato į savivaldybės tarybos narius – merus anketoje taip pat gali būti pateikiama ir kitų Vyriausiosios rinkimų komisijos nustatytų papildomų klausimų, į kuriuos asm</text:span><text:span text:style-name="T1401">uo gali ir neatsakyti.</text:span></text:p>
      <text:p text:style-name="P1402"><text:span text:style-name="T1403">12</text:span><text:span text:style-name="T1404">. Kandidato į savivaldybės tarybos narius, kandidato į savivaldybės tarybos narius – merus anketoje asmuo, keliamas kandidatu į savivaldybės tarybos narius, keliamas ar išsikėlęs kandidatu į savivaldybės tarybos narius – merus,</text:span><text:span text:style-name="T1405"><text:s/>be šio straipsnio 11 dalyje nustatytos informacijos, turi nurodyti, jeigu jis po 1990 m. kovo 11 d. Lietuvos Respublikos ar užsienio valstybės teismo įsiteisėjusiu nuosprendžiu (sprendimu) buvo pripažintas kaltu dėl nusikalstamos veikos arba įsiteisėjusiu</text:span><text:span text:style-name="T1406"><text:s/>Lietuvos Respublikos ar užsienio valstybės teismo sprendimu bet kada buvo pripažintas kaltu dėl sunkaus ar labai sunkaus nusikaltimo padarymo, nepaisant to, ar teistumas išnykęs, ar panaikintas. Pateikdamas šią informaciją, kandidato į savivaldybės tarybo</text:span><text:span text:style-name="T1407">s narius, kandidato į savivaldybės tarybos narius – merus anketoje asmuo privalo nurodyti apkaltinamojo nuosprendžio (sprendimo) priėmimo valstybę (vietą), šį nuosprendį (sprendimą) priėmusios institucijos pavadinimą, apkaltinamojo nuosprendžio (sprendimo)</text:span><text:span text:style-name="T1408"><text:s/>priėmimo datą ir nusikalstamą veiką, už kurią asmuo buvo nuteistas. Šioje dalyje numatytos informacijos nurodyti neprivaloma, jeigu asmuo okupacinio režimo teismo buvo pripažintas kaltu dėl nusikaltimo valstybei. Pateikiant šioje dalyje nurodytą informaci</text:span><text:span text:style-name="T1409">ją, kandidato į savivaldybės tarybos narius, kandidato į savivaldybės tarybos narius – merus anketoje taip pat pažymima, kad teismo sprendimu asmuo buvo pripažintas kaltu dėl nusikalstamos veikos, kuri vėliau dekriminalizuota, arba kad asmuo užsienio valst</text:span><text:span text:style-name="T1410">ybės teismo buvo pripažintas kaltu dėl veikos, kuri pagal Lietuvos Respublikos teisę nelaikoma nusikalstama ar už kurią patraukimas baudžiamojon atsakomybėn laikomas politiniu persekiojimu.</text:span></text:p>
      <text:p text:style-name="P1411"><text:span text:style-name="T1412">13</text:span><text:span text:style-name="T1413">. Pareiškiniai dokumentai gali būti teikiami elektroniniu bū</text:span><text:span text:style-name="T1414">du. Rinkėjai taip pat gali Vyriausiosios rinkimų komisijos nustatyta tvarka elektroniniu būdu savo parašu paremti kandidatų sąrašo iškėlimą arba asmens išsikėlimą ar iškėlimą kandidatu į savivaldybės tarybos narius – merus.</text:span></text:p>
      <text:p text:style-name="P1415"/>
      <text:p text:style-name="P1416"><text:span text:style-name="T1417">37</text:span><text:span text:style-name="T1418"><text:s/>straipsnis.<text:s/></text:span><text:span text:style-name="T1419">Kandidatų<text:s/></text:span><text:span text:style-name="T1420">registravimas</text:span></text:p>
      <text:p text:style-name="P1421"><text:span text:style-name="T1422">1</text:span><text:span text:style-name="T1423">. Prasidėjus pareiškinių dokumentų pateikimo Vyriausiajai rinkimų komisijai terminui, Lietuvos Respublikos teisingumo ministerija (toliau – Teisingumo ministerija) per vieną dieną Vyriausiosios rinkimų komisijos reikalavimu raštu praneša</text:span><text:span text:style-name="T1424">,</text:span><text:span text:style-name="T1425"><text:s/></text:span><text:span text:style-name="T1426">kokios partijos yra įregistruotos, kokių partijų narių skaičius atitinka Politinių partijų įstatymo reikalavimus, kokių partijų veikla yra sustabdyta ar nutraukta.</text:span></text:p>
      <text:p text:style-name="P1427"><text:span text:style-name="T1428">2</text:span><text:span text:style-name="T1429">. Vyriausioji rinkimų komisija, gavusi partijos pareiškinius dokumentus, turi ne vėli</text:span><text:span text:style-name="T1430">au kaip kitą darbo dieną kreiptis į Teisingumo ministeriją dėl partijos registracijos fakto patvirtinimo. Teisingumo ministerija per 2 dienas turi raštu atsakyti Vyriausiajai rinkimų komisijai. Patikrinusi partijos pateiktus pareiškinius dokumentus ir nust</text:span><text:span text:style-name="T1431">ačiusi, kad jie atitinka šio įstatymo reikalavimus, Vyriausioji rinkimų komisija per 7 dienas po pareiškinių dokumentų gavimo kandidatų sąrašus keliančios partijos atstovui rinkimams išduoda pažymą apie kandidatų sąrašus keliančios partijos įregistravimą d</text:span><text:span text:style-name="T1432">alyvauti rinkimuose.</text:span></text:p>
      <text:p text:style-name="P1433"><text:span text:style-name="T1434">3</text:span><text:span text:style-name="T1435">. Tikrindama pareiškinius dokumentus, savivaldybės rinkimų komisija nustato, ar kandidatas atitinka šio įstatymo 2 straipsnio reikalavimus. Prireikus Vyriausioji rinkimų komisija gali savo iniciatyva ar savivaldybės rinkimų komisi</text:span><text:span text:style-name="T1436">jos prašymu kreiptis pagalbos į Lietuvos Respublikos užsienio reikalų ministeriją, Lietuvos Respublikos vidaus reikalų ministeriją (toliau – Vidaus reikalų ministerija), Teisingumo ministeriją, Juridinių asmenų registrą ar kitas valstybės institucijas, kad</text:span><text:span text:style-name="T1437"><text:s/>šios praneštų kandidatui registruoti reikšmingus duomenis. Toks Vyriausiosios rinkimų komisijos prašymas turi būti nagrinėjamas ypatingos skubos tvarka, o rašytinis atsakymas turi būti duotas per 7 dienas, bet ne vėliau kaip iki rinkimų likus 32 dienoms.</text:span></text:p>
      <text:p text:style-name="P1438"><text:span text:style-name="T1439">4</text:span><text:span text:style-name="T1440">. Savivaldybės rinkimų komisija, patikrinusi pateiktus pareiškinius dokumentus, parašų rinkimo lapus ir nustačiusi, kad jie atitinka šio įstatymo reikalavimus, o kandidatų sąrašas ir (ar) kandidatas turi šio įstatymo 34 straipsnio 5 dalyje nustatyto s</text:span><text:span text:style-name="T1441">kaičiaus rinkėjų palaikymą, sprendimą įregistruoti kandidatą turi priimti per 10 dienų po šių dokumentų pateikimo, bet ne vėliau kaip iki rinkimų likus 31 dienai.</text:span></text:p>
      <text:p text:style-name="P1442"><text:span text:style-name="T1443">5</text:span><text:span text:style-name="T1444">. Jeigu yra pareiškinių dokumentų trūkumų, rinkimų komisija apie tai</text:span><text:span text:style-name="T1445"><text:s/></text:span><text:span text:style-name="T1446">nedelsdama praneša<text:s/></text:span><text:span text:style-name="T1447">atitinkamam atstovui rinkimams.</text:span></text:p>
      <text:p text:style-name="P1448"><text:span text:style-name="T1449">6</text:span><text:span text:style-name="T1450">. Jeigu po kandidato įregistravimo Vyriausioji rinkimų komisija nustato, kad šis kandidatas neatitinka šio įstatymo 2 straipsnyje nustatytų reikalavimų, arba jeigu kandidatas atsisako pateikti šio įstatymo 36 straipsnio</text:span><text:span text:style-name="T1451"><text:s/>3 dalies 2 punkte arba 4 dalies 2 punkte nurodytus dokumentus ar pasižadėjimą laikytis draudimo papirkti rinkėjus ir rinkimų teisę turinčius asmenis arba šiuos dokumentus pateikia klaidingus ar jų nepateikia Vyriausiosios rinkimų komisijos nustatytu laiku</text:span><text:span text:style-name="T1452">, arba jeigu partija, rinkimų komitetas, kandidatas yra šiurkščiai pažeidę šio įstatymo 6</text:span><text:span text:style-name="T1453"><text:s/></text:span><text:span text:style-name="T1454">straipsnio 1 dalies nuostatas, Vyriausioji rinkimų komisija panaikina atitinkamai to kandidato registravimą arba atšaukia to kandidatų sąrašo (jungtinio sąrašo) paske</text:span><text:span text:style-name="T1455">lbimą.</text:span></text:p>
      <text:p text:style-name="P1456"><text:span text:style-name="T1457">7</text:span><text:span text:style-name="T1458">. Jeigu asmuo, keliamas ar išsikėlęs kandidatu, neįvykdė šio įstatymo 36 straipsnio 12 dalyje nustatytų reikalavimų (nepateikė šiame įstatyme nurodytos informacijos arba pateikė tikrovės neatitinkančius duomenis), Vyriausioji rinkimų komisija j</text:span><text:span text:style-name="T1459">o kandidatu neregistruoja, o jeigu buvo įregistravusi, nedelsdama panaikina šio asmens įregistravimą kandidatu.</text:span></text:p>
      <text:p text:style-name="P1460"><text:span text:style-name="T1461">8</text:span><text:span text:style-name="T1462">. Jeigu kandidatas anketoje pagrįstai nurodė šio įstatymo 36 straipsnio 12 dalyje nustatytą informaciją, rinkimų komisijos leidžiamame kand</text:span><text:span text:style-name="T1463">idato plakate ar plakate su kandidatų sąrašu prie kandidato pavardės turi būti pažymėta: „Teismo nuosprendžiu buvo pripažintas kaltu dėl nusikalstamos veikos“ ir neturi būti pažymėta, jeigu kandidatas anketoje pateikė duomenis, kad jis okupacinio režimo te</text:span><text:span text:style-name="T1464">ismo buvo pripažintas kaltu dėl nusikaltimo valstybei, arba pagrįstai nurodė, kad teismo sprendimu jis buvo pripažintas kaltu dėl nusikalstamos veikos, kuri vėliau dekriminalizuota, arba kai asmuo užsienio valstybės teismo buvo pripažintas kaltu dėl veikos</text:span><text:span text:style-name="T1465">, kuri pagal Lietuvos Respublikos teisę nelaikoma nusikalstama ar už kurią patraukimas baudžiamojon atsakomybėn laikomas politiniu persekiojimu.<text:s/></text:span></text:p>
      <text:p text:style-name="P1466"><text:span text:style-name="T1467">9</text:span><text:span text:style-name="T1468">. Jeigu politinė partija ar rinkimų komitetas, ar kandidatas šiurkščiai pažeidė šio įstatymo 6 straipsnio</text:span><text:span text:style-name="T1469"><text:s/>1 dalį ir toks pažeidimas nustatytas likus ne mažiau kaip 15 dienų iki rinkimų dienos, Vyriausioji rinkimų komisija atšaukia atitinkamo rinkimų komiteto, politinės partijos kandidatų sąrašo ar partijų koalicijos jungtinio sąrašo paskelbimą, neregistruoja<text:s/></text:span><text:span text:style-name="T1470">asmens kandidatu arba<text:s/></text:span><text:soft-page-break/><text:span text:style-name="T1471">panaikina tokio kandidato registravimą. Vyriausioji rinkimų komisija sprendimą gali priimti iki rinkimų dienos likus ne mažiau kaip 12 dienų</text:span><text:span text:style-name="T1472">.</text:span></text:p>
      <text:p text:style-name="P1473"/>
      <text:p text:style-name="P1474"><text:span text:style-name="T1475">38</text:span><text:span text:style-name="T1476"><text:s/>straipsnis.<text:s/></text:span><text:span text:style-name="T1477">Atstovai rinkimams</text:span></text:p>
      <text:p text:style-name="P1478"><text:span text:style-name="T1479">1</text:span><text:span text:style-name="T1480">. Paskelbus rinkimų datą, partijų, rinkimų kom</text:span><text:span text:style-name="T1481">itetų, išsikėlusių kandidatais asmenų įgaliojimus atstovauti jiems rinkimų komisijose Vyriausioji rinkimų komisija pradeda priimti kitą dieną po to, kai buvo sudaryta atitinkama rinkimų komisija. Vyriausioji rinkimų komisija ne vėliau kaip per 3 dienas įre</text:span><text:span text:style-name="T1482">gistruoja</text:span><text:span text:style-name="T1483"><text:s/></text:span><text:span text:style-name="T1484">atstovo rinkimams įgaliojimą ir išduoda</text:span><text:span text:style-name="T1485"><text:s/></text:span><text:span text:style-name="T1486">jam atstovo rinkimams pažymėjimą. Atstovo rinkimams įgaliojimo</text:span><text:span text:style-name="T1487"><text:s/></text:span><text:span text:style-name="T1488">ir atstovo rinkimams pažymėjimo galiojimas</text:span><text:span text:style-name="T1489"><text:s/></text:span><text:span text:style-name="T1490">pasibaigia praėjus 20 dienų po galutinių rinkimų rezultatų paskelbimo.</text:span></text:p>
      <text:p text:style-name="P1491"><text:span text:style-name="T1492">2</text:span><text:span text:style-name="T1493">. Vyriausiojoje rinkimų komisijoje ar savivaldybės rinkimų komisijoje atstovas rinkimams visais klausimais atstovauja jį tam įgaliojusiai partijai, rinkimų komitetui ar išsikėlusiam kandidatu asmeniui. Rinkimų komisijų posėdžiuose atstovas rinkimams turi p</text:span><text:span text:style-name="T1494">atariamojo balso teisę ir teisę pareikšti atskirąją nuomonę visais svarstomais klausimais. Atstovas rinkimams savivaldybės, kurios rinkimų komisijoje jis įgaliotas atstovauti, teritorijoje turi visas rinkimų stebėtojo teises.<text:s/></text:span></text:p>
      <text:p text:style-name="P1495"><text:span text:style-name="T1496">3</text:span><text:span text:style-name="T1497">. Jeigu iki rinkimų dien</text:span><text:span text:style-name="T1498">os partija, rinkimų komitetas ar išsikėlęs kandidatu asmuo panaikina savo atstovo rinkimams įgaliojimą, apie tai nedelsiant turi būti raštu pranešta Vyriausiajai rinkimų komisijai. Ši nedelsdama panaikina atstovo rinkimas įgaliojimo registravimą ir išduoto</text:span><text:span text:style-name="T1499"><text:s/>atstovo rinkimams pažymėjimo galiojimą. Kito atstovo rinkimams paskyrimui, šio atstovo rinkimams įgaliojimo registravimui ir atstovo rinkimams pažymėjimo išdavimui taikomos šio įstatymo nuostatos.</text:span></text:p>
      <text:p text:style-name="P1500"/>
      <text:p text:style-name="P1501"><text:span text:style-name="T1502">39</text:span><text:span text:style-name="T1503"><text:s/>straipsnis.<text:s/></text:span><text:span text:style-name="T1504">Rinkimų užstatas</text:span></text:p>
      <text:p text:style-name="P1505"><text:span text:style-name="T1506">1</text:span><text:span text:style-name="T1507">. Rinkimų užst</text:span><text:span text:style-name="T1508">atas</text:span><text:span text:style-name="T1509"><text:s/>vienam kandidatų sąrašui kartu toje pačioje savivaldybėje keliant vieną kandidatą į savivaldybės tarybos narius<text:s/></text:span><text:span text:style-name="T1510">–<text:s/></text:span><text:span text:style-name="T1511">merus, tik keliamam kandidatų sąrašui arba tik keliamam ar išsikeliančiam kandidatui į savivaldybės tarybos narius<text:s/></text:span><text:span text:style-name="T1512">–<text:s/></text:span><text:span text:style-name="T1513">merus vienoje saviva</text:span><text:span text:style-name="T1514">ldybėje<text:s/></text:span><text:span text:style-name="T1515">įregistruoti yra paskutinio paskelbto šalies ūkio darbuotojų vieno vidutinio mėnesinio darbo užmokesčio (toliau – VMDU) dydžio.</text:span></text:p>
      <text:p text:style-name="P1516"><text:span text:style-name="T1517">2</text:span><text:span text:style-name="T1518">. Rinkimų užstatas pakeisti vieno kandidato vietą kandidatų</text:span><text:span text:style-name="T1519"><text:s/></text:span><text:span text:style-name="T1520">sąraše, įrašyti į kandidatų sąrašą naują kandidatą – 0,</text:span><text:span text:style-name="T1521">5 VMDU dydžio,</text:span><text:span text:style-name="T1522"><text:s/></text:span><text:span text:style-name="T1523">sujungti politinės partijos iškeltus kandidatų sąrašus – po 0,3 VMDU dydžio už kiekvieną sujungiamą sąrašą.</text:span></text:p>
      <text:p text:style-name="P1524"><text:span text:style-name="T1525">3</text:span><text:span text:style-name="T1526">. Jei politinės partijos ar rinkimų komiteto keliamame kandidatų sąraše yra įrašyti kandidatai, einantys pareigas, nesuderinamas</text:span><text:span text:style-name="T1527"><text:s/>su savivaldybės tarybos nario pareigomis, rinkimų užstatas už kiekvieną tokį kandidatą – vieno VMDU dydžio.</text:span></text:p>
      <text:p text:style-name="P1528"><text:span text:style-name="T1529">3</text:span><text:span text:style-name="T1530">. Rinkimų užstatai įregistruoti kandidatų sąrašą nustatomi du kartus didesni tai partijai, kuri per paskutinius Seimo rinkimus arba savivaldyb</text:span><text:span text:style-name="T1531">ių tarybų rinkimus, arba per rinkimus į Europos Parlamentą buvo iškėlusi kandidatus arba kandidatų sąrašą (sąrašus) ir nepateikė įstatymų nustatyta tvarka paskelbti spaudoje lėšų šaltinių ir jų panaudojimo rinkimų agitacijai ataskaitos.</text:span></text:p>
      <text:p text:style-name="P1532"><text:span text:style-name="T1533">4</text:span><text:span text:style-name="T1534">. Pasibaigus p</text:span><text:span text:style-name="T1535">olitinės kampanijos laikotarpiui, Vyriausioji rinkimų komisija grąžina rinkimų užstatus juos sumokėjusioms partijoms, rinkimų komitetams ar išsikėlusiems kandidatams į<text:s/></text:span><text:span text:style-name="T1536">savivaldybių tarybų narius<text:s/></text:span><text:span text:style-name="T1537">– merus, jeigu:</text:span></text:p>
      <text:p text:style-name="P1538"><text:span text:style-name="T1539">1</text:span><text:span text:style-name="T1540">) politinės kampanijos dalyvis Politinių k</text:span><text:span text:style-name="T1541">ampanijų finansavimo ir finansavimo kontrolės įstatyme nustatytais terminais pateikė politinės kampanijos finansavimo ataskaitą, jos priedus bei išlaidas ir pajamas pagrindžiančius dokumentus;</text:span></text:p>
      <text:p text:style-name="P1542"><text:span text:style-name="T1543">2</text:span><text:span text:style-name="T1544">) kandidatai nepažeidė šio įstatymo 6 straipsnio arba šiur</text:span><text:span text:style-name="T1545">kščiai nepažeidė Politinių kampanijų finansavimo ir finansavimo kontrolės įstatymo;</text:span></text:p>
      <text:p text:style-name="P1546"><text:span text:style-name="T1547">3</text:span><text:span text:style-name="T1548">) kandidatas į<text:s/></text:span><text:span text:style-name="T1549">savivaldybių tarybų narius –<text:s/></text:span><text:span text:style-name="T1550">merus ar<text:s/></text:span><text:span text:style-name="T1551">kandidatų sąrašas per savivaldybės tarybos rinkimus surinko ne mažiau kaip 3 procentus rinkimuose dalyvavusių<text:s/></text:span><text:span text:style-name="T1552">rinkėjų balsų;</text:span></text:p>
      <text:p text:style-name="P1553"><text:span text:style-name="T1554">4</text:span><text:span text:style-name="T1555">) išrinktas asmuo, kuris eina pareigas, nesuderinamas su savivaldybės tarybos nario pareigomis, iki savivaldybės tarybos pirmojo posėdžio dienos neatsisako savivaldybės tarybos nario mandato.</text:span></text:p>
      <text:p text:style-name="P1556"><text:span text:style-name="T1557">5</text:span><text:span text:style-name="T1558">. Panaikinus kandidato registravimą,<text:s/></text:span><text:span text:style-name="T1559">atšaukus partijos, rinkimų komiteto kandidatų sąrašo (jungtinio sąrašo) paskelbimą šio įstatymo 37 straipsnio 6 dalyje nustatytais pagrindais arba neįregistravus kandidato į</text:span><text:span text:style-name="T1560"><text:s/>savivaldybės tarybų narius</text:span><text:span text:style-name="T1561"><text:s/>– merus, kandidatų sąrašo (jungtinio sąrašo) dėl pavėlu</text:span><text:span text:style-name="T1562">otai pateiktų pareiškinių dokumentų, rinkimų užstatas negrąžinamas.</text:span></text:p>
      <text:p text:style-name="P1563"><text:span text:style-name="T1564">6</text:span><text:span text:style-name="T1565">. Negrąžintinus rinkimų užstatus Vyriausioji rinkimų komisija perveda į valstybės biudžetą.</text:span></text:p>
      <text:p text:style-name="P1566"/>
      <text:p text:style-name="P1567"><text:span text:style-name="T1568">40</text:span><text:span text:style-name="T1569"><text:s/>straipsnis.<text:s/></text:span><text:span text:style-name="T1570">Draudimas vienam asmeniui būti kandidatu keliuose kandidatų sąrašuose</text:span></text:p>
      <text:p text:style-name="P1571"><text:span text:style-name="T1572">1</text:span><text:span text:style-name="T1573">. Kandidatas į savivaldybės tarybos narius – merus, partijos, rinkimų komiteto keliamas</text:span><text:span text:style-name="T1574"><text:s/></text:span><text:span text:style-name="T1575">kandidatas į savivaldybės tarybos narius gali būti įrašytas tik į vieną kandidatų sąrašą.<text:s/></text:span></text:p>
      <text:p text:style-name="P1576"><text:span text:style-name="T1577">2</text:span><text:span text:style-name="T1578">. Kandidatas, kuris yra įrašytas daugiau kaip į vieną kandidatų są</text:span><text:span text:style-name="T1579">rašą, privalo pasirinkti, kuriame kandidatų sąraše jis dalyvaus rinkimuose, ir ne vėliau kaip per 3 dienas apie tai raštu pranešti Vyriausiajai rinkimų komisijai. Vyriausioji rinkimų komisija kandidatų sąrašus pagal šioje dalyje nustatyta tvarka pateiktus<text:s/></text:span><text:span text:style-name="T1580">pranešimus patikslina per 5 dienas, bet ne vėliau kaip iki rinkimų likus 35 dienoms. Jeigu kandidatas neįvykdo šioje dalyje nustatytos pareigos, Vyriausioji rinkimų komisija jį išbraukia iš daugiamandatės rinkimų apygardos kandidatų.<text:s/></text:span></text:p>
      <text:p text:style-name="P1581"/>
      <text:p text:style-name="P1582"><text:span text:style-name="T1583">41</text:span><text:span text:style-name="T1584"><text:s/>straipsnis.</text:span><text:span text:style-name="T1585"><text:s/></text:span><text:span text:style-name="T1586">Jungtiniai kandidatų sąrašai</text:span></text:p>
      <text:p text:style-name="P1587"><text:span text:style-name="T1588">1</text:span><text:span text:style-name="T1589">. Iki rinkimų likus ne mažiau kaip 35 dienoms, partijos gali sudaryti koalicijas ir sujungti iškeltų kandidatų sąrašus į jungtinį kandidatų sąrašą, kuriame kandidatai surašyti pagal iš naujo nustatytą eilę. Partijų jungti</text:span><text:span text:style-name="T1590">niame kandidatų sąraše kandidatų negali būti mažiau negu pusė ir du kartus daugiau negu renkama savivaldybės tarybos narių. Partijų koalicijos pavadinime turi būti žodis „koalicija“ ir negali būti nuorodų į partijų, neįeinančių į koaliciją, pavadinimus ar<text:s/></text:span><text:span text:style-name="T1591">keliamų ar išsikėlusių kandidatų pavardes. Partijų kandidatų jungtinis sąrašas laikomas vienu sąrašu. Ta pati partija vienoje savivaldybėje negali dalyvauti daugiau kaip vienoje koalicijoje.</text:span></text:p>
      <text:p text:style-name="P1592"><text:span text:style-name="T1593">2</text:span><text:span text:style-name="T1594">. Partijų jungtiniam kandidatų sąrašui sudaryti atitinkami a</text:span><text:span text:style-name="T1595">tstovai rinkimams privalo savivaldybės rinkimų komisijai pateikti prašymą dėl partijų iškeltų kandidatų sąrašų sujungimo. Partijų atstovų rinkimams prašyme dėl partijų iškeltų kandidatų sąrašų sujungimo nurodomas partijų koalicijos pavadinimas, kurios part</text:span><text:span text:style-name="T1596">ijos – koalicijos dalyvės rinkimų numeris pasirenkamas koalicijos rinkimų numeriu.</text:span><text:span text:style-name="T1597"><text:s/></text:span><text:span text:style-name="T1598">Kartu su prašymu dėl partijų iškeltų kandidatų sąrašų sujungimo pateikiamas partijų jungtinis kandidatų sąrašas ir dokumentas, patvirtinantis, kad yra sumokėtas šio įstatymo<text:s/></text:span><text:span text:style-name="T1599">39 straipsnyje nustatytas</text:span><text:span text:style-name="T1600"><text:s/></text:span><text:span text:style-name="T1601">atitinkamas rinkimų užstatas.<text:s/></text:span></text:p>
      <text:p text:style-name="P1602"><text:span text:style-name="T1603">3</text:span><text:span text:style-name="T1604">. Jungtiniam sąrašui</text:span><text:span text:style-name="T1605"><text:s/>yra prilyginamas partijos kandidatų sąrašas, jeigu jame yra du ir daugiau kandidatų, priklausančių kitai ar kitoms partijoms.</text:span></text:p>
      <text:p text:style-name="P1606"/>
      <text:p text:style-name="P1607"><text:span text:style-name="T1608">42</text:span><text:span text:style-name="T1609"><text:s/>straipsnis.<text:s/></text:span><text:span text:style-name="T1610">Pareiškinių dokumentų atšaukimas ir papildymas</text:span></text:p>
      <text:p text:style-name="P1611"><text:span text:style-name="T1612">1</text:span><text:span text:style-name="T1613">. Partija, partijų koalicija, rinkimų komitetas, kandid</text:span><text:span text:style-name="T1614">atas ne vėliau kaip iki rinkimų likus 25 dienoms turi teisę atšaukti visus savo pareiškinius dokumentus ar jų dalį. Apie tai partija, partijų koalicija, rinkimų komitetas Vyriausiajai rinkimų komisijai turi pranešti pareiškimu, o kandidatas – notarine tvar</text:span><text:span text:style-name="T1615">ka patvirtintu pareiškimu ir informuoti atitinkamus atstovus rinkimams Vyriausiojoje rinkimų komisijoje. Naujus pareiškinius dokumentus keičiant kandidatų eilę kandidatų sąraše galima teikti iki šiame įstatyme nustatyto pareiškinių dokumentų įteikimo termi</text:span><text:span text:style-name="T1616">no pabaigos.<text:s/></text:span></text:p>
      <text:p text:style-name="P1617"><text:span text:style-name="T1618">2</text:span><text:span text:style-name="T1619">. Partijos, rinkimų komitetai iki pareiškinių dokumentų įteikimo termino, nustatyto šio įstatymo 36 straipsnio 1 dalyje, pabaigos papildomai gali teikti naujus pareiškinius dokumentus ir papildyti sąrašą ne daugiau kaip dviem kandidatais</text:span><text:span text:style-name="T1620"><text:s/>atitinkamai keičiant kandidatų eilę sąraše. Šiuo atveju išduoti parašų rinkimo lapai nekeičiami. Jeigu pareiškinius dokumentus atšaukia partija – koalicijos dalyvė, o partijos – koalicijos dalyvės iškelti kandidatai išbraukiami iš partijų jungtinio</text:span><text:span text:style-name="T1621"><text:s/>kandid</text:span><text:span text:style-name="T1622">atų sąrašo ir, jeigu koalicijos pavadinime yra nuoroda į tos partijos pavadinimą, keičiamas koalicijos pavadinimas. Apie pareiškinių dokumentų atšaukimą partija – koalicijos dalyvė privalo raštu pranešti atitinkamiems atstovams rinkimams Vyriausiojoje rink</text:span><text:span text:style-name="T1623">imų komisijoje. Jeigu atšaukus<text:s/></text:span><text:soft-page-break/><text:span text:style-name="T1624">pareiškinius dokumentus partijų jungtiniame kandidatų sąraše lieka tik vienos partijos iškelti kandidatai, jie rinkimuose dalyvauja tik kaip šios partijos kandidatai.<text:s/></text:span></text:p>
      <text:p text:style-name="P1625"><text:span text:style-name="T1626">3</text:span><text:span text:style-name="T1627">. Jeigu, atšaukus pareiškinius dokumentus, kandidatų</text:span><text:span text:style-name="T1628"><text:s/>sąraše kandidatų lieka mažiau negu pusė toje savivaldybėje renkama savivaldybės tarybos narių, panaikinamas visų šio sąrašo kandidatų registravimas.<text:s/></text:span></text:p>
      <text:p text:style-name="P1629"/>
      <text:p text:style-name="P1630"><text:span text:style-name="T1631">43</text:span><text:span text:style-name="T1632"><text:s/>straipsnis.<text:s/></text:span><text:span text:style-name="T1633">Kandidatų ir kandidatų sąrašų paskelbimas. Rinkimų agitacijos pradžia. Rinkimų nume</text:span><text:span text:style-name="T1634">riai</text:span></text:p>
      <text:p text:style-name="P1635"><text:span text:style-name="T1636">1</text:span><text:span text:style-name="T1637">. Iki rinkimų likus ne mažiau kaip 30 dienų, Vyriausioji rinkimų komisija Teisės aktų registre paskelbia kiekvienoje savivaldybėje rinkimuose dalyvaujančių partijų, partijų koalicijų, rinkimų komitetų burtais nustatytus rinkimų numerius, kandidat</text:span><text:span text:style-name="T1638">ų sąrašus, kandidatus įrašytus į kandidatų sąrašus ir kandidatus į savivaldybės tarybos narius – merus.</text:span></text:p>
      <text:p text:style-name="P1639"><text:span text:style-name="T1640">2</text:span><text:span text:style-name="T1641">. Partijų rinkimų numeriai visose savivaldybėse yra tie patys. Konkrečius rinkimų komitetų rinkimų numerius iš rinkimų komitetams rezervuotų numeri</text:span><text:span text:style-name="T1642">ų burtais nustato savivaldybių rinkimų komisijos Vyriausiosios rinkimų komisijos nustatyta tvarka. Partijų jungtinio kandidatų sąrašo numerį partijos – koalicijos dalyvės pasirenka iš joms nustatytų rinkimų numerių bendru sutarimu. Jeigu partijos – koalici</text:span><text:span text:style-name="T1643">jos dalyvės rinkimų numerio nepasirenka, Vyriausioji rinkimų komisija partijų jungtiniam kandidatų sąrašui suteikia mažiausią iš partijoms – koalicijos dalyvėms burtais nustatytų numerių.<text:s/></text:span></text:p>
      <text:p text:style-name="P1644"><text:span text:style-name="T1645">3</text:span><text:span text:style-name="T1646">. Šio straipsnio 1 dalyje nustatytu laiku savivaldybės rinkimų</text:span><text:span text:style-name="T1647"><text:s/>komisija atitinkamam atstovui rinkimams perduoda kandidatų į savivaldybės tarybos narius pažymėjimus su juose įrašytais kandidatų rinkimų numeriais. Kandidatų sąraše esančio kandidato rinkimų numeris jo suteikimo metu yra tapatus kandidato eilės numeriui<text:s/></text:span><text:span text:style-name="T1648">keliamų kandidatų sąraše (jungtiniame sąraše). Kandidato rinkimų numeris nekeičiamas iki galutinių rinkimų rezultatų paskelbimo.</text:span></text:p>
      <text:p text:style-name="P1649"><text:span text:style-name="T1650">4</text:span><text:span text:style-name="T1651">. Iki rinkimų likus ne mažiau kaip 18 dienų, savivaldybės rinkimų komisija paskelbia rinkimuose dalyvaujančių kandidatų są</text:span><text:span text:style-name="T1652">rašus (jungtinius sąrašus), kandidatų rinkimų numerius ir kandidatus į</text:span><text:span text:style-name="T1653"><text:s/>savivaldybės tarybų narius –<text:s/></text:span><text:span text:style-name="T1654">merus.</text:span></text:p>
      <text:p text:style-name="P1655"/>
      <text:p text:style-name="P1656"><text:span text:style-name="T1657">ŠEŠTASIS</text:span><text:span text:style-name="T1658"><text:s/>SKIRSNIS</text:span></text:p>
      <text:p text:style-name="P1659"><text:span text:style-name="T1660">KANDIDATŲ Į SAVIVALDYBIŲ TARYBŲ NARIUS GARANTIJOS</text:span></text:p>
      <text:p text:style-name="P1661"/>
      <text:p text:style-name="P1662"><text:span text:style-name="T1663">44</text:span><text:span text:style-name="T1664"><text:s/>straipsnis.<text:s/></text:span><text:span text:style-name="T1665">Kandidatų teisė pasisakyti susirinkimuose, naudotis<text:s/></text:span><text:span text:style-name="T1666">visuomenės informavimo priemonėmis</text:span></text:p>
      <text:p text:style-name="P1667"><text:span text:style-name="T1668">1</text:span><text:span text:style-name="T1669">. Vyriausiajai rinkimų komisijai paskelbus kandidatų sąrašus, kandidatus ir kandidatus į savivaldybių tarybų narius – merus, kandidatai rinkimų apygardose turi lygią teisę pasisakyti rinkėjų ir kitokiuose<text:s/></text:span><text:span text:style-name="T1670">susirinkimuose, pasitarimuose, posėdžiuose, visuomenės informavimo priemonėse ir skelbti savo ar juos iškėlusios partijos, rinkimų komiteto rinkimų programą.</text:span></text:p>
      <text:p text:style-name="P1671"><text:span text:style-name="T1672">2</text:span><text:span text:style-name="T1673">. Valstybės, savivaldybių institucijų ir įstaigų vadovai turi padėti kandidatams organizuoti<text:s/></text:span><text:span text:style-name="T1674">susitikimus su rinkėjais ir gauti reikiamą informaciją, išskyrus informaciją, kurios skelbimas apribotas pagal įstatymus ir kitus teisės aktus.<text:s/></text:span></text:p>
      <text:p text:style-name="P1675"/>
      <text:p text:style-name="P1676"><text:span text:style-name="T1677">45</text:span><text:span text:style-name="T1678"><text:s/>straipsnis.<text:s/></text:span><text:span text:style-name="T1679">Atsakomybė už šio įstatymo pažeidimą</text:span></text:p>
      <text:p text:style-name="P1680"><text:span text:style-name="T1681">Asmenys, smurtu, apgaule, grasinimais, papirkimu a</text:span><text:span text:style-name="T1682">rba kitu būdu trukdantys rinkėjams įgyvendinti rinkimų teisę</text:span><text:span text:style-name="T1683">,<text:s/></text:span><text:span text:style-name="T1684">organizuoti ir vykdyti rinkimų agitaciją ar pažeidę jos</text:span><text:span text:style-name="T1685"><text:s/></text:span><text:span text:style-name="T1686">tvarką, paskelbę arba kitaip platinę melagingus duomenis apie kandidatą ar trukdę jam susitikti su rinkėjais arba kitaip pažeidę šį įstaty</text:span><text:span text:style-name="T1687">mą, taip pat rinkimų komisijų nariai ar kiti pareigūnai, suklastoję, sugadinę, sunaikinę, pagrobę ar paslėpę rinkimų dokumentus, neteisingai suskaičiavę balsus, pažeidę balsavimo slaptumą arba kitaip pažeidę šį įstatymą, atsako pagal Lietuvos Respublikos į</text:span><text:span text:style-name="T1688">statymus.</text:span></text:p>
      <text:p text:style-name="P1689"/>
      <text:p text:style-name="P1690"><text:span text:style-name="T1691">46</text:span><text:span text:style-name="T1692"><text:s/>straipsnis.<text:s/></text:span><text:span text:style-name="T1693">Kandidatų atostogos ir jų neliečiamybė<text:s/></text:span></text:p>
      <text:p text:style-name="P1694"><text:span text:style-name="T1695">1</text:span><text:span text:style-name="T1696">. Kandidatas</text:span><text:span text:style-name="T1697">, Vyriausiajai rinkimų komisijai paskelbus kandidatų sąrašus ir kandidatus, ne ilgiau kaip 30 dienų</text:span><text:span text:style-name="T1698"><text:s/>jo rašytiniu prašymu atleidžiamas nuo darbo ar tarnybinių pareigų</text:span><text:span text:style-name="T1699">.<text:s/></text:span><text:span text:style-name="T1700">Prašymas atleisti nuo darbo ar tarnybinių pareigų pateikiamas asmeniui, turinčiam teisę suteikti atostogas.</text:span></text:p>
      <text:p text:style-name="P1701"><text:span text:style-name="T1702">2</text:span><text:span text:style-name="T1703">. Šio straipsnio 1 dalies nuostatos netaikomos kandidatui, kuris eina Respublikos Prezidento ar Seimo nario pareigas.<text:s/></text:span><text:span text:style-name="T1704">Kandidato, kuris eina Vyr</text:span><text:span text:style-name="T1705">iausybės nario pareigas, atleidimo nuo tarnybinių pareigų tvarka nustatyta Lietuvos Respublikos Vyriausybės įstatyme.</text:span></text:p>
      <text:p text:style-name="P1706"><text:span text:style-name="T1707">3</text:span><text:span text:style-name="T1708">. Kandidatas, Vyriausiajai rinkimų komisijai paskelbus kandidatų sąrašus ir kandidatus, iki įsigalioja galutiniai rinkimų rezultatai,</text:span><text:span text:style-name="T1709"><text:s/>be Vyriausiosios rinkimų komisijos sutikimo negali būti traukiamas baudžiamojon atsakomybėn, suimtas, negali būti kitaip suvaržyta jo laisvė</text:span><text:span text:style-name="T1710">.</text:span></text:p>
      <text:p text:style-name="P1711"/>
      <text:p text:style-name="P1712"><text:span text:style-name="T1713">SEPTINTASIS</text:span><text:span text:style-name="T1714"><text:s/>SKIRSNIS</text:span></text:p>
      <text:p text:style-name="P1715"><text:span text:style-name="T1716">RINKIMŲ AGITACIJA</text:span></text:p>
      <text:p text:style-name="P1717"/>
      <text:p text:style-name="P1718"><text:span text:style-name="T1719">47</text:span><text:span text:style-name="T1720"><text:s/>straipsnis.<text:s/></text:span><text:span text:style-name="T1721">Rinkimų agitacijos pagrindai</text:span></text:p>
      <text:p text:style-name="P1722"><text:span text:style-name="T1723">1</text:span><text:span text:style-name="T1724">. Rinkimų a</text:span><text:span text:style-name="T1725">gitaciją reglamentuojančios šio įstatymo nuostatos taikomos paskelbus rinkimų datą. Rinkimų agitacijos išlaidos ir politinės reklamos išlaidos turi būti deklaruojamos įstatymų nustatyta tvarka ir negali viršyti pagal įstatymus nustatyto didžiausio leistino</text:span><text:span text:style-name="T1726"><text:s/>politinės kampanijos išlaidų dydžio.</text:span></text:p>
      <text:p text:style-name="P1727"><text:span text:style-name="T1728">2</text:span><text:span text:style-name="T1729">. Rinkimų agitacija gali būti bet kokių formų ir būdų, išskyrus tuos, kurie pažeidžia Lietuvos Respublikos</text:span><text:span text:style-name="T1730"><text:s/></text:span><text:span text:style-name="T1731">Konstituciją ir įstatymus, prieštarauja moralei, teisingumui ar visuomenės darnai, neatitinka sąžiningų ir</text:span><text:span text:style-name="T1732"><text:s/>garbingų rinkimų.</text:span></text:p>
      <text:p text:style-name="P1733"><text:span text:style-name="T1734">3</text:span><text:span text:style-name="T1735">. Politinės reklamos žymėjimo reikalavimai nustatomi įstatymuose. Politinės reklamos žymėjimo tvarką nustato Vyriausioji rinkimų komisija.</text:span></text:p>
      <text:p text:style-name="P1736"><text:span text:style-name="T1737">4</text:span><text:span text:style-name="T1738">. Išorinė politinė reklama skleidžiama pagal Vyriausiosios rinkimų komisijos patvirtinta</text:span><text:span text:style-name="T1739">s Išorinės politinės reklamos skleidimo taisykles.<text:s/></text:span></text:p>
      <text:p text:style-name="P1740"/>
      <text:p text:style-name="P1741"><text:span text:style-name="T1742">48</text:span><text:span text:style-name="T1743"><text:s/>straipsnis.<text:s/></text:span><text:span text:style-name="T1744">Naudojimosi visuomenės informavimo priemonėmis sąlygos ir tvarka</text:span></text:p>
      <text:p text:style-name="P1745"><text:span text:style-name="T1746">1</text:span><text:span text:style-name="T1747">. Vyriausiajai rinkimų komisijai paskelbus kandidatų sąrašus ir kandidatus, kandidatams suteikiama teisė<text:s/></text:span><text:span text:style-name="T1748">naudotis visuomenės informavimo priemonėmis.</text:span></text:p>
      <text:p text:style-name="P1749"><text:span text:style-name="T1750">2</text:span><text:span text:style-name="T1751">. Rinkimų agitacijai skirtų laidų rengimo taisykles patvirtina, konkrečią Lietuvos nacionalinio radijo ir televizijos laidų trukmę ir laiką nustato Vyriausioji rinkimų komisija, suderinusi su Lietuvos nacio</text:span><text:span text:style-name="T1752">nalinio radijo ir televizijos vadovu. Vyriausioji rinkimų komisija laidų laiką paskirsto taip, kad nebūtų pažeisti kandidatų ir kandidatų sąrašų lygiateisiškumo principai.<text:s/></text:span></text:p>
      <text:p text:style-name="P1753"><text:span text:style-name="T1754">3</text:span><text:span text:style-name="T1755">. Kandidatų diskusijos per radiją ir televiziją finansuojamos valstybės biudže</text:span><text:span text:style-name="T1756">to lėšomis iš Vyriausiajai rinkimų komisijai skirtų asignavimų.<text:s/></text:span></text:p>
      <text:p text:style-name="P1757"><text:span text:style-name="T1758">4</text:span><text:span text:style-name="T1759">. Vyriausioji rinkimų komisija:</text:span></text:p>
      <text:p text:style-name="P1760"><text:span text:style-name="T1761">1</text:span><text:span text:style-name="T1762">) įstatymų nustatyta tvarka parenka diskusijų laidų rengėjus ir transliuotojus;</text:span></text:p>
      <text:p text:style-name="P1763"><text:span text:style-name="T1764">2</text:span><text:span text:style-name="T1765">) patvirtina Diskusijų rengimo taisykles.</text:span></text:p>
      <text:p text:style-name="P1766"><text:span text:style-name="T1767">5</text:span><text:span text:style-name="T1768">. Diskusijose dal</text:span><text:span text:style-name="T1769">yvaujančių savarankiškų politinės kampanijos dalyvių grupės (iš dviejų ir daugiau asmenų) sudaromos tarpusavio susitarimu, o kai jo nėra, – burtais.</text:span></text:p>
      <text:p text:style-name="P1770"><text:span text:style-name="T1771">6</text:span><text:span text:style-name="T1772">. Savo iniciatyva diskusijų laidas, laikydamiesi Politinių kampanijų finansavimo ir finansavimo kontro</text:span><text:span text:style-name="T1773">lės įstatymo nuostatų, turi teisę rengti visi transliuotojai. Jiems netaikomos kitos šiame straipsnyje nustatytos sąlygos.</text:span></text:p>
      <text:p text:style-name="P1774"><text:span text:style-name="T1775">7</text:span><text:span text:style-name="T1776">. Kandidato į savivaldybės tarybos narius – merus programą, kandidatų sąrašo rinkimų programą Vyriausiosios rinkimų komisijos nu</text:span><text:span text:style-name="T1777">statyta tvarka paskelbia savivaldybės rinkimų komisija per 20 dienų nuo šių programų pateikimo. Rinkimų programa, kuri savivaldybės rinkimų komisijai pateikta pavėluotai ir dėl to nebuvo paskelbta, negali būti skelbiama rinkimų agitacijos draudimo laikotar</text:span><text:span text:style-name="T1778">piu ir po rinkimų.</text:span></text:p>
      <text:p text:style-name="P1779"><text:span text:style-name="T1780">8</text:span><text:span text:style-name="T1781">. Rinkimų programų spausdinimo tvarką nustato Vyriausioji rinkimų komisija. Kandidatų į<text:s/></text:span><text:span text:style-name="T1782">savivaldybės tarybų narius –<text:s/></text:span><text:span text:style-name="T1783">merus, kandidatų sąrašo rinkimų programos po rinkimų dienos ir rinkimų agitacijos draudimo laikotarpiu neskelbiamos</text:span><text:span text:style-name="T1784">.</text:span></text:p>
      <text:p text:style-name="P1785"><text:span text:style-name="T1786">9</text:span><text:span text:style-name="T1787">. Išorinė politinė reklama šiame įstatyme suprantama kaip vaizdo ar garso priemonėmis viešai skleidžiama politinė reklama. Išorine politine reklama taip pat laikoma politinė reklama, skelbiama viešose vietose, pastatuose, transporto priemonėse.</text:span></text:p>
      <text:p text:style-name="P1788"><text:span text:style-name="T1789">10</text:span><text:span text:style-name="T1790">. Draudžiama įrengti ir skleisti išorinę politinę reklamą:</text:span></text:p>
      <text:p text:style-name="P1791"><text:span text:style-name="T1792">1</text:span><text:span text:style-name="T1793">) ant statinių, kuriuose yra valstybės valdžios, teisėsaugos, kitos valstybės ir savivaldybių institucijos ir įstaigos;</text:span></text:p>
      <text:p text:style-name="P1794"><text:span text:style-name="T1795">2</text:span><text:span text:style-name="T1796">) valstybės ar savivaldybių kontroliuojamų įmonių naudojamose viešo</text:span><text:span text:style-name="T1797">jo transporto priemonėse ir ant jų,<text:s/></text:span><text:span text:style-name="T1798">išskyrus atvejus, kai reklamos plotai ar vaizdo transliavimo įrenginiai priklauso ar yra perduoti naudotis tretiesiems asmenims, kuriems valstybės ar savivaldybių įmonės negali daryti tiesioginio ar netiesioginio lemiamo</text:span><text:span text:style-name="T1799"><text:s/>poveikio</text:span><text:span text:style-name="T1800">;</text:span></text:p>
      <text:p text:style-name="P1801"><text:span text:style-name="T1802">3</text:span><text:span text:style-name="T1803">) automobilių keliuose ir jų sanitarinės apsaugos zonose, taip pat gatvėse ir prie jų, jeigu ji gali užstoti technines eismo reguliavimo priemones, kelio ženklus, pabloginti matomumą, akinti eismo dalyvius, atitraukti jų dėmesį ir taip kelt</text:span><text:span text:style-name="T1804">i pavojų eismo dalyviams; taip pat draudžiama naudoti reklamą, imituojančią kelio ženklus;</text:span></text:p>
      <text:p text:style-name="P1805"><text:span text:style-name="T1806">4</text:span><text:span text:style-name="T1807">) ant skulptūrų ir paminklų;</text:span></text:p>
      <text:p text:style-name="P1808"><text:span text:style-name="T1809">5</text:span><text:span text:style-name="T1810">) 50 metrų atstumu aplink pastatą, kuriame yra balsavimo patalpa;</text:span></text:p>
      <text:p text:style-name="P1811"><text:span text:style-name="T1812">6</text:span><text:span text:style-name="T1813">) neturint žemės, statinių ar kitų objektų, ant kurių a</text:span><text:span text:style-name="T1814">r kuriuose ji įrengiama, savininko sutikimo;</text:span></text:p>
      <text:p text:style-name="P1815"><text:span text:style-name="T1816">7</text:span><text:span text:style-name="T1817">) vietose, kurios nenumatytos šio straipsnio 11 dalyje nustatyta tvarka.</text:span></text:p>
      <text:p text:style-name="P1818"><text:span text:style-name="T1819">11</text:span><text:span text:style-name="T1820">. Išorinė politinė reklama saugomose teritorijose ir nekilnojamosiose kultūros vertybėse, taip pat jų teritorijose leidžiama<text:s/></text:span><text:span text:style-name="T1821">tik suderinus su valstybės įstaiga, atsakinga už kultūros vertybių apsaugą, ir saugomos teritorijos steigėjo įgaliota įstaiga.</text:span></text:p>
      <text:p text:style-name="P1822"><text:span text:style-name="T1823">12</text:span><text:span text:style-name="T1824">. Pareiga nuimti išorinę politinę reklamą iki prasidedant įstatymų nustatytam laikui, kai rinkimų agitacija draudžiama, ten</text:span><text:span text:style-name="T1825">ka išorinę politinę reklamą paskelbusiam asmeniui.</text:span></text:p>
      <text:p text:style-name="P1826"><text:span text:style-name="T1827">13</text:span><text:span text:style-name="T1828">. Asmenys, pažeidę šiame straipsnyje nustatytus išorinės politinės reklamos įrengimo ir skleidimo, taip pat rinkimų agitacijos tvarkos reikalavimus, atsako Lietuvos Respublikos įstatymų nustatyta tva</text:span><text:span text:style-name="T1829">rka.</text:span></text:p>
      <text:p text:style-name="P1830"><text:span text:style-name="T1831">14</text:span><text:span text:style-name="T1832">. Visus ginčus dėl rinkimų agitacijos ir politinės reklamos skleidimo</text:span><text:span text:style-name="T1833"><text:s/></text:span><text:span text:style-name="T1834">sprendžia Vyriausioji rinkimų komisija, vadovaudamasi šiuo įstatymu.</text:span></text:p>
      <text:p text:style-name="P1835"/>
      <text:p text:style-name="P1836"><text:span text:style-name="T1837">49</text:span><text:span text:style-name="T1838"><text:s/>straipsnis.<text:s/></text:span><text:span text:style-name="T1839">Kandidatą kompromituojančios medžiagos skelbimas ir kandidato atsakomoji nuomonė</text:span></text:p>
      <text:p text:style-name="P1840"><text:span text:style-name="T1841">1</text:span><text:span text:style-name="T1842">. Jeigu, Vyriausiajai rinkimų komisijai paskelbus kandidatų sąrašus ir kandidatus, visuomenės informavimo priemonė paskelbia kandidatą kompromituojančią medžiagą (vėliausiai tokius duomenis galima skelbti: visuomenės informavimo priemonėje, kuri leidžiam</text:span><text:span text:style-name="T1843">a daugiau kaip tris kartus per savaitę, – likus iki rinkimų 5 dienoms, kitose visuomenės informavimo priemonėse – likus iki rinkimų 10 dienų, bet visais atvejais kompromituojanti medžiaga apie kandidatą gali būti paskelbta ne vėliau kaip priešpaskutiniame<text:s/></text:span><text:span text:style-name="T1844">iki rinkimų visuomenės informavimo priemonės leidinyje), ji privalo suteikti galimybę tam kandidatui pareikšti atsakomąją nuomonę. Kandidato atsakomąją nuomonę sudaro paskelbtos kompromituojančios medžiagos trumpas išdėstymas ir kandidato atsakymas. Kandid</text:span><text:span text:style-name="T1845">ato atsakomoji nuomonė paprastai negali būti daugiau kaip tris kartus ilgesnė už kompromituojančią medžiagą. Visuomenės informavimo priemonė kandidato atsakomąją nuomonę turi paskelbti ne vėliau kaip per 7 dienas po to, kai ji buvo pareikšta, ir ne vėliau<text:s/></text:span><text:span text:style-name="T1846">kaip likus 2 dienoms iki draudimo vykdyti rinkimų agitaciją pradžios. Jeigu visuomenės informavimo priemonė negali per šio įstatymo nustatytą laikotarpį pati paskelbti atsakomąją nuomonę, ji turi pasirūpinti savo lėšomis paskelbti kandidato atsakomąją nuom</text:span><text:span text:style-name="T1847">onę kitoje visuomenės informavimo priemonėje.</text:span></text:p>
      <text:p text:style-name="P1848"><text:span text:style-name="T1849">2</text:span><text:span text:style-name="T1850">. Kandidatą kompromituojančia medžiaga pripažįstama tokia medžiaga, kuria siekiama paveikti rinkėjus, kad šie nebalsuotų už konkretų kandidatą, ir kurioje pranešama kandidatą neigiamai apibūdinanti žinia.<text:s/></text:span><text:span text:style-name="T1851">Visuomenės informavimo priemonės paskelbta nuomonė (kitaip negu žiniai, nuomonei netaikomi tiesos kriterijai) apie kandidatą, taip pat ir neigiama, nepripažįstama kompromituojančia medžiaga ir nesuteikia kandidatui teisės reikalauti paskelbti atsakomąją<text:s/></text:span><text:soft-page-break/><text:span text:style-name="T1852">nu</text:span><text:span text:style-name="T1853">omonę. Kandidato reikalavimas paskelbti atsakomąją nuomonę taip pat gali būti netenkinamas, jeigu medžiaga paskelbta ne apie kandidatą asmeniškai; apie kandidatą paskelbta medžiaga nėra kompromituojanti; kompromituojančią medžiagą apie kandidatą paskelbė j</text:span><text:span text:style-name="T1854">is pats arba kitas tame pačiame kandidatų sąraše iškeltas arba tos pačios partijos iškeltas kandidatas į savivaldybės tarybos narius – merus, arba išsikėlęs kandidatas į savivaldybės tarybos narius – merus; paskelbtoje medžiagoje nėra jokių kandidatą apibū</text:span><text:span text:style-name="T1855">dinančių žinių; kandidatas jau pasinaudojo atsakomosios nuomonės teise.</text:span></text:p>
      <text:p text:style-name="P1856"><text:span text:style-name="T1857">3</text:span><text:span text:style-name="T1858">. Jeigu kandidatas laiku pateikė visuomenės informavimo priemonei atsakomąją nuomonę, bet ji nebuvo paskelbta, kandidato atsakomoji nuomonė Vyriausiosios rinkimų komisijos sprendi</text:span><text:span text:style-name="T1859">mu skelbiama per Lietuvos nacionalinį radiją ar televiziją ir už tai apmokama pagal reklamos skelbimų įkainius. Šiuo atveju visuomenės informavimo priemonė privalo Vyriausiajai rinkimų komisijai sumokėti dvigubą šio skelbimo kainą.</text:span></text:p>
      <text:p text:style-name="P1860"><text:span text:style-name="T1861">4</text:span><text:span text:style-name="T1862">. Jeigu<text:s/></text:span><text:span text:style-name="T1863">kompromituojanti medžiaga apie kandidatą buvo paskelbta šio įstatymo uždraustu laiku, kandidato atsakomoji nuomonė Vyriausiosios rinkimų komisijos sprendimu skelbiama per Lietuvos nacionalinį radiją ar televiziją ir už tai apmokama pagal reklamos skelbimų<text:s/></text:span><text:span text:style-name="T1864">įkainius. Šiuo atveju visuomenės informavimo priemonė privalo Vyriausiajai rinkimų komisijai sumokėti trigubą šio skelbimo kainą.</text:span></text:p>
      <text:p text:style-name="P1865"><text:span text:style-name="T1866">5</text:span><text:span text:style-name="T1867">. Visais atvejais atsakomoji nuomonė rinkimų agitacijos draudimo laikotarpiu neskelbiama. Atsakomosios nuomonės paskelbim</text:span><text:span text:style-name="T1868">as neatleidžia visuomenės informavimo priemonės nuo atsakomybės įstatymų nustatyta tvarka.</text:span></text:p>
      <text:p text:style-name="P1869"><text:span text:style-name="T1870">6</text:span><text:span text:style-name="T1871">. Kai kandidato atsakomoji nuomonė skelbiama Vyriausiosios rinkimų komisijos sprendimu, šio įstatymo nustatyta atsakomosios nuomonės paskelbimo kaina ne ginčo t</text:span><text:span text:style-name="T1872">varka išieškoma iš tos visuomenės informavimo priemonės, kuri kandidatą kompromituojančią medžiagą paskelbė šio įstatymo uždraustu laiku arba pati laiku nepaskelbė kandidato atsakomosios nuomonės.</text:span></text:p>
      <text:p text:style-name="P1873"/>
      <text:p text:style-name="P1874"><text:span text:style-name="T1875">50</text:span><text:span text:style-name="T1876"><text:s/>straipsnis.<text:s/></text:span><text:span text:style-name="T1877">Partiją, rinkimų komitetą, iškėlusius</text:span><text:span text:style-name="T1878"><text:s/>kandidatų sąrašus ar kandidatą į savivaldybės tarybos narius – merus, kompromituojančios medžiagos skelbimas ir atsakomoji nuomonė</text:span></text:p>
      <text:p text:style-name="P1879"><text:span text:style-name="T1880">1</text:span><text:span text:style-name="T1881">. Jeigu, Vyriausiajai rinkimų komisijai paskelbus kandidatų sąrašus ir kandidatus, visuomenės informavimo priemonė pask</text:span><text:span text:style-name="T1882">elbia partiją, rinkimų komitetą, iškėlusius kandidatų sąrašą<text:s/></text:span><text:span text:style-name="T1883">ar kandidatą į savivaldybės tarybos narius –</text:span><text:span text:style-name="T1884"><text:s/>merus, kompromituojančią medžiagą (vėliausiai tokius duomenis galima skelbti: visuomenės informavimo priemonėje, kuri leidžiama daugiau kaip tris kart</text:span><text:span text:style-name="T1885">us per savaitę, – likus iki rinkimų 5 dienoms, kitose visuomenės informavimo priemonėse – likus iki rinkimų10 dienų, bet visais atvejais kompromituojanti medžiaga apie partiją, rinkimų komitetą, iškėlusį kandidatą<text:s/></text:span><text:span text:style-name="T1886">į savivaldybės tarybos narius –</text:span><text:span text:style-name="T1887"><text:s/>merus, kan</text:span><text:span text:style-name="T1888">didatų sąrašą, gali būti paskelbta ne vėliau kaip priešpaskutiniame iki rinkimų visuomenės informavimo priemonės leidinyje), ji privalo suteikti galimybę partijai (vienam iš jos skyrių), rinkimų komitetui pareikšti atsakomąją nuomonę. Atsakomąją nuomonę su</text:span><text:span text:style-name="T1889">daro paskelbtos kompromituojančios medžiagos trumpas išdėstymas ir atsakymas. Atsakomoji nuomonė paprastai negali būti daugiau kaip tris kartus ilgesnė už kompromituojančią medžiagą. Visuomenės informavimo priemonė atsakomąją nuomonę turi paskelbti ne vėli</text:span><text:span text:style-name="T1890">au kaip per 7 dienas po to, kai ji buvo pareikšta, ir ne vėliau kaip likus 2 dienoms iki draudimo vykdyti rinkimų agitaciją pradžios. Jeigu visuomenės informavimo priemonė negali per šio įstatymo nustatytą laikotarpį pati paskelbti atsakomąją nuomonę, ji t</text:span><text:span text:style-name="T1891">uri pasirūpinti savo lėšomis paskelbti atsakomąją nuomonę kitoje visuomenės informavimo priemonėje.</text:span></text:p>
      <text:p text:style-name="P1892"><text:span text:style-name="T1893">2</text:span><text:span text:style-name="T1894">. Kandidatą į</text:span><text:span text:style-name="T1895"><text:s/>savivaldybės tarybos narius –</text:span><text:span text:style-name="T1896"><text:s/>merus, kandidatų sąrašą iškėlusią partiją, rinkimų komitetą kompromituojanti medžiaga yra tokia medžiaga, k</text:span><text:span text:style-name="T1897">uria siekiama paveikti rinkėjus, kad šie nebalsuotų už konkrečios partijos iškeltus kandidatus, ir kurioje pranešama partiją (jos skyrių), rinkimų komitetą neigiamai apibūdinanti žinia. Visuomenės informavimo priemonės paskelbta nuomonė (kitaip negu žiniai</text:span><text:span text:style-name="T1898">, nuomonei netaikomi tiesos kriterijai) apie partiją, rinkimų komitetą, taip pat ir neigiama, nepripažįstama kompromituojančia medžiaga ir nesuteikia teisės reikalauti paskelbti atsakomąją nuomonę. Reikalavimas paskelbti atsakomąją nuomonę taip pat gali<text:s/></text:span><text:soft-page-break/><text:span text:style-name="T1899">bū</text:span><text:span text:style-name="T1900">ti netenkinamas, jeigu medžiaga paskelbta ne apie tą partiją, rinkimų komitetą; paskelbta medžiaga nėra kompromituojanti; kompromituojančią medžiagą apie partiją, rinkimų komitetą paskelbė jų iškeltas kandidatas; medžiagoje nėra jokių partiją, rinkimų komi</text:span><text:span text:style-name="T1901">tetą apibūdinančių žinių; partija (jos skyrius), rinkimų komitetas jau pasinaudojo atsakomosios nuomonės teise.</text:span></text:p>
      <text:p text:style-name="P1902"><text:span text:style-name="T1903">3</text:span><text:span text:style-name="T1904">. Atsakomąją nuomonę partija, rinkimų komitetas visuomenės informavimo priemonei pateikia per savo atstovą rinkimams Vyriausiojoje rinkimų<text:s/></text:span><text:span text:style-name="T1905">komisijoje arba per savo atstovą rinkimams savivaldybės rinkimų komisijoje. Jeigu atstovas rinkimams laiku pateikė visuomenės informavimo priemonei atsakomąją nuomonę, bet ji nebuvo paskelbta, atsakomoji nuomonė Vyriausiosios rinkimų komisijos sprendimu sk</text:span><text:span text:style-name="T1906">elbiama per Lietuvos nacionalinį radiją ar televiziją ir už tai apmokama pagal reklamos skelbimų įkainius. Šiuo atveju visuomenės informavimo priemonė privalo Vyriausiajai rinkimų komisijai sumokėti dvigubą šio skelbimo kainą.</text:span></text:p>
      <text:p text:style-name="P1907"><text:span text:style-name="T1908">4</text:span><text:span text:style-name="T1909">. Jeigu kandidatą į<text:s/></text:span><text:span text:style-name="T1910">savi</text:span><text:span text:style-name="T1911">valdyb</text:span><text:span text:style-name="T1912">ės<text:s/></text:span><text:span text:style-name="T1913">tarybų narius</text:span><text:span text:style-name="T1914"><text:s/>–<text:s/></text:span><text:span text:style-name="T1915">merus, kandidatų sąrašą iškėlusią partiją, rinkimų komitetą kompromituojanti medžiaga buvo paskelbta šio įstatymo uždraustu laiku, atsakomoji nuomonė Vyriausiosios rinkimų komisijos sprendimu skelbiama per Lietuvos nacionalinį radi</text:span><text:span text:style-name="T1916">ją ar televiziją ir už tai apmokama pagal reklamos skelbimų įkainius. Šiuo atveju visuomenės informavimo priemonė privalo Vyriausiajai rinkimų komisijai sumokėti trigubą šio skelbimo kainą.</text:span></text:p>
      <text:p text:style-name="P1917"><text:span text:style-name="T1918">5</text:span><text:span text:style-name="T1919">. Visais atvejais atsakomoji nuomonė rinkimų agitacijos draud</text:span><text:span text:style-name="T1920">imo laikotarpiu neskelbiama. Atsakomosios nuomonės paskelbimas neatleidžia visuomenės informavimo priemonės nuo atsakomybės įstatymų nustatyta tvarka.</text:span></text:p>
      <text:p text:style-name="P1921"><text:span text:style-name="T1922">6</text:span><text:span text:style-name="T1923">. Kai atsakomoji nuomonė skelbiama Vyriausiosios rinkimų komisijos sprendimu, šio įstatymo nustatyta</text:span><text:span text:style-name="T1924"><text:s/>paskelbimo kaina ne ginčo tvarka išieškoma iš tos visuomenės informavimo priemonės, kuri kandidatą į</text:span><text:span text:style-name="T1925"><text:s/>savivaldybės tarybų narius –<text:s/></text:span><text:span text:style-name="T1926">merus, kandidatų sąrašą iškėlusią partiją, rinkimų komitetą kompromituojančią medžiagą paskelbė šio įstatymo uždraustu laiku<text:s/></text:span><text:span text:style-name="T1927">arba pati laiku nepaskelbė atsakomosios nuomonės.</text:span></text:p>
      <text:p text:style-name="P1928"/>
      <text:p text:style-name="P1929"><text:span text:style-name="T1930">51</text:span><text:span text:style-name="T1931"><text:s/>straipsnis.<text:s/></text:span><text:span text:style-name="T1932">Draudimas vykdyti rinkimų agitaciją naudojantis tarnybine padėtimi</text:span></text:p>
      <text:p text:style-name="P1933"><text:span text:style-name="T1934">1</text:span><text:span text:style-name="T1935">. Bet kam draudžiama naudotis tarnybine padėtimi valstybės ar savivaldybių institucijose, įstaigose ar organizac</text:span><text:span text:style-name="T1936">ijose, taip pat Lietuvos nacionaliniame radijuje ir televizijoje, regioniniuose transliuotojuose</text:span><text:span text:style-name="T1937"><text:s/></text:span><text:span text:style-name="T1938">ar savivaldybių visuomenės informavimo priemonėse vykdant rinkimų agitaciją, pavesti tai daryti kitiems asmenims ar kaip nors kitaip naudojantis tarnybine padė</text:span><text:span text:style-name="T1939">timi bandyti paveikti rinkėjų valią. Valstybės, savivaldybių pareigūnams ir valstybės tarnautojams draudžiama naudotis tarnybine padėtimi – sudaryti sau, partijai ar rinkimų komitetui, iškeltam ar išsikėlusiam į savivaldybės tarybos narius – merus kandidat</text:span><text:span text:style-name="T1940">ui išskirtines rinkimų agitacijos sąlygas. Šį straipsnį pažeidę asmenys atsako įstatymų nustatyta tvarka.</text:span></text:p>
      <text:p text:style-name="P1941"><text:span text:style-name="T1942">2</text:span><text:span text:style-name="T1943">. Asmuo, kuris eina pareigas valstybės, savivaldybių institucijose ar įstaigose ir kartu yra kandidatas, Lietuvos nacionaliniame radijuje ir<text:s/></text:span><text:span text:style-name="T1944">televizijoje, per regioninį transliuotoją ar savivaldybių visuomenės informavimo priemonėse vykdant rinkimų agitaciją</text:span><text:span text:style-name="T1945"><text:s/></text:span><text:span text:style-name="T1946">gali pasisakyti tik šio įstatymo 48 straipsnyje nustatyta tvarka</text:span><text:span text:style-name="T1947">.<text:s/></text:span><text:span text:style-name="T1948">Jeigu</text:span><text:span text:style-name="T1949"><text:s/></text:span><text:span text:style-name="T1950">kandidatas</text:span><text:span text:style-name="T1951"><text:s/></text:span><text:span text:style-name="T1952">dėl einamų pareigų</text:span><text:span text:style-name="T1953"><text:s/></text:span><text:span text:style-name="T1954">turi per visuomenės informavimo</text:span><text:span text:style-name="T1955"><text:s/></text:span><text:span text:style-name="T1956">prie</text:span><text:span text:style-name="T1957">mones pranešti svarbių žinių</text:span><text:span text:style-name="T1958">,</text:span><text:span text:style-name="T1959"><text:s/></text:span><text:span text:style-name="T1960">tai</text:span><text:span text:style-name="T1961"><text:s/></text:span><text:span text:style-name="T1962">jis</text:span><text:span text:style-name="T1963"><text:s/></text:span><text:span text:style-name="T1964">gali padaryti tik per spaudos konferenciją</text:span><text:span text:style-name="T1965">.<text:s/></text:span><text:span text:style-name="T1966">Lietuvos nacionalinis radijas ir televizija, regioniniai transliuotojai ar savivaldybių visuomenės informavimo priemonės gali skelbti tik šios konferencijos įrašą, jeigu jame</text:span><text:span text:style-name="T1967"><text:s/>nėra rinkimų agitacijos.</text:span></text:p>
      <text:p text:style-name="P1968"/>
      <text:p text:style-name="P1969"><text:span text:style-name="T1970">52</text:span><text:span text:style-name="T1971"><text:s/>straipsnis.<text:s/></text:span><text:span text:style-name="T1972">Savivaldybių tarybų rinkimų politinės kampanijos finansavimas</text:span></text:p>
      <text:p text:style-name="P1973"><text:span text:style-name="T1974">Savivaldybių tarybų rinkimų politinės kampanijos finansavimą ir finansavimo kontrolę reglamentuoja Politinių kampanijų finansavimo ir finansavim</text:span><text:span text:style-name="T1975">o kontrolės įstatymas.</text:span></text:p>
      <text:p text:style-name="P1976"/>
      <text:p text:style-name="P1977"><text:span text:style-name="T1978">53</text:span><text:span text:style-name="T1979"><text:s/>straipsnis.<text:s/></text:span><text:span text:style-name="T1980">Rinkimų agitacijos draudimas rinkimų dieną</text:span></text:p>
      <text:p text:style-name="P1981"><text:span text:style-name="T1982">1</text:span><text:span text:style-name="T1983">. Rinkimų agitacija, neatsižvelgiant į jos būdus, formą ir priemones, draudžiama likus 30 valandų iki rinkimų pradžios ir rinkimų dieną iki balsavimo pabaigos,<text:s/></text:span><text:span text:style-name="T1984">išskyrus nuolatinę vaizdinę agitaciją tam skirtose vietose, jeigu ji iškabinta likus ne mažiau kaip 48 valandoms iki rinkimų pradžios. Rinkimų agitacijos draudimo laikotarpiu jokių vaizdinių rinkimų agitacijos priemonių<text:s/></text:span><text:soft-page-break/><text:span text:style-name="T1985">(išskyrus tas, kurias išleido Vyriau</text:span><text:span text:style-name="T1986">sioji rinkimų komisija) negali būti balsavimo patalpoje ir 50 metrų atstumu aplink pastatą, kuriame yra balsavimo patalpa.</text:span></text:p>
      <text:p text:style-name="P1987"><text:span text:style-name="T1988">2</text:span><text:span text:style-name="T1989">. Informacija apie vykstančius rinkimus, jų svarbą valstybės gyvenimui, atvykusių balsuoti rinkėjų skaičių, dokumentus, kuriuos<text:s/></text:span><text:span text:style-name="T1990">būtina turėti balsuojant, kvietimas atvykti balsuoti ar kita informacija, kuria neraginama nedalyvauti rinkimuose, balsuoti už arba prieš kandidatą ar kandidatų sąrašą, nelaikoma rinkimų agitacija.</text:span></text:p>
      <text:p text:style-name="P1991"><text:span text:style-name="T1992">3</text:span><text:span text:style-name="T1993">. Asmenys, pažeidę šio straipsnio 1 dalies nuostatas,</text:span><text:span text:style-name="T1994"><text:s/>atsako Lietuvos Respublikos įstatymų nustatyta tvarka.</text:span></text:p>
      <text:p text:style-name="P1995"/>
      <text:p text:style-name="P1996"><text:span text:style-name="T1997">AŠTUNTASIS</text:span><text:span text:style-name="T1998"><text:s/>SKIRSNIS</text:span></text:p>
      <text:p text:style-name="P1999"><text:span text:style-name="T2000">PARENGTINĖ RINKIMŲ ORGANIZAVIMO VEIKLA</text:span></text:p>
      <text:p text:style-name="P2001"/>
      <text:p text:style-name="P2002"><text:span text:style-name="T2003">54</text:span><text:span text:style-name="T2004"><text:s/>straipsnis.<text:s/></text:span><text:span text:style-name="T2005">Rinkimų dokumentų pavyzdžių nustatymas</text:span></text:p>
      <text:p text:style-name="P2006"><text:span text:style-name="T2007">Rinkėjo kortelių, kandidato į savivaldybės tarybos narius anketos<text:s/></text:span><text:span text:style-name="T2008">(toliau – kandidato anketa), atstovo rinkimams ir</text:span><text:span text:style-name="T2009"><text:s/></text:span><text:span text:style-name="T2010">rinkimų stebėtojo pažymėjimų, kandidatų sąrašų, kandidatų plakatų su duomenimis apie kandidatą (kandidatus), rinkimų biuletenių (taip pat biuletenių balsavimui iš anksto), vidinių ir išorinių balsavimo pašt</text:span><text:span text:style-name="T2011">u vokų, blankų, kitų dokumentų</text:span><text:span text:style-name="T2012"><text:s/></text:span><text:span text:style-name="T2013">ir antspaudų, naudojamų rinkimuose, pavyzdžius ir formas, taip pat jų pildymo pavyzdžius nustato Vyriausioji rinkimų komisija.</text:span></text:p>
      <text:p text:style-name="P2014"/>
      <text:p text:style-name="P2015"><text:span text:style-name="T2016">55</text:span><text:span text:style-name="T2017"><text:s/>straipsnis.<text:s/></text:span><text:span text:style-name="T2018">Rinkimų biuleteniai</text:span></text:p>
      <text:p text:style-name="P2019"><text:span text:style-name="T2020">1</text:span><text:span text:style-name="T2021">. Kiekvienam rinkėjui įteikiami du rinkimų biuleten</text:span><text:span text:style-name="T2022">iai, vienas balsuoti vienmandatėje rinkimų apygardoje ir kitas balsuoti daugiamandatėje rinkimų apygardoje.</text:span></text:p>
      <text:p text:style-name="P2023"><text:span text:style-name="T2024">2</text:span><text:span text:style-name="T2025">. Rinkimų biuletenyje balsuoti vienmandatėje rinkimų apygardoje turi būti:</text:span></text:p>
      <text:p text:style-name="P2026"><text:span text:style-name="T2027">1</text:span><text:span text:style-name="T2028">) išspausdintas nurodymas rinkėjui, kaip užpildyti biuletenį, ir<text:s/></text:span><text:span text:style-name="T2029">išskirtos specialios vietos rinkėjo valiai pareikšti;</text:span></text:p>
      <text:p text:style-name="P2030"><text:span text:style-name="T2031">2</text:span><text:span text:style-name="T2032">) skiriant kiekvienam kandidatui į savivaldybės tarybos narius – merus po vienodą plotą, to paties tipo šriftu abėcėlės tvarka išspausdinti kandidatų vardas ir pavardė, greta įrašoma kandidatą iškė</text:span><text:span text:style-name="T2033">lusios politinės partijos ar rinkėjų komiteto pavadinimas arba įrašoma „Išsikėlęs kandidatas“.<text:s/></text:span></text:p>
      <text:p text:style-name="P2034"><text:span text:style-name="T2035">3</text:span><text:span text:style-name="T2036">. Rinkimų biuletenyje balsuoti daugiamandatėje rinkimų apygardoje turi būti:</text:span></text:p>
      <text:p text:style-name="P2037"><text:span text:style-name="T2038">1</text:span><text:span text:style-name="T2039">) išspausdintas nurodymas rinkėjui, kaip užpildyti biuletenį, ir išskirto</text:span><text:span text:style-name="T2040">s specialios vietos rinkėjo valiai pareikšti;</text:span></text:p>
      <text:p text:style-name="P2041"><text:span text:style-name="T2042">2</text:span><text:span text:style-name="T2043">) vienoje biuletenio dalyje skiriant kiekvienam kandidatų sąrašui po vienodą plotą, to paties tipo šriftu išspausdinti kandidatų sąrašų rinkimų numeriai, partijų ar partijų koalicijų, rinkimų komitetų pava</text:span><text:span text:style-name="T2044">dinimai jiems suteiktų numerių didėjimo tvarka. Prie partijos, partijų koalicijos, rinkimų komiteto pavadinimo įrašoma pirmojo sąraše įrašyto kandidato vardas ir pavardė. Įrašų šrifto dydis parenkamas toks, kad geriausiai tiktų užpildyti įrašui skirtą plot</text:span><text:span text:style-name="T2045">ą;<text:s/></text:span></text:p>
      <text:p text:style-name="P2046"><text:span text:style-name="T2047">3</text:span><text:span text:style-name="T2048">) antrojoje biuletenio dalyje penki specialūs laukeliai, skirti rinkėjui, kuris balsuoja už kandidatų sąrašą, įrašyti pasirinktų kandidatų rinkimų numerius.<text:s/></text:span></text:p>
      <text:p text:style-name="P2049"/>
      <text:p text:style-name="P2050"><text:span text:style-name="T2051">56</text:span><text:span text:style-name="T2052"><text:s/>straipsnis.<text:s/></text:span><text:span text:style-name="T2053">Rinkimų biuletenių ir balsavimo paštu vokų pristatymas</text:span></text:p>
      <text:p text:style-name="P2054"><text:span text:style-name="T2055">1</text:span><text:span text:style-name="T2056">. Sav</text:span><text:span text:style-name="T2057">ivaldybių rinkimų komisijos rinkimų biuletenius ir balsavimo vokus centriniams pašto skyriams pateikia ne vėliau kaip prieš 2 dienas iki balsavimo paštu pradžios, rinkimų biuletenius rinkimų apylinkių komisijoms – ne vėliau kaip prieš 12 valandų iki balsav</text:span><text:span text:style-name="T2058">imo pradžios rinkimų dieną arba iki balsavimo namuose pradžios.</text:span></text:p>
      <text:p text:style-name="P2059"><text:span text:style-name="T2060">2</text:span><text:span text:style-name="T2061">. Vyriausioji rinkimų komisija užtikrina rinkimų biuletenių ir balsavimo paštu vokų išleidimą ir atsako už jų apskaitos tvarkymą ir pristatymą šiame straipsnyje nustatytu laiku.</text:span></text:p>
      <text:p text:style-name="P2062"/>
      <text:p text:style-name="P2063"><text:span text:style-name="T2064">57</text:span><text:span text:style-name="T2065"><text:s/>straipsnis.<text:s/></text:span><text:span text:style-name="T2066">Balsavimo patalpų parengimas</text:span></text:p>
      <text:p text:style-name="P2067"><text:span text:style-name="T2068">1</text:span><text:span text:style-name="T2069">. Rinkimų apylinkės balsavimo patalpa turi būti parengta rinkimams ne vėliau kaip likus 12 valandų iki balsavimo pradžios. Iki šio laiko apylinkės rinkimų komisija turi būti suskaičiavusi visus iš savivaldybės</text:span><text:span text:style-name="T2070"><text:s/>rinkimų komisijos gautus rinkimų biuletenius ir surašiusi jų priėmimo aktą.<text:s/></text:span><text:soft-page-break/><text:span text:style-name="T2071">Rinkimų apylinkės balsavimo patalpoje turi būti balsadėžė, pagal Vyriausiosios rinkimų komisijos nustatytus reikalavimus įrengta</text:span><text:span text:style-name="T2072"><text:s/></text:span><text:span text:style-name="T2073">slapto balsavimo kabina (kabinos), kurioje (kurios</text:span><text:span text:style-name="T2074">e) rinkėjas galėtų slaptai užpildyti rinkimų biuletenį ir kartu būtų galimybė stebėti, ar rinkėjas kabinoje neatlieka neteisėtų veiksmų. Slapto balsavimo kabinoje turi būti Vyriausiosios rinkimų komisijos išleista informacija rinkėjui, kaip užpildyti rinki</text:span><text:span text:style-name="T2075">mų biuletenius, ir kandidatų sąrašai su nurodytais kandidatų rinkimų numeriais. Balsavimo patalpoje taip pat turi būti iškabinti slapto balsavimo kabinoje esantys sąrašai ir gali būti iškabinta Vyriausiosios rinkimų komisijos išleista rinkimų agitacijos ar</text:span><text:span text:style-name="T2076"><text:s/>rinkėjų informavimo medžiaga. Kiekvienoje rinkimų apylinkėje turi būti parengtos darbo vietos rinkimų komisijos nariams ir vietos rinkimų stebėtojams, taip pat prieinamas šio įstatymo tekstas. Iš balsavimo patalpos, perėjimo į ją patalpų (koridorių) ir 50</text:span><text:span text:style-name="T2077"><text:s/>metrų atstumu aplink pastatą, kuriame yra balsavimo patalpa, turi būti pašalinta rinkimų agitacijos ar kita rinkėjų informavimo medžiaga, išskyrus tą, kurią išleido Vyriausioji rinkimų komisija. Parengta balsavimo patalpa uždaroma, antspauduojama, perduod</text:span><text:span text:style-name="T2078">ama saugoti policijai ir apie tai apylinkės rinkimų komisijos pirmininkas praneša savivaldybės rinkimų komisijai.</text:span></text:p>
      <text:p text:style-name="P2079"><text:span text:style-name="T2080">2</text:span><text:span text:style-name="T2081">. Už rinkimų apylinkės balsavimo patalpos parengimą atsako apylinkės rinkimų komisijos pirmininkas. Jeigu savivaldybė nepaskiria tinkamų<text:s/></text:span><text:span text:style-name="T2082">patalpų balsavimo patalpai įrengti arba nepasirūpina balsavimui būtinu inventoriumi, apylinkės rinkimų komisijos pirmininkas privalo apie tai nedelsdamas pranešti savivaldybės rinkimų komisijai ir imtis priemonių tinkamai balsavimo patalpai parinkti ir tin</text:span><text:span text:style-name="T2083">kamam inventoriui įsigyti pagal šio įstatymo 9 straipsnį.<text:s/></text:span></text:p>
      <text:p text:style-name="P2084"><text:span text:style-name="T2085">3</text:span><text:span text:style-name="T2086">. Kitus balsavimo patalpos įrengimo reikalavimus nustato Vyriausioji rinkimų komisija.</text:span></text:p>
      <text:p text:style-name="P2087"/>
      <text:p text:style-name="P2088"><text:span text:style-name="T2089">58</text:span><text:span text:style-name="T2090"><text:s/>straipsnis.<text:s/></text:span><text:span text:style-name="T2091">Rinkimų stebėtojai</text:span></text:p>
      <text:p text:style-name="P2092"><text:span text:style-name="T2093">1</text:span><text:span text:style-name="T2094">. Partijos, rinkimų komitetai, iškelti ar išsikėlę kandidat</text:span><text:span text:style-name="T2095">ai į savivaldybės tarybos narius – merus</text:span><text:span text:style-name="T2096">,<text:s/></text:span><text:span text:style-name="T2097">taip pat atstovai rinkimams turi teisę skirti ne daugiau kaip po du rinkimų stebėtojus kiekvienoje rinkimų apylinkėje. Rinkimų stebėtojo statusą patvirtina Vyriausiosios rinkimų komisijos nustatytos formos pažymėji</text:span><text:span text:style-name="T2098">mas</text:span><text:span text:style-name="T2099">.</text:span><text:span text:style-name="T2100"><text:s/>Rinkimų stebėtojo pažymėjimą išduoda:</text:span></text:p>
      <text:p text:style-name="P2101"><text:span text:style-name="T2102">1</text:span><text:span text:style-name="T2103">) Vyriausioji rinkimų komisija – stebėti rinkimus visoje Lietuvos Respublikos teritorijoje arba tik konkrečiose savivaldybėse, rinkimų apylinkėse pagal užsienio reikalų ministro, Respublikos Prezidento teikimą,</text:span><text:span text:style-name="T2104"><text:s/>užsienio valstybėms arba tarptautinėms institucijoms atstovaujančių asmenų prašymus, taip pat savo nuožiūra;</text:span></text:p>
      <text:p text:style-name="P2105"><text:span text:style-name="T2106">2</text:span><text:span text:style-name="T2107">) savivaldybės rinkimų komisija – stebėti rinkimus visoje šios savivaldybės teritorijoje, vienoje arba keliose rinkimų apylinkėse asmenims (š</text:span><text:span text:style-name="T2108">ios arba kitos savivaldybės rinkėjams) pagal partijos (jos skyriaus), rinkimų komiteto, kandidato į savivaldybės tarybos narius – merus arba atstovo rinkimams prašymus, kuriuose turi būti nurodyta asmens vardas, pavardė, asmens kodas (jeigu yra), rinkimų a</text:span><text:span text:style-name="T2109">pylinkės pavadinimas.</text:span></text:p>
      <text:p text:style-name="P2110"><text:span text:style-name="T2111">2</text:span><text:span text:style-name="T2112">. Rinkimų stebėtojo pažymėjimus išduoda rinkimų komisijos pirmininkas arba jo pavedimu kitas rinkimų komisijos narys. Negalima atsisakyti išduoti rinkimų stebėtojo pažymėjimą arba vilkinti jo išdavimą. Apie atsisakymą išduoti r</text:span><text:span text:style-name="T2113">inkimų stebėtojo pažymėjimą turi būti pranešta artimiausiame rinkimų komisijos posėdyje ir atitinkamam atstovui rinkimams.</text:span></text:p>
      <text:p text:style-name="P2114"><text:span text:style-name="T2115">3</text:span><text:span text:style-name="T2116">.<text:s/></text:span><text:span text:style-name="T2117">Tarptautinius rinkimų stebėtojus registruoja ir jiems pažymėjimus išduoda Vyriausioji rinkimų komisija. Vyriausioji rinkimų ko</text:span><text:span text:style-name="T2118">misija turi teisę neregistruoti tarptautinių rinkimų stebėtojų ir neišduoti jiems stebėtojų pažymėjimų, jeigu tokių tarptautinių rinkimų stebėtojų veikla neatitinka Lietuvos Respublikos įstatymų ir Konstitucijos. Jeigu tarptautiniai rinkimų stebėtojai paže</text:span><text:span text:style-name="T2119">idžia Lietuvos Respublikos įstatymus ar Konstituciją, jų registracija gali būti panaikinta, o rinkimų stebėtojo pažymėjimas pripažintas negaliojančiu. Tarptautiniai rinkimų stebėtojai turi visas teises, kurios yra numatytos šiame įstatyme rinkimų stebėtoja</text:span><text:span text:style-name="T2120">ms.</text:span></text:p>
      <text:p text:style-name="P2121"><text:span text:style-name="T2122">4</text:span><text:span text:style-name="T2123">. Rinkimų stebėtojas turi teisę stebėti rinkimus savivaldybės arba rinkimų apylinkės, kuri nurodyta jo pažymėjime, teritorijoje.</text:span><text:span text:style-name="T2124"><text:s/></text:span><text:span text:style-name="T2125">Rinkimų stebėtojas turi teisę reikalauti, kad rinkimų komisijos pirmininkas ir nariai, taip pat balsavimo patalpoje es</text:span><text:span text:style-name="T2126">antys asmenys laikytųsi šio ir kitų Lietuvos Respublikos įstatymų. Jeigu rinkimų stebėtojas pažeidžia šį arba kitus Lietuvos Respublikos įstatymus, jo rinkimų stebėtojo pažymėjimas gali būti pripažintas negaliojančiu savivaldybės rinkimų komisijos pirminin</text:span><text:span text:style-name="T2127">ko sprendimu. Apie šį sprendimą turi būti nedelsiant pranešta rinkimų<text:s/></text:span><text:soft-page-break/><text:span text:style-name="T2128">komisijos nariams, Vyriausiajai rinkimų komisijai, atitinkamai partijai, rinkimų komitetui, iškeltam ar išsikėlusiam kandidatui į savivaldybės tarybos narius – merus ir atitinkamam atsto</text:span><text:span text:style-name="T2129">vui rinkimams.</text:span></text:p>
      <text:p text:style-name="P2130"/>
      <text:p text:style-name="P2131"><text:span text:style-name="T2132">DEVINTASIS</text:span><text:span text:style-name="T2133"><text:s/>SKIRSNIS</text:span></text:p>
      <text:p text:style-name="P2134"><text:span text:style-name="T2135">BALSAVIMAS</text:span></text:p>
      <text:p text:style-name="P2136"/>
      <text:p text:style-name="P2137"><text:span text:style-name="T2138">59</text:span><text:span text:style-name="T2139"><text:s/>straipsnis.<text:s/></text:span><text:span text:style-name="T2140">Balsavimo laikas ir vieta</text:span></text:p>
      <text:p text:style-name="P2141"><text:span text:style-name="T2142">Balsavimas vyksta rinkimų dieną nuo 7 iki 20 valandos apylinkės rinkimų komisijos nurodytoje balsavimo patalpoje. Rinkėjas balsuoja toje rinkimų apylinkė</text:span><text:span text:style-name="T2143">je, į kurios rinkėjų sąrašus jis yra įrašytas, jeigu šis įstatymas nenustato kitaip.</text:span></text:p>
      <text:p text:style-name="P2144"/>
      <text:p text:style-name="P2145"><text:span text:style-name="T2146">60</text:span><text:span text:style-name="T2147"><text:s/>straipsnis.<text:s/></text:span><text:span text:style-name="T2148">Draudimas rengti balsavimo patalpoje kitus renginius</text:span></text:p>
      <text:p text:style-name="P2149"><text:span text:style-name="T2150">Balsavimo patalpoje negalima rengti jokių kitų renginių, išskyrus rinkimų organizavimą ir<text:s/></text:span><text:span text:style-name="T2151">balsavimą. Jokių renginių taip pat negalima rengti perėjimo patalpose (koridoriuose) ir prie įėjimo į balsavimo patalpos pastatą.</text:span></text:p>
      <text:p text:style-name="P2152"/>
      <text:p text:style-name="P2153"><text:span text:style-name="T2154">61</text:span><text:span text:style-name="T2155"><text:s/>straipsnis.<text:s/></text:span><text:span text:style-name="T2156">Balsavimo pradžia</text:span></text:p>
      <text:p text:style-name="P2157"><text:span text:style-name="T2158">Rinkimų dieną rinkėjams balsavimo patalpa atidaroma tik susirinkus ne mažiau kaip<text:s/></text:span><text:span text:style-name="T2159">3/5 apylinkės rinkimų komisijos narių. Iki balsavimo patalpos atidarymo rinkėjams joje gali būti tik rinkimų komisijos nariai, rinkimų stebėtojai ir budintis policijos pareigūnas. Rinkimų dieną iki balsavimo pradžios</text:span><text:span text:style-name="T2160"><text:s/>a</text:span><text:span text:style-name="T2161">pylinkės rinkimų komisijos pirmininkas</text:span><text:span text:style-name="T2162"><text:s/>su komisijos nariais patikrina, ar balsadėžė yra tuščia, ir ją antspauduoja. Po to, kai apylinkės rinkimų komisija nustato, kad balsavimo patalpa įrengta pagal nustatytus reikalavimus, apylinkės rinkimų komisijos pirmininkas į balsų skaičiavimo protokolą<text:s/></text:span><text:span text:style-name="T2163">įrašo visą šios apylinkės rinkimų komisijos iš savivaldybės rinkimų komisijos gautų biuletenių skaičių, antspauduoja rinkimų biuletenius, išdalija rinkėjų sąrašą, išduoda rinkimų biuletenius komisijos nariams, įrašo į rinkimų apylinkės balsų skaičiavimo pr</text:span><text:span text:style-name="T2164">otokolą kiekvienam komisijos nariui išduotų rinkimų biuletenių skaičių ir atidaro rinkėjams balsavimo patalpą. Balsavimo patalpos atidarymas rinkėjams reiškia balsavimo pradžią.<text:s/></text:span></text:p>
      <text:p text:style-name="P2165"/>
      <text:p text:style-name="P2166"><text:span text:style-name="T2167">62</text:span><text:span text:style-name="T2168"><text:s/>straipsnis.<text:s/></text:span><text:span text:style-name="T2169">Rinkėjo asmens tapatybės nustatymas</text:span></text:p>
      <text:p text:style-name="P2170"><text:span text:style-name="T2171">1</text:span><text:span text:style-name="T2172">. Prasidėjus b</text:span><text:span text:style-name="T2173">alsavimui,</text:span><text:span text:style-name="T2174"><text:s/></text:span><text:span text:style-name="T2175">prie įėjimo į balsavimo patalpą rinkėjas apylinkės rinkimų komisijos nariui pateikia pasą ar kitą asmens tapatybę patvirtinantį dokumentą, taip pat gali pateikti rinkėjo kortelę. Rinkimų apylinkėse, kurios elektroninių ryšių priemonėmis prisijun</text:span><text:span text:style-name="T2176">gusios prie elektroninio rinkėjų sąrašo, elektroniniame rinkėjų sąraše nurodoma, kad rinkėjas atvyko balsuoti. Komisijos narys, nustatęs, kad rinkėjas atvyko į tą rinkimų apylinkę, į kurios rinkėjų sąrašą jis įrašytas, įteikia rinkėjui rinkimų apylinkės an</text:span><text:span text:style-name="T2177">tspaudu antspauduotą atvykimo lapelį, kuriame nurodyta, kelintas rinkėjas atvyko balsuoti, ir nurodo, į kurį komisijos narį kreiptis rinkimų biuletenio. Draudžiama vienam rinkėjui išduoti kelis atvykimo lapelius arba išduoti kitam rinkėjui skirtą atvykimo<text:s/></text:span><text:span text:style-name="T2178">lapelį. Jeigu asmuo, atvykęs į balsavimo patalpą, neturi reikalingų dokumentų arba neaišku, ar jis įrašytas į šios rinkimų apylinkės rinkėjų sąrašą, komisijos narys šiam asmeniui atvykimo lapelio neišduoda, įteikia jam svečio lapelį ir siunčia jį pas komis</text:span><text:span text:style-name="T2179">ijos pirmininką ar pirmininko pavaduotoją išsiaiškinti dėl balsavimo.</text:span></text:p>
      <text:p text:style-name="P2180"><text:span text:style-name="T2181">2</text:span><text:span text:style-name="T2182">. Komisijos narys, kuriam pavesta išduoti rinkimų biuletenius, pagal pateiktus dokumentus nustatęs, kad atvykęs balsuoti asmuo tikrai yra į šios rinkimų apylinkės rinkėjų sąrašą įra</text:span><text:span text:style-name="T2183">šytas asmuo, arba jeigu rinkimų komisijos pirmininkui raštu tai paliudija du į tos rinkimų apylinkės rinkėjų sąrašą įrašyti asmenys, rinkėjų sąraše suranda rinkėjo pavardę ir paima iš asmens atvykimo lapelį. Po to, kai rinkėjas ir rinkimų biuletenius išduo</text:span><text:span text:style-name="T2184">dantis komisijos narys pasirašo rinkimų apylinkės rinkėjų sąraše, rinkėjui išduodamas vienas rinkimų biuletenis. Atvykimo lapelis rinkėjui negrąžinamas. Balsuojant paštu, iš anksto ar namuose, rinkėjo kortelėje pažymima apie rinkimų biuletenio išdavimą ir<text:s/></text:span><text:span text:style-name="T2185">rinkėjo kortelė grąžinama rinkėjui.</text:span></text:p>
      <text:p text:style-name="P2186"><text:span text:style-name="T2187">3</text:span><text:span text:style-name="T2188">. Išduoti rinkėjui kitam rinkėjui skirtą rinkimų biuletenį, išskyrus šio įstatymo 63 straipsnio 4 dalyje nustatytą atvejį</text:span><text:span text:style-name="T2189">,</text:span><text:span text:style-name="T2190"><text:s/>draudžiama. Šį reikalavimą pažeidęs rinkimų komisijos narys atsako įstatymų nustatyta tvarka</text:span><text:span text:style-name="T2191">.</text:span></text:p>
      <text:p text:style-name="P2192"/>
      <text:p text:style-name="P2193"><text:span text:style-name="T2194">63</text:span><text:span text:style-name="T2195"><text:s/>straipsnis.<text:s/></text:span><text:span text:style-name="T2196">Balsavimo tvarka</text:span></text:p>
      <text:p text:style-name="P2197"><text:span text:style-name="T2198">1</text:span><text:span text:style-name="T2199">. Gavęs rinkimų biuletenį, rinkėjas eina į balsavimo kabiną ir joje biuletenius užpildo. Rinkimų kabinoje draudžiama fotografuoti biuletenio užpildymą. Pildyti rinkimų biuletenį ne balsavimo kabinoje draudžiama</text:span><text:span text:style-name="T2200">. Jeigu rinkėjas sugadino rinkimų biuletenį ir prašo išduoti naują, rinkimų komisijos narys rinkėjo sugadintą rinkimų biuletenį perbraukia, ant jo pasirašo ir išduoda rinkėjui naują rinkimų biuletenį.<text:s/></text:span></text:p>
      <text:p text:style-name="P2201"><text:span text:style-name="T2202">2</text:span><text:span text:style-name="T2203">. Daugiamandatės rinkimų apygardos rinkimų biulet</text:span><text:span text:style-name="T2204">enyje rinkėjas pažymi tą kandidatų sąrašą, už kurį jis balsuoja už, ir specialiai pirmumo balsams nurodyti skirtuose rinkimų biuletenio laukeliuose įrašo pasirinktų šio sąrašo kandidatų rinkimų numerius. Jeigu rinkimų biuletenyje to paties kandidato rinkim</text:span><text:span text:style-name="T2205">ų numeris įrašytas du ar daugiau kartų, šiam kandidatui pagal šį biuletenį įskaitomas tik vienas balsas. Vienmandatės rinkimų apygardos biuletenyje rinkėjas pažymi tą kandidatą į savivaldybės tarybos narius – merus, už kurį jis balsuoja už.</text:span></text:p>
      <text:p text:style-name="P2206"><text:span text:style-name="T2207">3</text:span><text:span text:style-name="T2208">. Užpildyt</text:span><text:span text:style-name="T2209">us rinkimų biuletenius rinkėjas pats įmeta į balsadėžę.</text:span></text:p>
      <text:p text:style-name="P2210"><text:span text:style-name="T2211">4</text:span><text:span text:style-name="T2212">.</text:span><text:span text:style-name="T2213"><text:s/>Jeigu rinkėjas dėl<text:s/></text:span><text:span text:style-name="T2214">fizinio trūkumo</text:span><text:span text:style-name="T2215"><text:s/>negali pats atlikti šiame straipsnyje nurodytų veiksmų, jo prašymu rinkimų biuletenius užpildo pasirinktas kitas asmuo. Šis asmuo privalo rinkimų biuletenį už</text:span><text:span text:style-name="T2216">pildyti rinkėjo akivaizdoje ir pagal jo nurodymą, išsaugoti balsavimo paslaptį ir rinkėjo akivaizdoje įmesti biuletenius į balsadėžę. Komisijos nariams, rinkimų stebėtojams ir atstovams rinkimams draudžiama atlikti balsavimo veiksmus už fizinį trūkumą turi</text:span><text:span text:style-name="T2217">ntį rinkėją.</text:span></text:p>
      <text:p text:style-name="P2218"><text:span text:style-name="T2219">5</text:span><text:span text:style-name="T2220">. Sugadinti rinkimų biuleteniai į apskaitą įtraukiami ir laikomi atskirai.</text:span></text:p>
      <text:p text:style-name="P2221"/>
      <text:p text:style-name="P2222"><text:span text:style-name="T2223">64</text:span><text:span text:style-name="T2224"><text:s/>straipsnis.<text:s/></text:span><text:span text:style-name="T2225">Balsavimas paštu</text:span></text:p>
      <text:p text:style-name="P2226"><text:span text:style-name="T2227">1</text:span><text:span text:style-name="T2228">. Balsuoti paštu gali rinkėjai, kurie dėl sveikatos būklės ar amžiaus yra sveikatos priežiūros (išskyrus<text:s/></text:span><text:span text:style-name="T2229">ambulatorines), socialinės rūpybos ar globos įstaigose arba atlieka privalomąją karo tarnybą ir todėl negali atvykti balsuoti į rinkimų apylinkę, arba atlieka tikrąją karo tarnybą, valstybės tarnybą ar dirba pagal darbo sutartis tarptautinėse karinėse oper</text:span><text:span text:style-name="T2230">acijose užsienyje, arba atlieka arešto ar laisvės atėmimo bausmę ar yra areštinėse, tardymo izoliatoriuose (sulaikymo namuose). Balsuoti paštu galima specialiai balsavimui sudarytuose paštuose (toliau – specialūs paštai) jų darbo valandomis paskutinį treči</text:span><text:span text:style-name="T2231">adienį, ketvirtadienį ar penktadienį iki rinkimų dienos. Užsienyje esančiuose kariniuose vienetuose balsuojama paštu Vyriausiosios rinkimų komisijos nustatyta tvarka krašto apsaugos ministro teikimu. Balsavimo paštu išlaidos apmokamos iš valstybės biudžeto</text:span><text:span text:style-name="T2232"><text:s/>lėšų.</text:span></text:p>
      <text:p text:style-name="P2233"><text:span text:style-name="T2234">2</text:span><text:span text:style-name="T2235">. Už balsavimo paštu organizavimą atsako atitinkamo pašto vadovas. Už pašto darbo balsuojant paštu priežiūros organizavimą atsako rinkimų apylinkės, kurios teritorijoje tas paštas yra, komisijos pirmininkas. Jis kartu su kitų rinkimų apylinkių<text:s/></text:span><text:span text:style-name="T2236">komisijų pirmininkais, kuriems tai pavedė savivaldybės rinkimų komisija, organizuoja, kad rinkimų komisijos nariai dalyvautų balsuojant specialiuose paštuose. Už balsavimo paštu užsienyje esančiuose kariniuose vienetuose organizavimą atsako tų karinių vien</text:span><text:span text:style-name="T2237">etų vadai.</text:span></text:p>
      <text:p text:style-name="P2238"><text:span text:style-name="T2239">3</text:span><text:span text:style-name="T2240">. Rinkimų biuleteniams ir balsavimo vokams išduoti ir priimti balsuojant paštu pašto</text:span><text:span text:style-name="T2241"><text:s/></text:span><text:span text:style-name="T2242">vadovas savivaldybės rinkimų komisijos pritarimu paskiria pašto darbuotojus, kuriems patikima dirbti su rinkimų dokumentais. Jeigu savivaldybės rinkimų kom</text:span><text:span text:style-name="T2243">isija pareikalauja, pašto vadovas privalo nušalinti pašto darbuotoją nuo darbo su rinkimų dokumentais. Pašto darbuotojams, kurie įgaliojami išduoti ir priimti rinkimų dokumentus, savivaldybės rinkimų komisija išduoda nustatytos formos pažymas. Šios pažymos</text:span><text:span text:style-name="T2244"><text:s/>neturintis pašto darbuotojas neturi teisės išduoti ir priimti rinkimų dokumentų. Rinkimų komisijos narys, rinkimų stebėtojas, pateikęs pašto darbuotojui savo pažymėjimą, rinkėjas, pateikęs rinkėjo kortelę ir</text:span><text:span text:style-name="T2245"><text:s/></text:span><text:span text:style-name="T2246">asmens tapatybę</text:span><text:span text:style-name="T2247"><text:s/></text:span><text:span text:style-name="T2248">patvirtinantį dokumentą, turi t</text:span><text:span text:style-name="T2249">eisę įrašyti į šią pažymą savo pastabą. Apie ją pašto vadovas nedelsdamas praneša savivaldybės rinkimų komisijai.</text:span></text:p>
      <text:p text:style-name="P2250"><text:span text:style-name="T2251">4</text:span><text:span text:style-name="T2252">. Šio įstatymo 66, 67 ir 68 straipsniuose nurodytose vietose turi būti patalpa (vieta), kurioje rinkėjas galėtų netrukdomas ir slaptai už</text:span><text:span text:style-name="T2253">pildyti rinkimų biuletenį ir įdėti jį į balsavimo voką. Šiais atvejais balsavimą gali stebėti rinkimų stebėtojai, turintys rinkimų stebėtojo pažymėjimą stebėti rinkimus bet kurioje rinkimų apylinkėje.</text:span></text:p>
      <text:p text:style-name="P2254"><text:span text:style-name="T2255">5</text:span><text:span text:style-name="T2256">. Pašto darbuotojas rinkimų dokumentus rinkėjui iš</text:span><text:span text:style-name="T2257">duoda Vyriausiosios rinkimų komisijos nustatyta tvarka. Kartu su rinkimų biuleteniu rinkėjui išduodami balsavimo paštu vokai. Išorinį balsavimo paštu voką pašto darbuotojas adresuoja tai apylinkės rinkimų komisijai, kuri nurodyta asmens rinkėjo kortelėje.<text:s/></text:span><text:span text:style-name="T2258">Balsuojant paštu, iš anksto ar namuose, rinkėjo kortelėje pažymima apie rinkimų biuletenio išdavimą ir rinkėjo kortelė grąžinama rinkėjui.</text:span></text:p>
      <text:p text:style-name="P2259"><text:span text:style-name="T2260">6</text:span><text:span text:style-name="T2261">. Rinkėjas balsuoja asmeniškai ir slaptai:</text:span></text:p>
      <text:p text:style-name="P2262"><text:span text:style-name="T2263">1</text:span><text:span text:style-name="T2264">) užpildo rinkimų biuletenius;</text:span></text:p>
      <text:p text:style-name="P2265"><text:span text:style-name="T2266">2</text:span><text:span text:style-name="T2267">) užpildytus rinkimų biuleteni</text:span><text:span text:style-name="T2268">us įdeda į vidinį balsavimo paštu voką;</text:span></text:p>
      <text:p text:style-name="P2269"><text:span text:style-name="T2270">3</text:span><text:span text:style-name="T2271">) užklijuoja vidinį balsavimo paštu voką;</text:span></text:p>
      <text:p text:style-name="P2272"><text:span text:style-name="T2273">4</text:span><text:span text:style-name="T2274">) vidinį balsavimo paštu voką kartu su rinkėjo kortele įdeda į išorinį balsavimo paštu voką;</text:span></text:p>
      <text:p text:style-name="P2275"><text:span text:style-name="T2276">5</text:span><text:span text:style-name="T2277">) užklijuoja išorinį balsavimo paštu voką.</text:span></text:p>
      <text:p text:style-name="P2278"><text:span text:style-name="T2279">7</text:span><text:span text:style-name="T2280">. Užklijuotą išo</text:span><text:span text:style-name="T2281">rinį balsavimo paštu voką (su jame esančiais rinkėjo kortele, vidiniu balsavimo paštu voku ir ten esančiais rinkimų biuleteniais) rinkėjas įteikia pašto darbuotojui (rinkimų dokumentus išdavusiam asmeniui). Šis, gavęs rinkėjo įteiktą voką, šį voką rinkėjo<text:s/></text:span><text:span text:style-name="T2282">akivaizdoje užklijuoja specialiu ženklu ir išduoda rinkėjui šio voko priėmimo kvitą.</text:span></text:p>
      <text:p text:style-name="P2283"><text:span text:style-name="T2284">8</text:span><text:span text:style-name="T2285">. Šio straipsnio 6 ir 7 dalyse nurodytus veiksmus rinkėjas atlieka pats. Jeigu rinkėjas dėl fizinio trūkumo šių veiksmų negali atlikti pats, jo prašymu juos atlieka<text:s/></text:span><text:span text:style-name="T2286">rinkėjo pasirinktas asmuo. Šis asmuo rinkimų biuletenius privalo užpildyti rinkėjo akivaizdoje, pagal jo nurodymą ir išsaugoti balsavimo paslaptį.</text:span></text:p>
      <text:p text:style-name="P2287"><text:span text:style-name="T2288">9</text:span><text:span text:style-name="T2289">. Rinkimų stebėtojams ir pašto darbuotojams draudžiama už rinkėjus atlikti šio straipsnio 6 ir 7 dalyse nurodytus veiksmus, taip pat priimti iš rinkėjų neužklijuotus išorinius balsavimo paštu vokus, išduoti rinkėjams rinkimų dokumentus kitose vietose ir ki</text:span><text:span text:style-name="T2290">tiems asmenims, negu nustatyta šio įstatymo 66, 67 ir 68 straipsniuose.<text:s/></text:span></text:p>
      <text:p text:style-name="P2291"><text:span text:style-name="T2292">10</text:span><text:span text:style-name="T2293">. Rinkėjams draudžiama išsinešti iš specialaus pašto rinkimų biuletenius, balsavimo paštu vokus ar juos perduoti kitiems asmenims.</text:span></text:p>
      <text:p text:style-name="P2294"/>
      <text:p text:style-name="P2295"><text:span text:style-name="T2296">65</text:span><text:span text:style-name="T2297"><text:s/>straipsnis.<text:s/></text:span><text:span text:style-name="T2298">Balsavimas namuose ir ba</text:span><text:span text:style-name="T2299">lsavimas iš anksto</text:span></text:p>
      <text:p text:style-name="P2300"><text:span text:style-name="T2301">1</text:span><text:span text:style-name="T2302">. Balsuoti namuose gali tik šie rinkėjai: neįgalieji, dėl ligos laikinai nedarbingi rinkėjai, sukakę 70 metų ir vyresni rinkėjai, jeigu jie dėl sveikatos būklės patys negali atvykti rinkimų dieną į rinkimų apylinkę ir jeigu jie pate</text:span><text:span text:style-name="T2303">ikė Vyriausiosios rinkimų komisijos nustatytos formos rinkėjo prašymą balsuoti namuose, ir jeigu yra įrašyti į namuose balsuojančių rinkėjų sąrašus. Šiuos sąrašus sudarančios ir tikslinančios rinkimų komisijos turi teisę duomenis apie neįgalius asmenis gau</text:span><text:span text:style-name="T2304">ti iš Valstybinio socialinio draudimo fondo valdybos prie Socialinės apsaugos ir darbo ministerijos ar jos teritorinių skyrių, o duomenis apie laikinai nedarbingus asmenis – iš sveikatos priežiūros įstaigų. Šių duomenų rinkimų komisijos negali skleisti ir<text:s/></text:span><text:span text:style-name="T2305">juos naudoja tik namuose balsuojančių rinkėjų sąrašų sudarymo ir tikslinimo tikslais.<text:s/></text:span></text:p>
      <text:p text:style-name="P2306"><text:span text:style-name="T2307">2</text:span><text:span text:style-name="T2308">. Balsuoti iš anksto gali rinkėjai, kurie rinkimų dieną negali atvykti balsuoti į rinkimų apylinkę. Rinkėjų balsavimą iš anksto organizuoja savivaldybės rinkimų kom</text:span><text:span text:style-name="T2309">isija. Balsavimas iš anksto turi vykti nuo 8 iki 20 valandos paskutinį trečiadienį ir ketvirtadienį iki rinkimų dienos iš anksto parengtose ir balsavimui tinkamose patalpose, esančiose pastate, kuriame yra savivaldybės mero (administracijos direktoriaus) d</text:span><text:span text:style-name="T2310">arbo vieta. Rinkimų biuleteniams ir balsavimo vokams išduoti ir priimti balsuojant iš anksto savivaldybės rinkimų komisijos pirmininkas paskiria ne mažiau kaip 2 savivaldybės rinkimų komisijos ar apylinkių rinkimų komisijų narius, kurie negali būti pasiūly</text:span><text:span text:style-name="T2311">ti tos pačios politinės partijos. Balsavimą iš anksto prižiūri savivaldybės rinkimų komisijos pirmininkas ar jo pavedimu savivaldybės rinkimų komisijos narys</text:span><text:span text:style-name="T2312">. Vyriausiosios rinkimų komisijos pirmininkas, jo įgaliotas šios komisijos narys ar savivaldybės ri</text:span><text:span text:style-name="T2313">nkimų komisijos pirmininkas, Vyriausiosios rinkimų komisijos nustatyta tvarka nustatę rinkėjų papirkimo ar kitus rinkėjų teises šiurkščiai pažeidžiančius atvejus, privalo sustabdyti balsavimą iš anksto, iki pažeidimai bus pašalinti ir rinkimus bus galima v</text:span><text:span text:style-name="T2314">ykdyti laisvai ir demokratiškai pagal šio įstatymo reikalavimus.</text:span></text:p>
      <text:p text:style-name="P2315"><text:span text:style-name="T2316">3</text:span><text:span text:style-name="T2317">. Rinkėjų prašymai balsuoti namuose pateikiami apylinkių rinkimų komisijoms. Rinkėjų, gyvenančių konkrečios rinkimų apylinkės teritorijoje, prašymai balsuoti namuose pradedami priimti įt</text:span><text:span text:style-name="T2318">eikiant jiems rinkėjo korteles ir baigiami priimti paskutinį trečiadienį iki rinkimų dienos. Rinkėjų, kurie laikinai apsistojo konkrečios rinkimų apylinkės teritorijoje ir nėra įrašyti į šios rinkimų apylinkės rinkėjų sąrašą, prašymai balsuoti namuose baig</text:span><text:span text:style-name="T2319">iami priimti paskutinį antradienį iki rinkimų dienos. Rinkėjas, kuris dėl fizinio trūkumo pats negali užpildyti prašymo balsuoti namuose ar jo įteikti apylinkės rinkimų komisijai, gali pavesti šiuos veiksmus už jį atlikti savo šeimos nariui, kaimynui ar ju</text:span><text:span text:style-name="T2320">o besirūpinančiam asmeniui arba komisijos nariui. Šie asmenys rinkėjo prašymą pasirašo ir nurodo savo vardą, pavardę ir asmens kodą.</text:span></text:p>
      <text:p text:style-name="P2321"><text:span text:style-name="T2322">4</text:span><text:span text:style-name="T2323">. Į rinkimų apylinkės rinkėjų sąrašą įrašytų namuose balsuojančių rinkėjų sąrašą paskutinį ketvirtadienį iki rinkimų d</text:span><text:span text:style-name="T2324">ienos sudaro ir tvirtina apylinkės rinkimų komisija. Rinkėjų, kurie gyvena ar laikinai apsistojo konkrečios rinkimų apylinkės teritorijoje, bet įrašyti į kitos rinkimų apylinkės rinkėjų sąrašą ir jį tikslinant į šios rinkimų apylinkės rinkėjų sąrašą nebuvo</text:span><text:span text:style-name="T2325"><text:s/>įrašyti, sąrašą paskutinį trečiadienį iki rinkimų dienos sudaro ir tvirtina savivaldybės rinkimų komisija.</text:span></text:p>
      <text:p text:style-name="P2326"><text:span text:style-name="T2327">5</text:span><text:span text:style-name="T2328">. Balsavimo vokus ir rinkimų biuletenius rinkėjams, kurie įrašyti į namuose balsuojančių rinkimų apylinkės rinkėjų sąrašą ir kurie yra šios rin</text:span><text:span text:style-name="T2329">kimų apylinkės rinkėjai, paskutinį penktadienį arba šeštadienį iki rinkimų dienos nuo 8 iki 20 valandos į namus pristato ne mažiau kaip 2 apylinkės rinkimų komisijos nariai. Balsavimo paštu vokus ir rinkimų biuletenius rinkėjams, kurie įrašyti į namuose ba</text:span><text:span text:style-name="T2330">lsuojančių savivaldybės rinkėjų sąrašą, bet neįrašyti į rinkimų apylinkės, kurios teritorijoje jie laikinai apsistoję, rinkėjų sąrašą, paskutinį ketvirtadienį iki rinkimų dienos į namus pristato ne mažiau kaip 2 savivaldybės rinkimų komisijos nariai ar jos</text:span><text:span text:style-name="T2331"><text:s/>pirmininko pavedimu – ne mažiau kaip 2 apylinkės rinkimų komisijos nariai. Balsavimą namuose ir balsavimą iš anksto gali stebėti rinkimų stebėtojai, turintys pažymėjimą stebėti rinkimus bet kurioje šios savivaldybės rinkimų apylinkėje. Pasibaigus balsavim</text:span><text:span text:style-name="T2332">ui, užklijuoti išoriniai balsavimo paštu vokai perduodami savivaldybės rinkimų komisijai, o ši juos perduoda apylinkių rinkimų komisijoms kartu su paštu balsavusių rinkėjų rinkimų dokumentais. Namuose ir iš anksto balsavusių rinkėjų sąrašus, nepanaudotus r</text:span><text:span text:style-name="T2333">inkimų biuletenius įtraukia į apskaitą ir saugo balsavimą organizavusios rinkimų komisijos, o pasibaigus rinkimams, kartu su kitais rinkimų dokumentais perduoda atitinkamai savivaldybės rinkimų komisijai ar Vyriausiajai rinkimų komisijai.</text:span></text:p>
      <text:p text:style-name="P2334"><text:span text:style-name="T2335">6</text:span><text:span text:style-name="T2336">. Konkretų r</text:span><text:span text:style-name="T2337">inkimų komisijos narių atvykimo pas namuose balsuojančius rinkėjus grafiką tvirtina apylinkės ar savivaldybės rinkimų komisijos pirmininkas ne vėliau kaip atitinkamai paskutinį ketvirtadienį ar trečiadienį iki rinkimų dienos 12 valandos. Šis grafikas yra v</text:span><text:span text:style-name="T2338">iešas, jo kopija iškabinama apylinkės (savivaldybės) rinkimų komisijos skelbimų lentoje grafiko patvirtinimo dieną. Vykti pas namuose balsuojančius rinkėjus kartu gali tik skirtingų partijų pasiūlyti rinkimų komisijos nariai ir rinkimų stebėtojai.</text:span></text:p>
      <text:p text:style-name="P2339"><text:span text:style-name="T2340">7</text:span><text:span text:style-name="T2341">. B</text:span><text:span text:style-name="T2342">alsavimui namuose ir balsavimui iš anksto taikomos šio įstatymo 64 straipsnio 4, 5, 6, 8, 9 ir 10 dalių nuostatos.</text:span></text:p>
      <text:p text:style-name="P2343"><text:span text:style-name="T2344">8</text:span><text:span text:style-name="T2345">. Užklijuotą išorinį balsavimo voką (su jame esančiais rinkėjo kortele, vidiniu balsavimo voku ir ten esančiais rinkimų biuleteniais) ri</text:span><text:span text:style-name="T2346">nkėjas įteikia apylinkės (savivaldybės) rinkimų komisijos nariui. Šis, gavęs rinkėjo įteiktą voką, šį voką rinkėjo akivaizdoje užklijuoja specialiu ženklu ir išduoda rinkėjui šio voko priėmimo kvitą.</text:span></text:p>
      <text:p text:style-name="P2347"><text:span text:style-name="T2348">9</text:span><text:span text:style-name="T2349">. Komisijos nariams ir rinkimų</text:span><text:span text:style-name="T2350"><text:s/></text:span><text:span text:style-name="T2351">stebėtojams draudžia</text:span><text:span text:style-name="T2352">ma už rinkėją atlikti šio įstatymo 64 straipsnio 6 ir 7 dalyse nurodytus veiksmus, taip pat priimti iš rinkėjo neužklijuotą išorinį balsavimo voką. Rinkėjams draudžiama išsinešti biuletenius ar juos perduoti kitiems asmenims.</text:span></text:p>
      <text:p text:style-name="P2353"/>
      <text:p text:style-name="P2354"><text:span text:style-name="T2355">66</text:span><text:span text:style-name="T2356"><text:s/>straipsnis.<text:s/></text:span><text:span text:style-name="T2357">Balsavim</text:span><text:span text:style-name="T2358">as sveikatos priežiūros (išskyrus ambulatorines), socialinės rūpybos ir globos įstaigose</text:span></text:p>
      <text:p text:style-name="P2359"><text:span text:style-name="T2360">1</text:span><text:span text:style-name="T2361">. Rinkėjai, kurie dėl sveikatos būklės ar amžiaus yra sveikatos priežiūros (išskyrus ambulatorines), socialinės rūpybos ar globos įstaigose, turi teisę balsuoti š</text:span><text:span text:style-name="T2362">iose įstaigose.</text:span></text:p>
      <text:p text:style-name="P2363"><text:span text:style-name="T2364">2</text:span><text:span text:style-name="T2365">. Savivaldybės rinkimų komisija ne vėliau kaip likus 15 dienų iki rinkimų dienos šio straipsnio 1 dalyje nurodytų įstaigų vadovų teikimu sudaro specialių paštų sąrašą ir pašto vadovo teikimu nustato tokį jų darbo laiką, kad balsavimo s</text:span><text:span text:style-name="T2366">pecialiuose paštuose dienos atitiktų šio įstatymo 64 straipsnio 1 dalį.</text:span></text:p>
      <text:p text:style-name="P2367"><text:span text:style-name="T2368">3</text:span><text:span text:style-name="T2369">. Šio straipsnio 1 dalyje nurodytų įstaigų vadovai sudaro specialiuose paštuose balsuojančių rinkėjų sąrašus. Specialiame pašte balsuojančių rinkėjų sąraše turi būti nurodyta:<text:s/></text:span><text:span text:style-name="T2370">rinkėjo vardas ir pavardė, asmens kodas, ar rinkėjas turi rinkėjo kortelę. Specialiame pašte balsuojančių rinkėjų sąrašą įstaigos vadovas perduoda savivaldybės rinkimų komisijai, iš jos gauna rinkėjų korteles arba jas išspausdina pagal elektroninių ryšių p</text:span><text:span text:style-name="T2371">riemonėmis gautus duomenis ir užtikrina jų įteikimą rinkėjams, skiria balsavimui tinkamas patalpas ir atsako, kad rinkėjams būtų pranešta apie specialaus pašto darbo vietą ir laiką, taip pat kad rinkėjams būtų sudarytos sąlygos į jį atvykti.</text:span></text:p>
      <text:p text:style-name="P2372"><text:span text:style-name="T2373">4</text:span><text:span text:style-name="T2374">. Rinkėja</text:span><text:span text:style-name="T2375">i, neturintys judėjimo sutrikimų, balsuoja šio įstatymo 64 straipsnio 6 ir 8 dalyse nustatyta tvarka. Pas rinkėjus, turinčius judėjimo sutrikimų, atvyksta ne mažiau kaip 2 apylinkės rinkimų komisijos nariai, rinkimų stebėtojai (jeigu jie pageidauja) ir spe</text:span><text:span text:style-name="T2376">cialaus pašto darbuotojai.</text:span></text:p>
      <text:p text:style-name="P2377"><text:span text:style-name="T2378">5</text:span><text:span text:style-name="T2379">. Rinkėjai, kurie dėl fizinio trūkumo negali patys atlikti balsavimo veiksmų, gali pavesti juos atlikti kitiems asmenims. Šie asmenys rinkimų biuletenį privalo užpildyti rinkėjo akivaizdoje pagal jo nurodymą ir išsaugoti bal</text:span><text:span text:style-name="T2380">savimo paslaptį.</text:span></text:p>
      <text:p text:style-name="P2381"><text:span text:style-name="T2382">6</text:span><text:span text:style-name="T2383">. Rinkimų komisijos nariams, specialaus pašto darbuotojams ir rinkimų stebėtojams draudžiama už rinkėją atlikti balsavimo veiksmus, taip pat priimti iš rinkėjo neužklijuotą išorinį balsavimo paštu voką.</text:span></text:p>
      <text:p text:style-name="P2384"/>
      <text:p text:style-name="P2385"><text:span text:style-name="T2386">67</text:span><text:span text:style-name="T2387"><text:s/>straipsnis.<text:s/></text:span><text:span text:style-name="T2388">Balsavima</text:span><text:span text:style-name="T2389">s kariniuose vienetuose</text:span></text:p>
      <text:p text:style-name="P2390"><text:span text:style-name="T2391">1</text:span><text:span text:style-name="T2392">. Rinkėjai, atliekantys privalomąją karo tarnybą, turi teisę balsuoti kariniuose vienetuose, kuriuose atlieka tarnybą. Rinkėjai, atliekantys tikrąją karo tarnybą, valstybės tarnybą ar dirbantys pagal darbo sutartis tarptautinės</text:span><text:span text:style-name="T2393">e karinėse operacijose užsienyje, turi teisę balsuoti užsienyje esančiuose kariniuose vienetuose, dalyvaujančiuose tose tarptautinėse karinėse operacijose. Balsavimo užsienyje esančiuose kariniuose vienetuose laiką ir tvarką nustato Vyriausioji rinkimų kom</text:span><text:span text:style-name="T2394">isija krašto apsaugos ministro teikimu.<text:s/></text:span></text:p>
      <text:p text:style-name="P2395"><text:span text:style-name="T2396">2</text:span><text:span text:style-name="T2397">. Savivaldybės rinkimų komisija ne vėliau kaip likus 15 dienų iki rinkimų dienos Lietuvos Respublikos teritorijoje esančių karinių vienetų vadų teikimu sudaro specialių paštų sąrašą ir pašto vadovo teikimu nust</text:span><text:span text:style-name="T2398">ato tokį jų darbo laiką, kad balsavimo specialiuose paštuose dienos atitiktų šio įstatymo 64 straipsnio 1 dalį.<text:s/></text:span></text:p>
      <text:p text:style-name="P2399"><text:span text:style-name="T2400">3</text:span><text:span text:style-name="T2401">. Karinių vienetų vadai sudaro specialiuose paštuose balsuojančių rinkėjų sąrašus. Specialiame pašte balsuojančių rinkėjų sąraše turi būti</text:span><text:span text:style-name="T2402"><text:s/>nurodyta rinkėjo vardas ir pavardė, asmens kodas, savivaldybė, į kurios rinkėjų sąrašą rinkėjas yra įrašytas, ar rinkėjas turi rinkėjo kortelę. Specialiame pašte balsuojančių rinkėjų sąrašą karinio vieneto vadas perduoda savivaldybės rinkimų komisijai, iš</text:span><text:span text:style-name="T2403"><text:s/>jos gauna rinkėjų korteles arba jas išspausdina pagal elektroninių ryšių priemonėmis gautus duomenis ir užtikrina jų įteikimą rinkėjams, skiria balsavimui tinkamas patalpas ir atsako, kad rinkėjams būtų pranešta apie specialaus pašto darbo vietą ir laiką,</text:span><text:span text:style-name="T2404"><text:s/>taip pat kad rinkėjams būtų sudarytos sąlygos į jį atvykti. Jeigu nėra sąlygų sudaryti specialų paštą arba užtikrinti, kad rinkėjai galės tinkamai atlikti balsavimo veiksmus, karinių vienetų vadai (išskyrus užsienyje esančių karinių vienetų vadus) sudaro<text:s/></text:span><text:span text:style-name="T2405">sąlygas rinkėjams nuvykti balsuoti į kitą specialų paštą arba parvykti rinkimų dieną į rinkimų apylinkę, į kurios rinkėjų sąrašą jie įrašyti.</text:span></text:p>
      <text:p text:style-name="P2406"><text:span text:style-name="T2407">4</text:span><text:span text:style-name="T2408">. Balsavimui kariniuose vienetuose taikomos šio įstatymo 64 straipsnio 6, 7, 8 ir 10 dalių nuostatos.</text:span></text:p>
      <text:p text:style-name="P2409"/>
      <text:p text:style-name="P2410"><text:span text:style-name="T2411">68</text:span><text:span text:style-name="T2412"><text:s/>straipsnis.<text:s/></text:span><text:span text:style-name="T2413">Balsavimas bausmių vykdymo įstaigose</text:span></text:p>
      <text:p text:style-name="P2414"><text:span text:style-name="T2415">1</text:span><text:span text:style-name="T2416">. Rinkėjai, atliekantys arešto ar laisvės atėmimo bausmę arba esantys areštinėse, tardymo izoliatoriuose (sulaikymo namuose), turi teisę balsuoti savo bausmės vykdymo įstaigoje.</text:span><text:span text:style-name="T2417"><text:s/></text:span><text:span text:style-name="T2418">Balsavimui bausmių vy</text:span><text:span text:style-name="T2419">kdymo įstaigose taikomos šio įstatymo 64 straipsnio nuostatos.</text:span></text:p>
      <text:p text:style-name="P2420"><text:span text:style-name="T2421">2</text:span><text:span text:style-name="T2422">. Savivaldybės rinkimų komisija ne vėliau kaip likus 15 dienų iki rinkimų dienos bausmių vykdymo įstaigų vadovų teikimu sudaro specialių paštų sąrašą ir pašto vadovo teikimu nustato tokį j</text:span><text:span text:style-name="T2423">ų darbo laiką, kad balsavimo dienos atitiktų šio įstatymo 64 straipsnio 1 dalį.</text:span></text:p>
      <text:p text:style-name="P2424"><text:span text:style-name="T2425">3</text:span><text:span text:style-name="T2426">. Bausmių vykdymo įstaigų vadovai sudaro specialiuose paštuose balsuojančių rinkėjų sąrašus. Specialiame pašte balsuojančių rinkėjų sąraše turi būti nurodyta rinkėjo varda</text:span><text:span text:style-name="T2427">s ir pavardė, asmens kodas, savivaldybė, į kurios rinkėjų sąrašą rinkėjas yra įrašytas, ar rinkėjas turi rinkėjo kortelę. Specialiame pašte balsuojančių rinkėjų sąrašą bausmių vykdymo įstaigos vadovas perduoda savivaldybės rinkimų komisijai, iš jos gauna r</text:span><text:span text:style-name="T2428">inkėjų korteles arba jas išspausdina pagal elektroninių ryšių priemonėmis gautus duomenis ir užtikrina jų įteikimą rinkėjams prieš balsavimą, skiria balsavimui tinkamas patalpas ir atsako, kad rinkėjams būtų pranešta apie specialaus pašto darbo vietą ir la</text:span><text:span text:style-name="T2429">iką, taip pat kad rinkėjams būtų sudarytos sąlygos į jį atvykti.</text:span></text:p>
      <text:p text:style-name="P2430"><text:span text:style-name="T2431">4</text:span><text:span text:style-name="T2432">. Balsavimui areštinėse, tardymo izoliatoriuose (sulaikymo namuose) taikomos šio straipsnio ir šio įstatymo 64 straipsnio nuostatos.</text:span></text:p>
      <text:p text:style-name="P2433"/>
      <text:p text:style-name="P2434"><text:span text:style-name="T2435">DEŠIMTASIS</text:span><text:span text:style-name="T2436"><text:s/>SKIRSNIS</text:span></text:p>
      <text:p text:style-name="P2437"><text:span text:style-name="T2438">BALSŲ SKAIČIAVIMAS</text:span></text:p>
      <text:p text:style-name="P2439"/>
      <text:p text:style-name="P2440"><text:span text:style-name="T2441">69</text:span><text:span text:style-name="T2442"><text:s/>straipsnis.<text:s/></text:span><text:span text:style-name="T2443">Balsavimo vokų ir rinkimų biuletenių apskaita</text:span></text:p>
      <text:p text:style-name="P2444"><text:span text:style-name="T2445">1</text:span><text:span text:style-name="T2446">. Balsavimo vokų ir rinkimų biuletenių apskaitos tvarką Lietuvos Respublikoje nustato ir šią apskaitą tvarko Vyriausioji rinkimų komisija.</text:span></text:p>
      <text:p text:style-name="P2447"><text:span text:style-name="T2448">2</text:span><text:span text:style-name="T2449">. Balsavimo vokų ir rinkimų biuletenių apskaitą, išdavimą ir priėmimą balsuojant paštu tvarko atitinkamų pašto skyrių vadovai. Apskaitos duomenis pašto skyriaus vadovas nurodo specialiai tam skirtame žurnale.<text:s/></text:span></text:p>
      <text:p text:style-name="P2450"><text:span text:style-name="T2451">3</text:span><text:span text:style-name="T2452">. Balsavimo vokų ir rinkimų biuletenių, n</text:span><text:span text:style-name="T2453">audojamų balsuojant užsienyje esančiuose kariniuose vienetuose, apskaitą, išdavimą ir priėmimą tvarko tų karinių vienetų vadai. Karinių vienetų vadai Vyriausiajai rinkimų komisijai perduoda rinkimų dokumentų apskaitos duomenis, nepanaudotus balsavimo vokus</text:span><text:span text:style-name="T2454">, rinkimų biuletenius ir balsavimo vokus su rinkėjų užpildytais rinkimų biuleteniais. Gautus balsavimo vokus su rinkėjų užpildytais rinkimų biuleteniais Vyriausioji rinkimų komisija ne vėliau kaip iki rinkimų dienos persiunčia rinkimų apylinkės, į kurios r</text:span><text:span text:style-name="T2455">inkėjų sąrašą įrašytas rinkėjas, komisijai.</text:span></text:p>
      <text:p text:style-name="P2456"><text:span text:style-name="T2457">4</text:span><text:span text:style-name="T2458">. Likus vienai dienai iki rinkimų dienos, pašto skyriaus vadovas ar jo įgaliotas asmuo grąžina nepanaudotus balsavimo paštu vokus, vokų priėmimo kvitus, specialius ženklus ir rinkimų biuletenius savivaldybės</text:span><text:span text:style-name="T2459"><text:s/>rinkimų komisijai.</text:span></text:p>
      <text:p text:style-name="P2460"><text:span text:style-name="T2461">5</text:span><text:span text:style-name="T2462">. Balsavimo paštu vokus su rinkėjų užpildytais rinkimų biuleteniais pašto skyrių vadovai ar jų įgalioti asmenys įteikia savivaldybių rinkimų komisijoms rinkimų dieną ne vėliau kaip iki 11 valandos, o savivaldybių rinkimų komisijos<text:s/></text:span><text:span text:style-name="T2463">perduoda juos apylinkių rinkimų komisijoms iki balsavimo pabaigos.<text:s/></text:span></text:p>
      <text:p text:style-name="P2464"><text:span text:style-name="T2465">6</text:span><text:span text:style-name="T2466">. Rinkėjų, kurie namuose balsavo paskutinį ketvirtadienį iki rinkimų dienos, išorinius balsavimo vokus, nepanaudotus ir sugadintus rinkimų biuletenius, vokų priėmimo kvitus, specialiu</text:span><text:span text:style-name="T2467">s ženklus savivaldybės rinkimų komisijai perduoda rinkimų komisijų nariai, kurie pagal šio įstatymo 65 straipsnio nuostatas vyko pas namuose balsuojančius rinkėjus. Savivaldybės rinkimų komisija ne vėliau kaip paskutinį penktadienį iki rinkimų dienos išori</text:span><text:span text:style-name="T2468">nius balsavimo vokus perduoda paštui.</text:span></text:p>
      <text:p text:style-name="P2469"><text:span text:style-name="T2470">7</text:span><text:span text:style-name="T2471">. Rinkėjų, kurie namuose balsavo paskutinį penktadienį ar šeštadienį iki rinkimų dienos, išoriniai balsavimo vokai, nepanaudoti ir sugadinti rinkimų biuleteniai, vokų priėmimo kvitai, specialūs ženklai iki tos pač</text:span><text:span text:style-name="T2472">ios dienos 21 valandos perduodami apylinkės rinkimų komisijos pirmininkui. Apylinkės rinkimų komisija, patikrinusi gautus rinkimų dokumentus, sprendžia, ar balsavimas namuose atitiko šio įstatymo reikalavimus.</text:span></text:p>
      <text:p text:style-name="P2473"><text:span text:style-name="T2474">8</text:span><text:span text:style-name="T2475">. Išoriniai balsavimo vokai saugomi kartu</text:span><text:span text:style-name="T2476"><text:s/>su rinkimų biuleteniais.</text:span></text:p>
      <text:p text:style-name="P2477"><text:span text:style-name="T2478">9</text:span><text:span text:style-name="T2479">. Prieš skaičiuojant rinkėjų balsus, gauti paštu balsavusių rinkėjų išoriniai balsavimo vokai sudedami kartu su namuose balsavusių rinkėjų išoriniais balsavimo vokais, sumaišomi ir skaičiuojami pagal šio įstatymo 73 straipsnį</text:span><text:span text:style-name="T2480"><text:s/>kartu ir ta pačia tvarka kaip ir paštu gauti rinkėjų balsai.</text:span></text:p>
      <text:p text:style-name="P2481"/>
      <text:p text:style-name="P2482"><text:span text:style-name="T2483">70</text:span><text:span text:style-name="T2484"><text:s/>straipsnis.<text:s/></text:span><text:span text:style-name="T2485">Apylinkės rinkimų komisijos darbo organizavimas skaičiuojant balsus</text:span></text:p>
      <text:p text:style-name="P2486"><text:span text:style-name="T2487">1</text:span><text:span text:style-name="T2488">. Balsų skaičiavimą apylinkės rinkimų komisijoje organizuoja ir jam vadovauja šios komisijos pirmin</text:span><text:span text:style-name="T2489">inkas. Jo nurodymai skaičiuojant balsus privalomi ir juos turi vykdyti visi balsavimo patalpoje esantys asmenys. Apylinkės rinkimų komisijos pirmininkas turi užtikrinti, kad balsai būtų skaičiuojami pagal nustatytą tvarką, ir turi teisę pareikšti įspėjimą<text:s/></text:span><text:span text:style-name="T2490">bet kuriam balsavimo patalpoje esančiam asmeniui, jeigu šis trukdo komisijai dirbti ar netinkamai atlieka savo pareigas. Tokį savo sprendimą komisijos pirmininkas paskelbia viešai. Sprendimas įrašomas į balsų skaičiavimo protokolą. Sprendimas privalo būti<text:s/></text:span><text:span text:style-name="T2491">vykdomas nedelsiant, o prireikus apylinkės rinkimų komisija jį gali svarstyti tik po to, kai bus pasirašytas balsų skaičiavimo protokolas.</text:span></text:p>
      <text:p text:style-name="P2492"><text:span text:style-name="T2493">2</text:span><text:span text:style-name="T2494">. Visi į rinkimų apylinkės balsų skaičiavimo protokolą įrašomi duomenys turi būti viešai paskelbti taip, kad juo</text:span><text:span text:style-name="T2495">s girdėtų visi dalyvaujantys skaičiuojant balsus asmenys. Jeigu dėl rinkimų biuletenio galiojimo ar žymų prasmės kyla abejonių, komisijos pirmininkas biuletenį pateikia komisijos nariams ir skelbia balsavimą dėl jo įvertinimo (jeigu tokių biuletenių yra ke</text:span><text:span text:style-name="T2496">letas, jie teikiami po vieną). Šio balsavimo rezultatai užrašomi ant biuletenio tuščiojoje pusėje.</text:span></text:p>
      <text:p text:style-name="P2497"/>
      <text:p text:style-name="P2498"><text:span text:style-name="T2499">71</text:span><text:span text:style-name="T2500"><text:s/>straipsnis.<text:s/></text:span><text:span text:style-name="T2501">Rinkimų biuletenių apskaita rinkimų apylinkėse</text:span></text:p>
      <text:p text:style-name="P2502"><text:span text:style-name="T2503">1</text:span><text:span text:style-name="T2504">. Uždarius balsavimo patalpą, apylinkės rinkimų komisijos pirmininkas, dalyvaujant<text:s/></text:span><text:span text:style-name="T2505">ne mažiau kaip 3/5 rinkimų komisijos narių, užklijuoja ir antspauduoja balsadėžės plyšį.</text:span></text:p>
      <text:p text:style-name="P2506"><text:span text:style-name="T2507">2</text:span><text:span text:style-name="T2508">. Atskirai iš kiekvieno apylinkės rinkimų komisijos nario surenkami nepanaudoti rinkimų biuleteniai, viešai suskaičiuojami, jų skaičius įrašomas į balsų skaičiavi</text:span><text:span text:style-name="T2509">mo protokolą. Pagal parašus rinkėjų sąraše, atvykimo lapelius, rinkėjų sugadintus ir grąžintus pakeisti naujais rinkimų biuletenius patikrinama, ar komisijos narys visus rinkimų biuletenius išdavė teisėtai.</text:span></text:p>
      <text:p text:style-name="P2510"><text:span text:style-name="T2511">3</text:span><text:span text:style-name="T2512">. Nepanaudotus ir sugadintus rinkimų biulete</text:span><text:span text:style-name="T2513">nius rinkimų komisija viešai suskaičiuoja, anuliuoja nukirpdama dešinįjį viršutinį kampą, sudeda į specialiai tam skirtus vokus ir šiuos vokus antspauduoja. Nepanaudotų ir sugadintų biuletenių skaičius įrašomas į balsų skaičiavimo protokolą.</text:span></text:p>
      <text:p text:style-name="P2514"/>
      <text:p text:style-name="P2515"><text:span text:style-name="T2516">72</text:span><text:span text:style-name="T2517"><text:s/>straipsnis.<text:s/></text:span><text:span text:style-name="T2518">Rinkimų apylinkės balsavimo patalpoje balsavusių rinkėjų balsų skaičiavimas</text:span></text:p>
      <text:p text:style-name="P2519"><text:span text:style-name="T2520">1</text:span><text:span text:style-name="T2521">. Apylinkės rinkimų komisija, dalyvaujant ne mažiau kaip 3/5 jos narių, apžiūri apylinkės rinkimų balsadėžę, ar nepažeisti antspaudai ir ar nėra kitų požymių, kad</text:span><text:span text:style-name="T2522"><text:s/>ji galėjo būti atidaryta ar kitaip būtų buvę įmanoma iš jos išimti rinkimų biuletenius. Jeigu ne mažiau kaip 3/5 apylinkės rinkimų komisijos narių priima sprendimą, kad balsadėžė buvo pažeista, dėl to surašomas aktas, balsadėžė supakuojama, paketas antspa</text:span><text:span text:style-name="T2523">uduojamas ir balsai neskaičiuojami. Balsadėžė pristatoma savivaldybės rinkimų komisijai, kad ši priimtų sprendimą</text:span><text:span text:style-name="T2524"><text:s/></text:span><text:span text:style-name="T2525">dėl šioje balsadėžėje esančių balsų skaičiavimo.<text:s/></text:span></text:p>
      <text:p text:style-name="P2526"><text:span text:style-name="T2527">2</text:span><text:span text:style-name="T2528">. Įsitikinus, kad balsadėžė nebuvo pažeista, dalyvaujant ne mažiau kaip 3/5 apylinkės r</text:span><text:span text:style-name="T2529">inkimų komisijos narių ir stebėtojams, ji atidaroma, visi rinkimų biuleteniai sudedami ant stalų, ant kurių negali būti jokių kitų dokumentų bei rašymo priemonių (išskyrus juodus grafitinius pieštukus), ir komisija suskaičiuoja visus balsadėžėje buvusius r</text:span><text:span text:style-name="T2530">inkimų biuletenius. Skaičiuodama komisija visus rinkimų biuletenius gali suskirstyti į grupes pagal rinkėjų už kandidatų sąrašus, kandidatus į savivaldybių tarybų narius – merus paduotus balsus ir papildomai išskirti negaliojančių biuletenių grupę. Suskaič</text:span><text:span text:style-name="T2531">iavus kiekvienai grupei priskirtus rinkimų biuletenius, nustatomi rinkėjų už kandidatų sąrašus ir kandidatus</text:span><text:span text:style-name="T2532"><text:s/></text:span><text:span text:style-name="T2533">į savivaldybių tarybų narius –<text:s/></text:span><text:span text:style-name="T2534">merus<text:s/></text:span><text:span text:style-name="T2535">paduoti balsai ir negaliojančių biuletenių skaičius. Iš visų rinkimų biuletenių turi būti išskirti, jeigu apti</text:span><text:span text:style-name="T2536">nkama, neturintys būtinų požymių (nenustatytos formos, neantspauduoti ar ne šios rinkimų komisijos antspaudu antspauduoti ir pan.) rinkimų biuleteniai. Apie tokius rinkimų biuletenius nedelsiant turi būti pranešta savivaldybės rinkimų komisijai ir apie tai</text:span><text:span text:style-name="T2537"><text:s/>įrašyta į rinkimų apylinkės balsų skaičiavimo protokolą. Visi rinkimų biuleteniai turi būti perskaičiuoti du kartus. Antrą kartą patikrinti, ar biuletenių grupės sudarytos pagal rinkėjų padarytas žymas, ir rinkimų biuletenius perskaičiuoti turi kiti komis</text:span><text:span text:style-name="T2538">ijos nariai. Skaičiavimo rezultatai turi būti paskelbti ir įrašyti į rinkimų apylinkės balsų skaičiavimo protokolą, suskaičiuoti rinkimų biuleteniai sudėti į specialų voką (vokus), kuris (kurie) užklijuojamas (užklijuojami) ir saugomas (saugomi). Po to, ka</text:span><text:span text:style-name="T2539">i apylinkės rinkimų komisija nustatė, kiek kandidatų sąrašai, kandidatai į savivaldybių tarybų narius – merus gavo rinkimų apylinkės balsavimo patalpoje balsavusių rinkėjų balsų, pradedami skaičiuoti paštu balsavusių rinkėjų balsai.</text:span></text:p>
      <text:p text:style-name="P2540"><text:span text:style-name="T2541">3</text:span><text:span text:style-name="T2542">. Rinkimų biuleten</text:span><text:span text:style-name="T2543">iai, pagal kurių žymas galima nustatyti, už kurį kandidatų sąrašą ar kandidatą į<text:s/></text:span><text:span text:style-name="T2544">savivaldyb</text:span><text:span text:style-name="T2545">ės<text:s/></text:span><text:span text:style-name="T2546">tarybų narius</text:span><text:span text:style-name="T2547"><text:s/>–<text:s/></text:span><text:span text:style-name="T2548">merus balsavo rinkėjas, bet negalima nustatyti, kam jis atidavė pirmumo balsą ar balsus, vien dėl to negali būti pripažinti negaliojančiais. Jeigu</text:span><text:span text:style-name="T2549"><text:s/>rinkėjas rinkimų biuletenyje nenurodė kandidato rinkimų numerio, nurodė nesamą kandidato rinkimų numerį arba pagal įrašą ar įrašus dėl pirmumo balsų neįmanoma nustatyti rinkėjo valios, pirmumo balsas ar balsai pagal šio biuletenio antrosios dalies special</text:span><text:span text:style-name="T2550">ųjį laukelį (laukelius) neskaičiuojami. Jeigu rinkimų biuletenyje to paties kandidato rinkimų numeris įrašytas daugiau negu vieną kartą, šiam kandidatui pagal šį biuletenį įskaitomas tik vienas balsas.<text:s/></text:span></text:p>
      <text:p text:style-name="P2551"><text:span text:style-name="T2552">4</text:span><text:span text:style-name="T2553">. Sprendimą dėl rinkimų biuletenio pripažinimo n</text:span><text:span text:style-name="T2554">egaliojančiu arba sprendimą tuo atveju, kai kyla komisijos narių ginčas dėl rinkimų biuletenio žymų įvertinimo, priima rinkimų komisija balsavimu. Šio balsavimo rezultatai nurodomi kitoje to rinkimų biuletenio pusėje.</text:span></text:p>
      <text:p text:style-name="P2555"><text:span text:style-name="T2556">5</text:span><text:span text:style-name="T2557">. Balsai skaičiuojami taip, kad š</text:span><text:span text:style-name="T2558">ią procedūrą, rinkėjų žymas rinkimų biuleteniuose galėtų matyti visi balsų skaičiavimo metu dalyvaujantys rinkimų stebėtojai (stebėtojas), visuomenės informavimo priemonių atstovai ir įsitikinti, kad balsai skaičiuojami sąžiningai ir teisingai. Rinkimų kom</text:span><text:span text:style-name="T2559">isija privalo vieną kartą balsus perskaičiuoti, jeigu iki balsų skaičiavimo protokolo pasirašymo to pareikalauja bent vienas komisijos narys ar rinkimų stebėtojas.</text:span></text:p>
      <text:p text:style-name="P2560"><text:span text:style-name="T2561">6</text:span><text:span text:style-name="T2562">. Konkrečią rinkimų biuletenių ir balsų skaičiavimo tvarką nustato Vyriausioji rinkimų<text:s/></text:span><text:span text:style-name="T2563">komisija ne vėliau kaip iki rinkimų likus 14 dienų.</text:span></text:p>
      <text:p text:style-name="P2564"/>
      <text:p text:style-name="P2565"><text:span text:style-name="T2566">73</text:span><text:span text:style-name="T2567"><text:s/>straipsnis.<text:s/></text:span><text:span text:style-name="T2568">Balsavusių pašto vokais rinkėjų apskaita, jų paduotų balsų ir kandidatų pirmumo balsų skaičiavimas</text:span></text:p>
      <text:p text:style-name="P2569"><text:span text:style-name="T2570">1</text:span><text:span text:style-name="T2571">. Suskaičiavus balsadėžėje rastus rinkimų biuletenius, pradedami skaičiuoti iš</text:span><text:span text:style-name="T2572"><text:s/>rinkėjų, balsavusių ne rinkimų apylinkės balsavimo patalpoje, gauti rinkimų biuleteniai:</text:span></text:p>
      <text:p text:style-name="P2573"><text:span text:style-name="T2574">1</text:span><text:span text:style-name="T2575">) apylinkės rinkimų komisijos pirmininkas pateikia neatplėštus visus paštu ir balsuojant namuose gautus išorinius balsavimo vokus. Jų skaičius paskelbiamas ir įraš</text:span><text:span text:style-name="T2576">omas į balsų skaičiavimo protokolą;</text:span></text:p>
      <text:p text:style-name="P2577"><text:span text:style-name="T2578">2</text:span><text:span text:style-name="T2579">) išoriniai vokai po vieną atplėšiami;</text:span></text:p>
      <text:p text:style-name="P2580"><text:span text:style-name="T2581">3</text:span><text:span text:style-name="T2582">) iš išorinio voko išimama rinkėjo kortelė, garsiai perskaitoma rinkėjo pavardė, ji sutikrinama su apylinkės rinkėjų sąrašu ir vidinis balsavimo paštu vokas antspauduojama</text:span><text:span text:style-name="T2583">s rinkimų apylinkės antspaudu. Jeigu rinkėjo kortelėje įrašytas asmuo, kurio nėra rinkėjų sąraše, arba rinkėjų sąraše yra rinkėjo parašas, liudijantis, kad jis jau balsavo rinkimų apylinkėje, arba yra įrašas, nurodantis, kad rinkėjas balsavo kitoje rinkimų</text:span><text:span text:style-name="T2584"><text:s/>apylinkėje, arba yra gautas kitas to paties rinkėjo balsavimo paštu vokas, arba išoriniame voke nėra rinkėjo kortelės, arba išoriniame voke yra įdėta daugiau kaip vienas vidinis balsavimo vokas, antspaudas nededamas ir laikoma, kad voke esantis rinkimų bi</text:span><text:span text:style-name="T2585">uletenis negalioja, ir vokas neatplėšiamas. Ant vidinio (vidinių) balsavimo voko (vokų) būtina pažymėti, kad voke esantis rinkimų biuletenis negalioja. Tokių vokų turinys rinkimų apylinkės balsų skaičiavimo protokole neįskaičiuojamas;</text:span></text:p>
      <text:p text:style-name="P2586"><text:span text:style-name="T2587">4</text:span><text:span text:style-name="T2588">) apylinkės rink</text:span><text:span text:style-name="T2589">ėjų sąraše prie rinkėjo, kurio balsas gautas paštu ar namuose, pavardės įrašoma „balsavo paštu“ arba „BP“;</text:span></text:p>
      <text:p text:style-name="P2590"><text:span text:style-name="T2591">5</text:span><text:span text:style-name="T2592">) antspauduotas vidinis balsavimo vokas įmetamas į balsadėžę, įrengtą ir antspauduotą pagal nustatytus reikalavimus;</text:span></text:p>
      <text:p text:style-name="P2593"><text:span text:style-name="T2594">6</text:span><text:span text:style-name="T2595">) baigus peržiūrėti<text:s/></text:span><text:span text:style-name="T2596">visus paštu gautus vokus, balsadėžė atidaroma ir atplėšiami antspauduoti vidiniai balsavimo paštu vokai. Jeigu balsavimo voke yra daugiau kaip vienas vienmandatės arba daugiau kaip vienas daugiamandatės rinkimų apygardos rinkimų biuletenis, visi voke esant</text:span><text:span text:style-name="T2597">ys biuleteniai pripažįstami negaliojančiais. Toliau paštu gauti balsai skaičiuojami pagal šio įstatymo 71 straipsnyje nustatytus reikalavimus.</text:span></text:p>
      <text:p text:style-name="P2598"><text:span text:style-name="T2599">2</text:span><text:span text:style-name="T2600">. Jeigu rinkimų apylinkėje (komisijoje) yra tik vienas antspauduotas vidinis balsavimo paštu ar namuose vo</text:span><text:span text:style-name="T2601">kas, kad nebūtų pažeista balsavimo paslaptis, jis neatplėšiamas ir perduodamas šią komisiją sudariusiai savivaldybės rinkimų komisijai, kuri balsavimo rezultatus įrašo į savo balsų skaičiavimo protokolą.</text:span></text:p>
      <text:p text:style-name="P2602"><text:span text:style-name="T2603">3</text:span><text:span text:style-name="T2604">. Po to, kai yra suskaičiuoti balsavimo patalpo</text:span><text:span text:style-name="T2605">je, paštu ir namuose už kandidatų sąrašus ir kandidatus į į savivaldybių tarybų narius – merus paduoti balsai, visi duomenys yra įrašyti į balsų skaičiavimo protokolo pirmąją dalį, ši protokolo dalis, pasirašyta komisijos narių, pirmininko ir rinkimų stebė</text:span><text:span text:style-name="T2606">tojų, ir apylinkės rinkimų komisija pranešė savivaldybės rinkimų komisijai, kad mandatų balsai yra suskaičiuoti, apylinkės rinkimų komisija gali pradėti skaičiuoti balsus, paduotus už kandidatus (pirmumo balsus). Apylinkės rinkimų komisija gali nuspręsti p</text:span><text:span text:style-name="T2607">irmumo balsus skaičiuoti iš karto arba, jeigu leido savivaldybės rinkimų komisijos pirmininkas, kitą kartą, bet ne vėliau kaip po 24 valandų. Jeigu nusprendžiama pirmumo balsus skaičiuoti kitą kartą, rinkimų biuleteniai, kurie turi būti skaičiuojami, Vyria</text:span><text:span text:style-name="T2608">usiosios rinkimų komisijos nustatyta tvarka specialiajame voke turi būti perduoti saugoti savivaldybės rinkimų komisijai. Šiuo atveju savivaldybės rinkimų komisija po to, kai priėmė iš apylinkės rinkimų komisijos rinkimų dokumentus, dėl jai perduotuose biu</text:span><text:span text:style-name="T2609">leteniuose pirmumo balsų skaičiavimo turi priimti vieną iš šių sprendimų:</text:span></text:p>
      <text:p text:style-name="P2610"><text:span text:style-name="T2611">1</text:span><text:span text:style-name="T2612">) grąžinti rinkimų biuletenius ir pavesti pirmumo balsus suskaičiuoti tai apylinkės rinkimų komisijai, iš kurios jie buvo gauti;</text:span></text:p>
      <text:p text:style-name="P2613"><text:span text:style-name="T2614">2</text:span><text:span text:style-name="T2615">) pakeisti apylinkės rinkimų komisijos, iš<text:s/></text:span><text:span text:style-name="T2616">kurios yra gauti rinkimų dokumentai, sprendimą dėl pirmumo balsų skaičiavimo ir pavesti pirmumo balsus suskaičiuoti kitos rinkimų apylinkės komisijai arba imtis skaičiuoti pirmumo balsus pačiai. Šiuo atveju savivaldybės rinkimų komisija turi nustatyti pirm</text:span><text:span text:style-name="T2617">umo balsų skaičiavimo vietą ir laiką.</text:span></text:p>
      <text:p text:style-name="P2618"><text:span text:style-name="T2619">4</text:span><text:span text:style-name="T2620">. Jeigu rinkimų komisija pirmumo balsus skaičiuoja kitą kartą arba perskaičiuoja rinkimų biuletenius, ji, dalyvaujant ne mažiau kaip 3/5 komisijos narių, patikrina, ar nebuvo pažeistas specialusis vokas (vokai).</text:span><text:span text:style-name="T2621"><text:s/>Jeigu apylinkės rinkimų komisija priima sprendimą, kad specialusis vokas buvo pažeistas ar buvo pakeistas jo turinys, dėl to surašomas aktas, vokas supakuojamas, paketas antspauduojamas ir balsai neskaičiuojami. Paketas pristatomas savivaldybės rinkimų ko</text:span><text:span text:style-name="T2622">misijai. Apie tai nedelsiant pranešama Vyriausiajai rinkimų komisijai. Sprendimą dėl šiame pakete esančių balsų skaičiavimo priima savivaldybės rinkimų komisija. Įsitikinus, kad specialusis vokas nebuvo pažeistas, pradedami skaičiuoti pirmumo balsai. Apie<text:s/></text:span><text:span text:style-name="T2623">pirmumo balsų skaičiavimo vietą ir laiką, taip pat ir tuo atveju, kai savivaldybės rinkimų komisija nusprendžia perskaičiuoti rinkimų biuletenius, ne vėliau kaip prieš valandą iki skaičiavimo pradžios turi būti paskelbiama dviejose skelbimų lentose: įrengt</text:span><text:span text:style-name="T2624">oje pastate, kuriame yra savivaldybės rinkimų komisijos būstinė, ir pastate, kuriame bus skaičiuojami pirmumo balsai. Skaičiuojant pirmumo balsus, gali dalyvauti rinkimų stebėtojai ir turi budėti policijos pareigūnas. Visi rinkimų biuleteniai sudedami ant<text:s/></text:span><text:span text:style-name="T2625">stalų, ant kurių negali būti jokių kitų dokumentų bei rašymo priemonių (išskyrus juodus grafitinius pieštukus), ir komisija patikrina, ar yra visi rinkimų biuleteniai, kuriuose reikia suskaičiuoti pirmumo balsus. Konkrečią pirmumo balsų skaičiavimo tvarką<text:s/></text:span><text:span text:style-name="T2626">nustato Vyriausioji rinkimų komisija ne vėliau kaip iki rinkimų likus 7 dienoms. Pirmumo balsai turi būti skaičiuojami taip, kad šią procedūrą galėtų matyti visi balsų skaičiavimo metu dalyvaujantys asmenys ir įsitikinti, kad balsai skaičiuojami sąžiningai</text:span><text:span text:style-name="T2627"><text:s/>ir teisingai. Suskaičiuoti pirmumo balsai įrašomi į balsų skaičiavimo protokolo antrąją dalį, rinkimų biuleteniai supakuojami, paketas antspauduojamas ir perduodamas savivaldybės rinkimų komisijai.</text:span></text:p>
      <text:p text:style-name="P2628"/>
      <text:p text:style-name="P2629"><text:span text:style-name="T2630">74</text:span><text:span text:style-name="T2631"><text:s/>straipsnis.<text:s/></text:span><text:span text:style-name="T2632">Rinkimų apylinkės balsų skaičiavimo</text:span><text:span text:style-name="T2633"><text:s/>protokolai</text:span></text:p>
      <text:p text:style-name="P2634"><text:span text:style-name="T2635">1</text:span><text:span text:style-name="T2636">. Kiekvienoje rinkimų apylinkėje surašomas vienas dviejų dalių daugiamandatės rinkimų apygardos balsų skaičiavimo protokolas. Rinkimų apylinkės daugiamandatės rinkimų apygardos balsų skaičiavimo protokolo pirmojoje dalyje įrašoma:</text:span></text:p>
      <text:p text:style-name="P2637"><text:span text:style-name="T2638">1</text:span><text:span text:style-name="T2639">) rin</text:span><text:span text:style-name="T2640">kėjų skaičius rinkimų apylinkėje;</text:span></text:p>
      <text:p text:style-name="P2641"><text:span text:style-name="T2642">2</text:span><text:span text:style-name="T2643">) gautų iš savivaldybės rinkimų komisijos rinkimų biuletenių skaičius;</text:span></text:p>
      <text:p text:style-name="P2644"><text:span text:style-name="T2645">3</text:span><text:span text:style-name="T2646">) kiekvienam komisijos nariui išduotų rinkimų biuletenių skaičius, rinkėjams išduotų rinkimų biuletenių skaičius, rinkėjų parašų skaičius, at</text:span><text:span text:style-name="T2647">vykimo lapelių skaičius, nepanaudotų ir sugadintų rinkimų biuletenių skaičius;</text:span></text:p>
      <text:p text:style-name="P2648"><text:span text:style-name="T2649">4</text:span><text:span text:style-name="T2650">) anuliuotų rinkimų biuletenių skaičius;</text:span></text:p>
      <text:p text:style-name="P2651"><text:span text:style-name="T2652">5</text:span><text:span text:style-name="T2653">) rinkimų apylinkės balsavimo patalpoje balsavusių rinkėjų skaičius;</text:span></text:p>
      <text:p text:style-name="P2654"><text:span text:style-name="T2655">6</text:span><text:span text:style-name="T2656">) balsadėžės atidarymo laikas;</text:span></text:p>
      <text:p text:style-name="P2657"><text:span text:style-name="T2658">7</text:span><text:span text:style-name="T2659">) balsadėžėje ra</text:span><text:span text:style-name="T2660">stų rinkimų biuletenių, kuriais rinkėjai nebalsavo nė už vieną kandidatų sąrašą arba balsavo už kelis sąrašus, skaičius;</text:span></text:p>
      <text:p text:style-name="P2661"><text:span text:style-name="T2662">8</text:span><text:span text:style-name="T2663">) balsadėžėje rastų rinkimų biuletenių, kuriais rinkėjai balsavo už vieną kandidatų sąrašą, skaičius;</text:span></text:p>
      <text:p text:style-name="P2664"><text:span text:style-name="T2665">9</text:span><text:span text:style-name="T2666">) balsadėžėje rastų už<text:s/></text:span><text:span text:style-name="T2667">kiekvieną kandidatų sąrašą paduotų balsų skaičius;</text:span></text:p>
      <text:p text:style-name="P2668"><text:span text:style-name="T2669">10</text:span><text:span text:style-name="T2670">) namuose balsavusių rinkėjų balsavimo vokų skaičius, paštu gautų balsavimo vokų skaičius, bendras balsuojant paštu ir namuose gautų balsavimo vokų skaičius, antspauduotų vidinių balsavimo paštu vokų</text:span><text:span text:style-name="T2671"><text:s/>skaičius;</text:span></text:p>
      <text:p text:style-name="P2672"><text:span text:style-name="T2673">11</text:span><text:span text:style-name="T2674">) paštu gautų biuletenių, kuriais rinkėjai nebalsavo nė už vieną kandidatų sąrašą arba balsavo už kelis sąrašus, skaičius;</text:span></text:p>
      <text:p text:style-name="P2675"><text:span text:style-name="T2676">12</text:span><text:span text:style-name="T2677">) paštu gautų rinkimų biuletenių, kuriais rinkėjai balsavo už vieną kandidatų sąrašą, skaičius;</text:span></text:p>
      <text:p text:style-name="P2678"><text:span text:style-name="T2679">13</text:span><text:span text:style-name="T2680">) paštu<text:s/></text:span><text:span text:style-name="T2681">gautų už kiekvieną kandidatų sąrašą paduotų balsų skaičius;</text:span></text:p>
      <text:p text:style-name="P2682"><text:span text:style-name="T2683">14</text:span><text:span text:style-name="T2684">) visų rinkimų apylinkėje dalyvavusių rinkimuose rinkėjų skaičius;</text:span></text:p>
      <text:p text:style-name="P2685"><text:span text:style-name="T2686">15</text:span><text:span text:style-name="T2687">) visų biuletenių, kuriais rinkėjai nebalsavo nė už vieną kandidatų sąrašą arba balsavo už kelis sąrašus, skaičius;</text:span></text:p>
      <text:p text:style-name="P2688"><text:span text:style-name="T2689">16</text:span><text:span text:style-name="T2690">) visų už kiekvieną kandidatų sąrašą paduotų balsų skaičius.</text:span></text:p>
      <text:p text:style-name="P2691"><text:span text:style-name="T2692">2</text:span><text:span text:style-name="T2693">. Kiekvienoje rinkimų apylinkėje surašomas vienas vienmandatės rinkimų apygardos balsų skaičiavimo protokolas. Šiame balsų skaičiavimo protokole įrašoma:</text:span></text:p>
      <text:p text:style-name="P2694"><text:span text:style-name="T2695">1</text:span><text:span text:style-name="T2696">) rinkėjų skaičius rinkimų</text:span><text:span text:style-name="T2697"><text:s/>apylinkėje;</text:span></text:p>
      <text:p text:style-name="P2698"><text:span text:style-name="T2699">2</text:span><text:span text:style-name="T2700">) gautų iš savivaldybės rinkimų komisijos vienmandatės rinkimų apygardos rinkimų biuletenių skaičius;</text:span></text:p>
      <text:p text:style-name="P2701"><text:span text:style-name="T2702">3</text:span><text:span text:style-name="T2703">) kiekvienam komisijos nariui išduotų rinkimų biuletenių skaičius, rinkėjams išduotų rinkimų biuletenių skaičius, rinkėjų parašų sk</text:span><text:span text:style-name="T2704">aičius, atvykimo lapelių skaičius, nepanaudotų ir sugadintų rinkimų biuletenių skaičius;</text:span></text:p>
      <text:p text:style-name="P2705"><text:span text:style-name="T2706">4</text:span><text:span text:style-name="T2707">) anuliuotų rinkimų biuletenių skaičius;</text:span></text:p>
      <text:p text:style-name="P2708"><text:span text:style-name="T2709">5</text:span><text:span text:style-name="T2710">) rinkimų apylinkės balsavimo patalpoje balsavusių rinkėjų skaičius;</text:span></text:p>
      <text:p text:style-name="P2711"><text:span text:style-name="T2712">6</text:span><text:span text:style-name="T2713">) balsadėžės atidarymo laikas;</text:span></text:p>
      <text:p text:style-name="P2714"><text:span text:style-name="T2715">7</text:span><text:span text:style-name="T2716">)<text:s/></text:span><text:span text:style-name="T2717">balsadėžėje rastų rinkimų biuletenių, kuriais rinkėjai nebalsavo nė už vieną kandidatą į savivaldybių tarybų narius – merus arba balsavo už kelis kandidatus, skaičius;</text:span></text:p>
      <text:p text:style-name="P2718"><text:span text:style-name="T2719">8</text:span><text:span text:style-name="T2720">) balsadėžėje rastų rinkimų biuletenių, kuriais rinkėjai balsavo už vieną kandidatą</text:span><text:span text:style-name="T2721"><text:s/>į savivaldybių tarybų narius – merus, skaičius;</text:span></text:p>
      <text:p text:style-name="P2722"><text:span text:style-name="T2723">9</text:span><text:span text:style-name="T2724">) balsadėžėje rastų už kiekvieną kandidatą į į savivaldybių tarybų narius – merus paduotų balsų skaičius;</text:span></text:p>
      <text:p text:style-name="P2725"><text:span text:style-name="T2726">10</text:span><text:span text:style-name="T2727">) namuose balsavusių rinkėjų balsavimo vokų skaičius, paštu gautų balsavimo vokų skaičius,</text:span><text:span text:style-name="T2728"><text:s/>bendras balsuojant paštu ir namuose gautų balsavimo vokų skaičius, antspauduotų vidinių balsavimo paštu vokų skaičius;</text:span></text:p>
      <text:p text:style-name="P2729"><text:span text:style-name="T2730">11</text:span><text:span text:style-name="T2731">) paštu gautų biuletenių, kuriais rinkėjai nebalsavo nė už vieną kandidatą į į savivaldybių tarybų narius – merus arba balsavo už<text:s/></text:span><text:span text:style-name="T2732">kelis kandidatus, skaičius;</text:span></text:p>
      <text:p text:style-name="P2733"><text:span text:style-name="T2734">12</text:span><text:span text:style-name="T2735">) paštu gautų rinkimų biuletenių, kuriais rinkėjai balsavo už vieną kandidatą į savivaldybių tarybų narius – merus, skaičius;</text:span></text:p>
      <text:p text:style-name="P2736"><text:span text:style-name="T2737">13</text:span><text:span text:style-name="T2738">) paštu gautų už kiekvieną kandidatą į savivaldybių tarybų narius – merus paduotų balsų sk</text:span><text:span text:style-name="T2739">aičius;</text:span></text:p>
      <text:p text:style-name="P2740"><text:span text:style-name="T2741">14</text:span><text:span text:style-name="T2742">) visų rinkimų apylinkėje dalyvavusių rinkimuose rinkėjų skaičius;</text:span></text:p>
      <text:p text:style-name="P2743"><text:span text:style-name="T2744">15</text:span><text:span text:style-name="T2745">) visų biuletenių, kuriais rinkėjai nebalsavo nė už vieną kandidatą į savivaldybių tarybų narius – merus arba balsavo už kelis kandidatus, skaičius;</text:span></text:p>
      <text:p text:style-name="P2746"><text:span text:style-name="T2747">16</text:span><text:span text:style-name="T2748">) visų už kiek</text:span><text:span text:style-name="T2749">vieną kandidatą į savivaldybių tarybų narius – merus paduotų balsų skaičius.</text:span></text:p>
      <text:p text:style-name="P2750"><text:span text:style-name="T2751">3</text:span><text:span text:style-name="T2752">. Pagal rinkimų apylinkės rinkėjų sąrašus nustatomas rinkėjų skaičius rinkimų apylinkėje. Rinkėjų, kuriems buvo išduoti rinkimų biuleteniai, skaičius nustatomas pagal rinkė</text:span><text:span text:style-name="T2753">jų parašus, liudijančius, kad rinkimų biuleteniai gauti. Rinkimų apylinkės balsavimo patalpoje balsavusių rinkėjų skaičius nustatomas pagal apylinkės rinkimų balsadėžėje rastų rinkimų biuletenių skaičių. Visų rinkimų apylinkėje dalyvavusių rinkimuose rinkė</text:span><text:span text:style-name="T2754">jų skaičius nustatomas pagal apylinkės rinkimų balsadėžėje rastų rinkimų biuletenių skaičių ir paštu gautų rinkimų biuletenių skaičių.</text:span></text:p>
      <text:p text:style-name="P2755"><text:span text:style-name="T2756">4</text:span><text:span text:style-name="T2757">. Jeigu balsadėžėje randama rinkimų biuletenių daugiau, negu jų buvo išduota rinkėjams, apylinkės rinkimų komisija i</text:span><text:span text:style-name="T2758">masi priemonių priežastims išsiaiškinti. Tai įrašoma balsų skaičiavimo protokole ir nurodoma, kiek rinkimų biuletenių buvo rasta daugiau.</text:span></text:p>
      <text:p text:style-name="P2759"><text:span text:style-name="T2760">5</text:span><text:span text:style-name="T2761">. Kai į rinkimų apylinkės vienmandatės rinkimų apygardos balsų skaičiavimo protokolą įrašyti visi duomenys ir vis</text:span><text:span text:style-name="T2762">i rinkimų biuleteniai sudėti į antspauduotus paketus ir į specialųjį voką (vokus), šį rinkimų apylinkės balsų skaičiavimo protokolą pasirašo apylinkės rinkimų komisijos pirmininkas ir nariai, po jų – ir rinkimų stebėtojai. Rinkimų stebėtojų pastabos, komis</text:span><text:span text:style-name="T2763">ijos narių atskirosios nuomonės pridedamos prie protokolo ir yra neatskiriama jo dalis. Protokolo išrašas arba kopija rinkimų</text:span><text:span text:style-name="T2764"><text:s/></text:span><text:span text:style-name="T2765">stebėtojams ir rinkimų komisijos nariams pateikiami jų prašymu.</text:span></text:p>
      <text:p text:style-name="P2766"><text:span text:style-name="T2767">6</text:span><text:span text:style-name="T2768">. Kai į rinkimų apylinkės daugiamandatės rinkimų apygardos ba</text:span><text:span text:style-name="T2769">lsų skaičiavimo protokolo pirmąją dalį įrašyti visi duomenys ir visi rinkimų biuleteniai sudėti į antspauduotus paketus ir į specialųjį voką (vokus), šią rinkimų apylinkės balsų skaičiavimo protokolo dalį pasirašo apylinkės rinkimų komisijos pirmininkas ir</text:span><text:span text:style-name="T2770"><text:s/>nariai, po jų – ir rinkimų stebėtojai. Rinkimų stebėtojų pastabos, komisijos narių atskirosios nuomonės pridedamos prie protokolo pirmosios dalies ir yra neatskiriama jo dalis. Protokolo pirmosios dalies išrašas arba kopija rinkimų</text:span><text:span text:style-name="T2771"><text:s/></text:span><text:span text:style-name="T2772">stebėtojams ir rinkimų<text:s/></text:span><text:span text:style-name="T2773">komisijos nariams pateikiami jų prašymu.</text:span></text:p>
      <text:p text:style-name="P2774"><text:span text:style-name="T2775">7</text:span><text:span text:style-name="T2776">. Rinkimų apylinkės daugiamandatės rinkimų apygardos balsų skaičiavimo protokolo antrojoje dalyje įrašoma:</text:span></text:p>
      <text:p text:style-name="P2777"><text:span text:style-name="T2778">1</text:span><text:span text:style-name="T2779">) skaičiuojamų rinkimų biuletenių skaičius;</text:span></text:p>
      <text:p text:style-name="P2780"><text:span text:style-name="T2781">2</text:span><text:span text:style-name="T2782">) kiekvieno kandidato gautų pirmumo balsų skaičius;</text:span></text:p>
      <text:p text:style-name="P2783"><text:span text:style-name="T2784">3</text:span><text:span text:style-name="T2785">) visų kandidatų gautų pirmumo balsų suma;</text:span></text:p>
      <text:p text:style-name="P2786"><text:span text:style-name="T2787">4</text:span><text:span text:style-name="T2788">) negaliojančių rinkimų biuletenių skaičius;</text:span></text:p>
      <text:p text:style-name="P2789"><text:span text:style-name="T2790">5</text:span><text:span text:style-name="T2791">) kiti Vyriausiosios rinkimų komisijos nustatyti balsų skaičiavimo duomenys, reikalingi tikrinant, ar tiksliai buvo suskaičiuoti rinkėjų paduoti balsai.</text:span></text:p>
      <text:p text:style-name="P2792"><text:span text:style-name="T2793">8</text:span><text:span text:style-name="T2794">. Kai į rinkimų apylinkės daugiamandatės rinkimų apygardos balsų skaičiavimo protokolo antrąją dalį įrašyti visi duomenys ir visi suskaičiuoti rinkimų biuleteniai sudėti į antspauduotus paketus, šią rinkimų apylinkės balsų skaičiavimo protokolo dal</text:span><text:span text:style-name="T2795">į pasirašo apylinkės rinkimų komisijos pirmininkas ir nariai, po jų – ir rinkimų stebėtojai. Rinkimų stebėtojų pastabos, apylinkės rinkimų komisijos narių atskirosios nuomonės pridedamos prie protokolo antrosios dalies ir yra neatskiriama jo dalis. Protoko</text:span><text:span text:style-name="T2796">lo antrosios dalies išrašas arba kopija rinkimų stebėtojams ir rinkimų komisijos nariams pateikiami jų prašymu.</text:span></text:p>
      <text:p text:style-name="P2797"><text:span text:style-name="T2798">9</text:span><text:span text:style-name="T2799">. Jeigu savivaldybės ar apylinkės rinkimų komisija nustato, kad yra padaryta klaida nurodant duomenis daugiamandatės rinkimų apygardos<text:s/></text:span><text:span text:style-name="T2800">balsų skaičiavimo protokolo pirmojoje dalyje, surašomas protokolas dėl klaidos ištaisymo. Protokolo antroji dalis, rinkimų biuleteniai grąžinami savivaldybės rinkimų komisijai. Sprendimą dėl klaidos priima savivaldybės rinkimų komisija.</text:span></text:p>
      <text:p text:style-name="P2801"/>
      <text:p text:style-name="P2802"><text:span text:style-name="T2803">75</text:span><text:span text:style-name="T2804"><text:s/>straipsni</text:span><text:span text:style-name="T2805">s.<text:s/></text:span><text:span text:style-name="T2806">Negaliojantys rinkimų biuleteniai</text:span></text:p>
      <text:p text:style-name="P2807"><text:span text:style-name="T2808">Negaliojančiais rinkimų biuleteniais pripažįstami:</text:span></text:p>
      <text:p text:style-name="P2809"><text:span text:style-name="T2810">1</text:span><text:span text:style-name="T2811">) nenustatyto pavyzdžio biuleteniai;</text:span></text:p>
      <text:p text:style-name="P2812"><text:span text:style-name="T2813">2</text:span><text:span text:style-name="T2814">) antspauduoti ne tos rinkimų apylinkės komisijos antspaudu biuleteniai (gauti paštu biuleteniai, neantspauduoti savivald</text:span><text:span text:style-name="T2815">ybės rinkimų komisijos antspaudu);</text:span></text:p>
      <text:p text:style-name="P2816"><text:span text:style-name="T2817">3</text:span><text:span text:style-name="T2818">) biuleteniai, kuriuose nepažymėtas nė vienas kandidatų sąrašas arba nepažymėtas nė vienas kandidatas į savivaldybės tarybų narius – merus;</text:span></text:p>
      <text:p text:style-name="P2819"><text:span text:style-name="T2820">4</text:span><text:span text:style-name="T2821">) biuleteniai, kuriuose pažymėtas daugiau kaip vienas kandidatų sąrašas</text:span><text:span text:style-name="T2822"><text:s/>arba pažymėtas daugiau kaip vienas kandidatas į į savivaldybės tarybų narius – merus;</text:span></text:p>
      <text:p text:style-name="P2823"><text:span text:style-name="T2824">5</text:span><text:span text:style-name="T2825">) biuleteniai, pagal kuriuose padarytas žymas neįmanoma nustatyti rinkėjo valią, išskyrus šio įstatymo 72 straipsnio 3 dalyje nustatytus atvejus dėl pirmumo balsų.</text:span></text:p>
      <text:p text:style-name="P2826"/>
      <text:p text:style-name="P2827"><text:span text:style-name="T2828">76</text:span><text:span text:style-name="T2829"><text:s/>straipsnis.<text:s/></text:span><text:span text:style-name="T2830">Rinkimų apylinkės dokumentų pateikimas savivaldybės rinkimų komisijai</text:span></text:p>
      <text:p text:style-name="P2831"><text:span text:style-name="T2832">1</text:span><text:span text:style-name="T2833">. Apylinkės rinkimų komisija visus rinkimų biuletenius, įskaitant negaliojančius ir nepanaudotus, kitus rinkimų dokumentus Vyriausiosios rinkimų komisijos nu</text:span><text:span text:style-name="T2834">statyta tvarka sudeda į paketus, padaro jų aprašus ir antspauduoja, paketus supakuoja (toliau – pakuotė), padaro pakuočių aprašus ir jas antspauduoja. Šios pakuotės kartu su rinkimų apylinkės balsų skaičiavimo protokolu ir jo priedais, rinkėjų sąrašais, ap</text:span><text:span text:style-name="T2835">ylinkės rinkimų komisijos posėdžių protokolais savivaldybės rinkimų komisijai pristatomi ne vėliau kaip per 12 valandų po balsavimo pabaigos, jeigu Vyriausioji rinkimų komisija nenustatė kitaip. Apylinkės rinkimų komisijos darbo laikotarpio finansiniai dok</text:span><text:span text:style-name="T2836">umentai pristatomi savivaldybės rinkimų komisijai per 2 darbo dienas po balsavimo pabaigos.</text:span></text:p>
      <text:p text:style-name="P2837"><text:span text:style-name="T2838">2</text:span><text:span text:style-name="T2839">. Vyriausioji rinkimų komisija ir Vidaus reikalų ministerijos įgaliota institucija privalo užtikrinti rinkimų dokumentų gabenimo ir juos gabenančių asmenų saug</text:span><text:span text:style-name="T2840">umą.</text:span></text:p>
      <text:p text:style-name="P2841"/>
      <text:p text:style-name="P2842"><text:span text:style-name="T2843">77</text:span><text:span text:style-name="T2844"><text:s/>straipsnis.<text:s/></text:span><text:span text:style-name="T2845">Balsų skaičiavimas savivaldybės rinkimų komisijoje</text:span></text:p>
      <text:p text:style-name="P2846"><text:span text:style-name="T2847">1</text:span><text:span text:style-name="T2848">. Savivaldybės rinkimų komisija priima apylinkės rinkimų komisijos pateiktus dokumentus ir patikrina:</text:span></text:p>
      <text:p text:style-name="P2849"><text:span text:style-name="T2850">1</text:span><text:span text:style-name="T2851">) ar yra pristatyti visi privalomi pateikti dokumentai (šio įstatymo</text:span><text:span text:style-name="T2852"><text:s/>76 straipsnio 1 dalyje nurodytos pakuotės ir specialieji vokai su rinkimų biuleteniais);</text:span></text:p>
      <text:p text:style-name="P2853"><text:span text:style-name="T2854">2</text:span><text:span text:style-name="T2855">) pakuočių ir vokų antspaudavimą ir užrašus (ar užrašas visas ir teisingas);</text:span></text:p>
      <text:p text:style-name="P2856"><text:span text:style-name="T2857">3</text:span><text:span text:style-name="T2858">) ar į rinkimų apylinkės daugiamandatės rinkimų apygardos balsų skaičiavimo pro</text:span><text:span text:style-name="T2859">tokolo pirmąją ir antrąją dalis (dalį) įrašyti visi duomenys, ar jie neprieštarauja vieni kitiems, ar atitinka savivaldybės rinkimų komisijos turimus</text:span><text:span text:style-name="T2860"><text:s/></text:span><text:span text:style-name="T2861">duomenis, tai yra išduotų rinkimų biuletenių skaičių, rinkėjų skaičių, paštu gautų išorinių balsavimo vokų</text:span><text:span text:style-name="T2862"><text:s/>skaičių, visų rinkimų biuletenių skaičių pagal pirmąją ir antrąją protokolo dalis, vienmandatės rinkimų apygardos balsų skaičiavimo protokolą, ar yra visi reikalingi parašai, ar prie protokolų pridėtos visos juose nurodytos komisijos narių atskirosios nuo</text:span><text:span text:style-name="T2863">monės,</text:span><text:span text:style-name="T2864"><text:s/></text:span><text:span text:style-name="T2865">rinkimų stebėtojų pastabos;</text:span></text:p>
      <text:p text:style-name="P2866"><text:span text:style-name="T2867">4</text:span><text:span text:style-name="T2868">) ar visos pastabos ir rinkėjų skundai yra apsvarstyti apylinkės rinkimų komisijoje.</text:span></text:p>
      <text:p text:style-name="P2869"><text:span text:style-name="T2870">2</text:span><text:span text:style-name="T2871">. Savivaldybės rinkimų komisija nedelsdama praneša Vyriausiajai rinkimų komisijai šios nustatyta tvarka balsų skaičiavimo<text:s/></text:span><text:span text:style-name="T2872">protokolo dalių duomenis, savo pastabas dėl apylinkės rinkimų komisijos pateiktų dokumentų ir pasirūpina pateiktų dokumentų saugumu.</text:span></text:p>
      <text:p text:style-name="P2873"><text:span text:style-name="T2874">3</text:span><text:span text:style-name="T2875">. Apylinkių rinkimų komisijų antspauduotos pakuotės, kuriose yra rinkimų biuleteniai ar kiti rinkimų dokumentai, saviv</text:span><text:span text:style-name="T2876">aldybės rinkimų komisijoje gali būti atplėšiamos tik savivaldybės rinkimų komisijos sprendimu. Specialusis vokas su rinkimų biuleteniais savivaldybės rinkimų komisijoje baigti suskaičiuoti balsus gali būti išduotas tik apylinkės rinkimų komisijos pirminink</text:span><text:span text:style-name="T2877">ui ar jo tam raštu įgaliotam komisijos nariui. Vyriausioji rinkimų komisija ir Vidaus reikalų ministerijos įgaliota institucija privalo užtikrinti specialiųjų vokų su rinkimų biuleteniais gabenimo ir juos gabenančių asmenų saugumą.</text:span></text:p>
      <text:p text:style-name="P2878"><text:span text:style-name="T2879">4</text:span><text:span text:style-name="T2880">. Nustačiusi apylin</text:span><text:span text:style-name="T2881">kės rinkimų komisijos pateiktų dokumentų trūkumų, savivaldybės rinkimų komisija imasi priemonių jiems pašalinti, pareikalauja iš apylinkės rinkimų komisijos pirmininko pateikti trūkstamus dokumentus.</text:span></text:p>
      <text:p text:style-name="P2882"><text:span text:style-name="T2883">5</text:span><text:span text:style-name="T2884">. Savivaldybės rinkimų komisija balsus skaičiuoja t</text:span><text:span text:style-name="T2885">aip: sumuoja apylinkių rinkimų komisijų pateiktus duomenis ir prie jų prideda tuos paštu ir namuose balsavusių rinkėjų balsus, kurie buvo suskaičiuoti savivaldybės rinkimų komisijoje.</text:span><text:span text:style-name="T2886"><text:s/></text:span></text:p>
      <text:p text:style-name="P2887"><text:span text:style-name="T2888">6</text:span><text:span text:style-name="T2889">. Savivaldybės rinkimų komisija Vyriausiosios rinkimų komisijos nu</text:span><text:span text:style-name="T2890">statyta tvarka burtais parenka rinkimų apylinkę ar apylinkes, jose – kandidatų sąrašą ar sąrašus, už kuriuos paduoti balsai ir kurių kandidatų gauti pirmumo balsai turi būti perskaičiuojami, ir organizuoja balsų perskaičiavimą. Perskaičiavus balsus, surašo</text:span><text:span text:style-name="T2891">mas rinkimų apylinkės balsų perskaičiavimo protokolas. Jeigu, perskaičiavus balsus, nustatomi kitokie, negu buvo nustačiusi apylinkės rinkimų komisija, balsų skaičiavimo rezultatai, perskaičiuojami visi tos rinkimų apylinkės rinkėjų paduoti balsai.</text:span></text:p>
      <text:p text:style-name="P2892"/>
      <text:p text:style-name="P2893"><text:span text:style-name="T2894">78</text:span><text:span text:style-name="T2895"><text:s/>straipsnis.<text:s/></text:span><text:span text:style-name="T2896">Savivaldybių rinkimų komisijų dokumentų pateikimas Vyriausiajai rinkimų komisijai</text:span></text:p>
      <text:p text:style-name="P2897"><text:span text:style-name="T2898">Savivaldybės rinkimų komisija visus dokumentus, gautus iš rinkimų apylinkių (išskyrus finansinius dokumentus), rinkėjų sąrašus, rinkimų apygardų balsų skaiči</text:span><text:span text:style-name="T2899">avimo protokolus, savivaldybės rinkimų komisijos viso darbo laikotarpio protokolus ir kitus rinkimų dokumentus sudeda į specialias pakuotes ir antspauduoja. Šios pakuotės per Vyriausiosios rinkimų komisijos nustatytą laiką perduodamos Vyriausiajai rinkimų<text:s/></text:span><text:span text:style-name="T2900">komisijai.</text:span></text:p>
      <text:p text:style-name="P2901"/>
      <text:p text:style-name="P2902"><text:span text:style-name="T2903">79</text:span><text:span text:style-name="T2904"><text:s/>straipsnis.<text:s/></text:span><text:span text:style-name="T2905">Rinkimų stebėtojų dalyvavimas skaičiuojant balsus ir nustatant rinkimų rezultatus</text:span></text:p>
      <text:p text:style-name="P2906"><text:span text:style-name="T2907">1</text:span><text:span text:style-name="T2908">. Skaičiuojant balsus rinkimų apylinkių ir savivaldybių rinkimų komisijose, taip pat nustatant rinkimų rezultatus, gali dalyvauti rinkim</text:span><text:span text:style-name="T2909">ų stebėtojai ir visuomenės informavimo priemonių atstovai.</text:span></text:p>
      <text:p text:style-name="P2910"><text:span text:style-name="T2911">2</text:span><text:span text:style-name="T2912">. Rinkimų stebėtojai turi teisę reikšti pastabas ir pretenzijas rinkimų komisijoms dėl šio ir kitų Lietuvos Respublikos įstatymų pažeidimo, bet negali kliudyti rinkimų komisijoms dirbti. Rinki</text:span><text:span text:style-name="T2913">mų stebėtojas turi teisę raštu pareikšti protestą apylinkės rinkimų komisijai ar savivaldybės rinkimų komisijai. Rinkimų stebėtojų protestai apylinkės rinkimų komisijai pridedami prie rinkimų apylinkės balsų skaičiavimo protokolų ir kartu su kitais rinkimų</text:span><text:span text:style-name="T2914"><text:s/>apylinkės rinkimų dokumentais pateikiami savivaldybės rinkimų komisijai. Rinkimų stebėtojų protestai savivaldybės rinkimų komisijai pridedami prie balsų skaičiavimo protokolų. Rinkėjų protestus nagrinėja ta rinkimų komisija, kuriai jie pareikšti.</text:span></text:p>
      <text:p text:style-name="P2915"/>
      <text:p text:style-name="P2916"><text:span text:style-name="T2917">80</text:span><text:span text:style-name="T2918"><text:s/>straipsnis.<text:s/></text:span><text:span text:style-name="T2919">Išankstinių rinkimų rezultatų skelbimas</text:span></text:p>
      <text:p text:style-name="P2920"><text:span text:style-name="T2921">1</text:span><text:span text:style-name="T2922">. Išankstinius rinkimų rezultatus gali paskelbti tik Vyriausioji rinkimų komisija. Jeigu savivaldybės rinkimų komisija perdavė rinkimų rezultatų visose rinkimų apylinkėse išankstinius duomenis, Vyr</text:span><text:span text:style-name="T2923">iausioji rinkimų komisija turi nedelsdama parengti pranešimą visuomenės informavimo priemonėms. Šis pranešimas nedelsiant skelbiamas Vyriausiosios rinkimų komisijos interneto svetainėje.</text:span></text:p>
      <text:p text:style-name="P2924"><text:span text:style-name="T2925">2</text:span><text:span text:style-name="T2926">. Iki šio straipsnio 1 dalyje nurodyto Vyriausiosios rinkimų kom</text:span><text:span text:style-name="T2927">isijos pranešimo visuomenės informavimo priemonių atstovams draudžiama vaizdo ar garso įrašymo technika, žodžiu, raštu ar kitaip skleisti informaciją apie balsų skaičiavimo ar rinkimų rezultatus.</text:span></text:p>
      <text:p text:style-name="P2928"/>
      <text:p text:style-name="P2929"><text:span text:style-name="T2930">81</text:span><text:span text:style-name="T2931"><text:s/>straipsnis.<text:s/></text:span><text:span text:style-name="T2932">Skundai dėl rinkimų komisijų sprendimų</text:span><text:span text:style-name="T2933">, priimtų pasibaigus balsavimui</text:span></text:p>
      <text:p text:style-name="P2934"><text:span text:style-name="T2935">1</text:span><text:span text:style-name="T2936">. Kandidatų sąrašus iškėlusios partijos, rinkimų komitetai, kandidatai, atstovai rinkimams, rinkimų stebėtojai apylinkių rinkimų komisijų sprendimus dėl balsų skaičiavimo protokolų surašymo gali apskųsti savivaldybės<text:s/></text:span><text:span text:style-name="T2937">rinkimų komisijai ne vėliau kaip per 24 valandas nuo protokolų surašymo. Šie skundai turi būti išnagrinėti ne vėliau kaip per 24 valandas.</text:span></text:p>
      <text:p text:style-name="P2938"><text:span text:style-name="T2939">2</text:span><text:span text:style-name="T2940">. Savivaldybės rinkimų komisijos sprendimai dėl balsų skaičiavimo protokolų surašymo gali būti apskųsti Vyriausi</text:span><text:span text:style-name="T2941">ajai rinkimų komisijai ne vėliau kaip per 72 valandas nuo protokolų surašymo ir turi būti išnagrinėti iki galutinių rinkimų rezultatų oficialaus paskelbimo.</text:span></text:p>
      <text:p text:style-name="P2942"><text:span text:style-name="T2943">3</text:span><text:span text:style-name="T2944">. Savivaldybės rinkimų komisija, nagrinėdama skundą dėl apylinkės rinkimų komisijos sprendimo<text:s/></text:span><text:span text:style-name="T2945">dėl balsų skaičiavimo protokolo surašymo, dalyvaujant ne mažiau kaip 3/5 komisijos narių, gali perskaičiuoti apylinkės rinkimų komisijos pateiktus rinkimų biuletenius, o nustačiusi protokole aritmetinę klaidą, neteisingai suskaičiuotus galiojančius ar nega</text:span><text:span text:style-name="T2946">liojančius rinkimų biuletenius, surašo papildomą apylinkės balsų skaičiavimo protokolą ir prideda jį prie apylinkės balsų skaičiavimo protokolo. Savivaldybės rinkimų komisija neturi teisės pripažinti apylinkės rinkimų komisijos balsų skaičiavimo protokolą<text:s/></text:span><text:span text:style-name="T2947">negaliojančiu.</text:span></text:p>
      <text:p text:style-name="P2948"><text:span text:style-name="T2949">4</text:span><text:span text:style-name="T2950">. Vyriausioji rinkimų komisija, nagrinėdama skundą dėl savivaldybės rinkimų komisijos sprendimo dėl rinkimų apygardos balsų skaičiavimo protokolo surašymo, gali perskaičiuoti savivaldybės rinkimų komisijos pateiktus rinkimų biuletenius,</text:span><text:span text:style-name="T2951"><text:s/>o nustačiusi protokole aritmetinę klaidą, neteisingai suskaičiuotus galiojančius ar negaliojančius rinkimų biuletenius, surašo papildomą rinkimų apygardos, rinkimų apylinkės balsų skaičiavimo protokolą ir prideda jį prie rinkimų apygardos balsų skaičiavim</text:span><text:span text:style-name="T2952">o protokolo.</text:span></text:p>
      <text:p text:style-name="P2953"><text:span text:style-name="T2954">5</text:span><text:span text:style-name="T2955">. Kandidatų sąrašus iškėlusios partijos, rinkimų komitetai, kandidatai, išrinkti savivaldybės tarybos nariai po galutinių rinkimų rezultatų oficialaus paskelbimo iki pirmojo naujai išrinktos savivaldybės tarybos posėdžio bet kurį Vyriausi</text:span><text:span text:style-name="T2956">osios rinkimų komisijos sprendimą ar kitą jos veiką per 5 dienas po Vyriausiosios rinkimų komisijos sprendimo įsigaliojimo ar po to, kai paaiškėjo apie ginčijamą veiką, gali apskųsti Lietuvos vyriausiajam administraciniam teismui. Lietuvos vyriausiasis adm</text:span><text:span text:style-name="T2957">inistracinis teismas šiuos skundus išnagrinėja per 5 dienas.<text:s/></text:span></text:p>
      <text:p text:style-name="P2958"><text:span text:style-name="T2959">6</text:span><text:span text:style-name="T2960">. Kandidatų sąrašus iškėlusios partijos, rinkimų komitetai, kandidatai, asmenys, įrašyti į mandatus gavusių kandidatų sąrašus, savivaldybės tarybos nariai po pirmojo naujai išrinktos saviva</text:span><text:span text:style-name="T2961">ldybės tarybos posėdžio Vyriausiosios rinkimų komisijos sprendimus dėl savivaldybės tarybos nario įgaliojimų nutraukimo ar dėl įgaliojimų naujiems savivaldybės tarybos nariams pripažinimo ar atsisakymus priimti šiuos sprendimus per 15 dienų po sprendimo įs</text:span><text:span text:style-name="T2962">igaliojimo gali apskųsti Lietuvos vyriausiajam administraciniam teismui. Lietuvos vyriausiasis administracinis teismas šiuos skundus išnagrinėja per 15 dienų.<text:s/></text:span></text:p>
      <text:p text:style-name="P2963"/>
      <text:p text:style-name="P2964"><text:span text:style-name="T2965">82</text:span><text:span text:style-name="T2966"><text:s/>straipsnis.<text:s/></text:span><text:span text:style-name="T2967">Rinkimų apygardų balsų skaičiavimo protokolai</text:span></text:p>
      <text:p text:style-name="P2968"><text:span text:style-name="T2969">1</text:span><text:span text:style-name="T2970">. Pagal rinkimų apylink</text:span><text:span text:style-name="T2971">ių balsų skaičiavimo protokolus, o prireikus – ir pagal rinkimų biuletenius bei kitus rinkimų dokumentus savivaldybės rinkimų komisija nustato ir į rinkimų apygardų balsų skaičiavimo protokolus įrašo:</text:span></text:p>
      <text:p text:style-name="P2972"><text:span text:style-name="T2973">1</text:span><text:span text:style-name="T2974">) rinkėjų skaičių rinkimų apygardoje;</text:span></text:p>
      <text:p text:style-name="P2975"><text:span text:style-name="T2976">2</text:span><text:span text:style-name="T2977">) rinkimų</text:span><text:span text:style-name="T2978"><text:s/>apygardoje rinkimuose dalyvavusių rinkėjų skaičių;</text:span></text:p>
      <text:p text:style-name="P2979"><text:span text:style-name="T2980">3</text:span><text:span text:style-name="T2981">) rinkimų apygardoje negaliojančių rinkimų biuletenių skaičių, taip pat Vyriausiosios rinkimų komisijos nustatytus balsų skaičiavimo duomenis, reikalingus tikrinant, ar tiksliai buvo suskaičiuoti rin</text:span><text:span text:style-name="T2982">kėjų paduoti balsai;</text:span></text:p>
      <text:p text:style-name="P2983"><text:span text:style-name="T2984">4</text:span><text:span text:style-name="T2985">) už kiekvieną kandidatų sąrašą, kandidatą į savivaldybės tarybos narius – merus ir už visus kandidatų sąrašus, kandidatus į savivaldybės tarybos narius – merus paduotų balsų skaičių.</text:span></text:p>
      <text:p text:style-name="P2986"><text:span text:style-name="T2987">2</text:span><text:span text:style-name="T2988">. Pagal už kiekvieną kandidatą paduotus</text:span><text:span text:style-name="T2989"><text:s/>pirmumo balsus kiekvienam kandidatų sąrašui atskirai sudaroma porinkiminė kandidatų sąrašo eilė. Porinkiminėje kandidatų sąrašo eilėje pirmesniu įrašomas kandidatas, gavęs daugiau pirmumo balsų. Jeigu kandidatai pirmumo balsų yra gavę po lygiai arba mažia</text:span><text:span text:style-name="T2990">u, negu renkama savivaldybės tarybos narių, pirmesnis įrašomas kandidatas, pirmesniu įrašytas pareiškinių dokumentų eilėje.</text:span></text:p>
      <text:p text:style-name="P2991"><text:span text:style-name="T2992">3</text:span><text:span text:style-name="T2993">. Savivaldybės rinkimų komisijos pirmininkas ir nariai rinkimų apygardos balsų skaičiavimo protokolus pasirašo po to, kai apsva</text:span><text:span text:style-name="T2994">rsto apylinkių rinkimų komisijų narių atskirąsias nuomones, rinkimų stebėtojų pastabas ir rinkėjų skundus. Rinkimų apygardos balsų skaičiavimo protokolo išrašas arba kopija pateikiami rinkimų stebėtojams ir komisijos nariams jų prašymu. Savivaldybės rinkim</text:span><text:span text:style-name="T2995">ų komisija gali pasiūlyti Vyriausiajai rinkimų komisijai pripažinti rinkimus savivaldybėje negaliojančiais.</text:span></text:p>
      <text:p text:style-name="P2996"/>
      <text:p text:style-name="P2997"><text:span text:style-name="T2998">VIENUOLIKTASIS</text:span><text:span text:style-name="T2999"><text:s/>SKIRSNIS</text:span></text:p>
      <text:p text:style-name="P3000"><text:span text:style-name="T3001">RINKIMŲ REZULTATŲ NUSTATYMAS IR PASKELBIMAS</text:span></text:p>
      <text:p text:style-name="P3002"/>
      <text:p text:style-name="P3003"><text:span text:style-name="T3004">83</text:span><text:span text:style-name="T3005"><text:s/>straipsnis.<text:s/></text:span><text:span text:style-name="T3006">Rinkimų rezultatų nustatymas daugiamandatėje<text:s/></text:span><text:span text:style-name="T3007">rinkimų apygardoje</text:span></text:p>
      <text:p text:style-name="P3008"><text:span text:style-name="T3009">1</text:span><text:span text:style-name="T3010">. Išankstinius rinkimų rezultatus nustato savivaldybės rinkimų komisija po to, kai pasirašyti visi rinkimų apygardų balsų skaičiavimo protokolai.</text:span></text:p>
      <text:p text:style-name="P3011"><text:span text:style-name="T3012">2</text:span><text:span text:style-name="T3013">. Mandatai kandidatų sąrašams paskirstomi atskirai kiekvienoje rinkimų apygardoje</text:span><text:span text:style-name="T3014"><text:s/>pagal tai, kiek rinkėjų paduotų mandato balsų gavo kiekvienas sąrašas, taikant kvotų ir liekanų metodą pagal kiekvieną savivaldybės rinkimų apygardą. Kandidatų sąrašas gali gauti savivaldybės tarybos narių mandatų (dalyvauja skirstant mandatus) tik tuo at</text:span><text:span text:style-name="T3015">veju, jeigu už kandidatų sąrašą balsavo ne mažiau kaip 4 procentai, o už partijų jungtinį arba jam prilygintą, kaip tai nustatyta šio įstatymo 41 straipsnio 3 dalyje, kandidatų sąrašą – ne mažiau kaip 6 procentai rinkimuose dalyvavusių rinkėjų</text:span><text:span text:style-name="T3016"><text:s/></text:span><text:span text:style-name="T3017">pagal kiekvi</text:span><text:span text:style-name="T3018">eną savivaldybės rinkimų apygardą. Jeigu už kandidatų sąrašus, dalyvaujančius skirstant mandatus, yra paduota mažiau kaip 60 procentų rinkėjų balsų, teisę dalyvauti skirstant mandatus įgyja tas lig šiol skirstant mandatus nedalyvavęs sąrašas (sąrašai – jei</text:span><text:span text:style-name="T3019">gu už juos paduota vienodas rinkėjų balsų skaičius), už kurį yra paduota daugiausia rinkėjų balsų. Tokiu pačiu būdu kandidatų sąrašų, turinčių teisę dalyvauti skirstant mandatus, skaičius didinamas iki tokio skaičiaus, kad už kandidatų sąrašus, dalyvaujanč</text:span><text:span text:style-name="T3020">ius skirstant mandatus, būtų paduota ne mažiau kaip 60 procentų rinkėjų balsų.</text:span></text:p>
      <text:p text:style-name="P3021"><text:span text:style-name="T3022">3</text:span><text:span text:style-name="T3023">. Apskaičiuojama mandatų skirstymo kvota</text:span><text:span text:style-name="T3024"><text:s/></text:span><text:span text:style-name="T3025">pagal kiekvieną savivaldybės rinkimų apygardą. Ji lygi rinkėjų paduotų mandatų balsų, kuriuos gavo kandidatų sąrašai, dalyvaujantys</text:span><text:span text:style-name="T3026"><text:s/>skirstant mandatus, sumai, padalytai iš mandatų skaičiaus atitinkamoje daugiamandatėje rinkimų apygardoje. Jeigu dalijant gaunama liekana, dalmuo padidinamas vienetu.</text:span></text:p>
      <text:p text:style-name="P3027"><text:span text:style-name="T3028">4</text:span><text:span text:style-name="T3029">. Už kiekvieną dalyvaujantį paskirstant mandatus kandidatų sąrašą paduotų balsų ska</text:span><text:span text:style-name="T3030">ičius dalijamas iš mandatų skirstymo kvotos. Gautas sveikasis dalmuo yra mandatų skaičius, tenkantis kiekvienam kandidatų sąrašui pagal mandatų skirstymo kvotą, o dalijant gautos liekanos naudojamos likusiems mandatams (nepaskirstytiems kandidatų sąrašams)</text:span><text:span text:style-name="T3031"><text:s/>paskirstyti pagal liekanas. Dėl to visų kandidatų sąrašų pavadinimai pagal kiekvieną savivaldybės rinkimų apygardą surašomi iš eilės, kurioje po paskutiniojo toliau eina pirmasis pagal jiems atitekusias dalijimo liekanas, pradedant didžiausiąja. Jeigu dvi</text:span><text:span text:style-name="T3032">em kandidatų sąrašams<text:s/></text:span><text:span text:style-name="T3033">tenkančios</text:span><text:span text:style-name="T3034"><text:s/></text:span><text:span text:style-name="T3035">liekanos lygios, pirmiau įrašomas sąrašas,</text:span><text:span text:style-name="T3036"><text:s/></text:span><text:span text:style-name="T3037">kurio rinkimų numeris mažesnis. Nepadalyti dalijant kvotų metodu mandatai po vieną padalijami kandidatų sąrašams pagal eilę, pradedant tuo kandidatų sąrašu, kuris buvo įrašytas pir</text:span><text:span text:style-name="T3038">masis.</text:span></text:p>
      <text:p text:style-name="P3039"><text:span text:style-name="T3040">5</text:span><text:span text:style-name="T3041">. Jeigu kuriam nors kandidatų sąrašui tektų didesnis mandatų skaičius, negu sąraše yra kandidatų, šie mandatai padalijami kitiems kandidatų sąrašams, tęsiant mandatų dalijimą liekanų metodu.</text:span></text:p>
      <text:p text:style-name="P3042"><text:span text:style-name="T3043">6</text:span><text:span text:style-name="T3044">. Sąraše kandidatai į savivaldybės tarybos nariu</text:span><text:span text:style-name="T3045">s pagal kiekvieną savivaldybės rinkimų apygardą gauna mandatus pagal porinkiminę kandidatų sąrašų eilę. Tas kandidatas, kuris gavo mandatą vienmandatėje rinkimų apygardoje, daugiamandatės rinkimų apygardos kandidatų sąraše praleidžiamas.<text:s/></text:span></text:p>
      <text:p text:style-name="P3046"/>
      <text:p text:style-name="P3047"><text:span text:style-name="T3048">84</text:span><text:span text:style-name="T3049"><text:s/>straips</text:span><text:span text:style-name="T3050">nis.<text:s/></text:span><text:span text:style-name="T3051">Rinkimų rezultatų nustatymas vienmandatėje rinkimų apygardoje</text:span></text:p>
      <text:p text:style-name="P3052"><text:span text:style-name="T3053">1</text:span><text:span text:style-name="T3054">. Išankstinius rinkimų rezultatus nustato savivaldybės rinkimų komisija po to, kai pasirašytas vienmandatės rinkimų apygardos balsų skaičiavimo protokolas.</text:span></text:p>
      <text:p text:style-name="P3055"><text:span text:style-name="T3056">2</text:span><text:span text:style-name="T3057">. Vienmandatėje rinkimų</text:span><text:span text:style-name="T3058"><text:s/>apygardoje išrinktu laikomas tas kandidatas į savivaldybės tarybos narius – merus, kuris gavo daugiausia rinkėjų balsų. Jeigu daugiausia balsų gavusių kandidatų yra daugiau kaip vienas ir tarp tų kandidatų yra bent vienas neįrašytas į kandidatų sąrašą kan</text:span><text:span text:style-name="T3059">didatas, išrinktu laikomas tas kandidatas, kurį burtais nustatys savivaldybės rinkimų komisija Vyriausiosios rinkimų komisijos nustatyta tvarka. Jeigu tarp daugiausia gavusių balsų kandidatų neįrašytų į kandidatų sąrašus nėra, išrinktu laikomas tas kandida</text:span><text:span text:style-name="T3060">tas, kuris įrašytas daugiau mandatų gavusiame kandidatų sąraše, o jeigu kandidatų sąrašai mandatų gavo lygiai, tai tas, kuris įrašytas kandidatų sąraše gavusiame daugiau rinkėjų balsų, o jeigu šie kandidatų sąrašai ir balsų gavo lygiai, tai tas, kuris įraš</text:span><text:span text:style-name="T3061">ytas kandidatų sąraše ir kurio rinkimų numeris mažesnis.<text:s/></text:span></text:p>
      <text:p text:style-name="P3062"/>
      <text:p text:style-name="P3063"><text:span text:style-name="T3064">85</text:span><text:span text:style-name="T3065"><text:s/>straipsnis.<text:s/></text:span><text:span text:style-name="T3066">Galutinių rinkimų rezultatų tvirtinimas ir paskelbimas</text:span></text:p>
      <text:p text:style-name="P3067"><text:span text:style-name="T3068">1</text:span><text:span text:style-name="T3069">. Galutinius rinkimų rezultatus, išnagrinėjusi visus skundus ir nustačiusi visus rinkimų rezultatus konkrečioje rink</text:span><text:span text:style-name="T3070">imų apygardoje, tvirtina Vyriausioji rinkimų komisija ne vėliau kaip per 7 dienas po rinkimų ir rinkimų rezultatus paskelbia Vyriausiosios rinkimų komisijos interneto svetainėje. Tų savivaldybių rinkimų komisijų sprendimus, dėl kurių per 3 dienas po rinkim</text:span><text:span text:style-name="T3071">ų nėra gauta nė vieno atstovo rinkimams skundo dėl šio įstatymo pažeidimo, turėjusio esminės įtakos rinkimų rezultatams, Vyriausioji rinkimų komisija tvirtina be svarstymo. Savivaldybės rinkimų komisija po to, kai Vyriausioji rinkimų komisija patvirtina jo</text:span><text:span text:style-name="T3072">s sprendimą dėl galutinių rinkimų rezultatų patvirtinimo, ne vėliau kaip per 2 dienas po sprendimo patvirtinimo paskelbia savivaldybės tarybos rinkimų rezultatus.</text:span></text:p>
      <text:p text:style-name="P3073"><text:span text:style-name="T3074">2</text:span><text:span text:style-name="T3075">. Jeigu Vyriausioji rinkimų komisija pakeičia savivaldybės rinkimų komisijos sprendimą a</text:span><text:span text:style-name="T3076">rba priima sprendimą dėl nebesančio savivaldybės tarybos nario vietos, rinkimų rezultatus skelbia Vyriausioji rinkimų komisija. Savivaldybės tarybos narių pažymėjimus Vyriausioji rinkimų komisija pradeda išduoti ne anksčiau kaip po 7 dienų ir baigia išduot</text:span><text:span text:style-name="T3077">i ne vėliau kaip po 10 dienų po rinkimų rezultatų ar atitinkamo sprendimo paskelbimo.</text:span></text:p>
      <text:p text:style-name="P3078"><text:span text:style-name="T3079">3</text:span><text:span text:style-name="T3080">. Vyriausioji rinkimų komisija ne vėliau kaip per 3 mėnesius po galutinių rinkimų rezultatų paskelbimo išleidžia knygą apie rinkimų rezultatus ir per 4 mėnesius perd</text:span><text:span text:style-name="T3081">uoda Lietuvos valstybės naujajam archyvui nuolat saugoti rinkimų apylinkių ir rinkimų apygardų balsų skaičiavimo protokolus, pareiškinius dokumentus, Vyriausiosios rinkimų komisijos posėdžių protokolus ir sprendimus, rinkimų dokumentų pavyzdžių komplektą.<text:s/></text:span><text:span text:style-name="T3082">Po to Vyriausioji rinkimų komisija gali priimti sprendimą sunaikinti nesaugotinus rinkimų dokumentus.</text:span></text:p>
      <text:p text:style-name="P3083"/>
      <text:p text:style-name="P3084"><text:span text:style-name="T3085">86</text:span><text:span text:style-name="T3086"><text:s/>straipsnis.<text:s/></text:span><text:span text:style-name="T3087">Rinkimų pripažinimas negaliojančiais</text:span></text:p>
      <text:p text:style-name="P3088"><text:span text:style-name="T3089">1</text:span><text:span text:style-name="T3090">. Jeigu politinė partija ar rinkimų komitetas, ar kandidatas šiurkščiai pažeidė šio<text:s/></text:span><text:span text:style-name="T3091">įstatymo 6 straipsnio 1 dalį ir toks pažeidimas nustatytas arba padarytas vėliau, kaip nustatyta šio įstatymo 37 straipsnio 9 dalyje, Vyriausioji rinkimų komisija priima sprendimą dėl kandidatų sąrašo paskelbimo atšaukimo ar kandidato registravimo panaikin</text:span><text:span text:style-name="T3092">imo po rinkimų dienos. Atšaukus kandidatų sąrašo paskelbimą, už kandidatų sąrašą paduoti balsai, o panaikinus kandidato registravimą – už kandidatą paduoti rinkiminio reitingo balsai arba rinkėjų balsai už kandidatą į savivaldybės tarybos narius – merus, p</text:span><text:span text:style-name="T3093">ripažįstami negaliojančiais. Balsus pripažinus negaliojančiais, gali būti sprendžiama dėl rinkimų pripažinimo negaliojančiais šiame straipsnyje nustatyta tvarka.</text:span></text:p>
      <text:p text:style-name="P3094"><text:span text:style-name="T3095">2</text:span><text:span text:style-name="T3096">. Vyriausioji rinkimų komisija gali pripažinti rinkimų rezultatus rinkimų apygardoje nega</text:span><text:span text:style-name="T3097">liojančiais, jeigu nustato, kad šio įstatymo 6 straipsnio 1 dalies nuostatų ar kiti šiurkštūs šio įstatymo pažeidimai, padaryti rinkimų apylinkėje arba rinkimų apygardoje, arba kad dokumentų suklastojimas ar jų praradimas turėjo esminės įtakos rinkimų rezu</text:span><text:span text:style-name="T3098">ltatams, arba kad pagal balsų skaičiavimo protokolus ar kitus rinkimų dokumentus negalima nustatyti šių esminių rezultatų:<text:s/></text:span></text:p>
      <text:p text:style-name="P3099"><text:span text:style-name="T3100">1</text:span><text:span text:style-name="T3101">) vienmandatėje rinkimų apygardoje – kandidato, kuriam tenka mandatas;</text:span></text:p>
      <text:p text:style-name="P3102"><text:span text:style-name="T3103">2</text:span><text:span text:style-name="T3104">) daugiamandatėje rinkimų apygardoje – kandidatų sąra</text:span><text:span text:style-name="T3105">šų, dalyvaujančių paskirstant mandatus, arba kandidatų sąrašui tenkančių mandatų skaičių galima nustatyti tik daugiau kaip vieno mandato tikslumu.</text:span></text:p>
      <text:p text:style-name="P3106"><text:span text:style-name="T3107">3</text:span><text:span text:style-name="T3108">. Rinkimai negali būti skelbiami negaliojančiais, jeigu neginčijamai nustatyti rinkimų rezultatai leid</text:span><text:span text:style-name="T3109">žia nustatyti esminius rinkimų rezultatus.<text:s/></text:span></text:p>
      <text:p text:style-name="P3110"/>
      <text:p text:style-name="P3111"><text:span text:style-name="T3112">87</text:span><text:span text:style-name="T3113"><text:s/>straipsnis.<text:s/></text:span><text:span text:style-name="T3114">Pakartotiniai rinkimai į savivaldybės tarybą</text:span></text:p>
      <text:p text:style-name="P3115"><text:span text:style-name="T3116">1</text:span><text:span text:style-name="T3117">. Pakartotiniai rinkimai rengiami rinkimų apygardoje, kurioje rinkimai į savivaldybės tarybą šiame įstatyme nustatyta tvarka pripažinti nega</text:span><text:span text:style-name="T3118">liojančiais.</text:span></text:p>
      <text:p text:style-name="P3119"><text:span text:style-name="T3120">2</text:span><text:span text:style-name="T3121">. Pakartotiniai rinkimai rengiami ne vėliau kaip po 3 mėnesių po to, kai rinkimai pripažinti negaliojančiais. Vyriausioji rinkimų komisija taip pat priima sprendimą dėl savivaldybės rinkimų komisijos įgaliojimų rengti pakartotinius rinkim</text:span><text:span text:style-name="T3122">us pratęsimo, šios komisijos sudėties pakeitimo arba komisijos sudarymo iš naujo. Toliau pakartotiniai rinkimai vykdomi šio įstatymo nustatyta tvarka. Už kandidatų sąrašus, kandidatus į savivaldybės tarybos narius – merus, kurie buvo užregistruoti dalyvaut</text:span><text:span text:style-name="T3123">i ankstesniuose rinkimuose šioje savivaldybėje, sumokėti rinkimų užstatai įskaitomi.</text:span></text:p>
      <text:p text:style-name="P3124"><text:span text:style-name="T3125">3</text:span><text:span text:style-name="T3126">. Jeigu Vyriausioji rinkimų komisija pakartotinių rinkimų į savivaldybės tarybą rezultatus pripažįsta negaliojančiais, Seimas svarsto Seimo Valstybės valdymo ir<text:s/></text:span><text:span text:style-name="T3127">savivaldybių komiteto teikimą dėl tiesioginio valdymo savivaldybėje įvedimo ir nustato naujų rinkimų į savivaldybės tarybą datą.</text:span></text:p>
      <text:p text:style-name="P3128"/>
      <text:p text:style-name="P3129"><text:span text:style-name="T3130">88</text:span><text:span text:style-name="T3131"><text:s/>straipsnis.<text:s/></text:span><text:span text:style-name="T3132">Savivaldybės tarybos nario įgaliojimų nutrūkimas prieš terminą</text:span></text:p>
      <text:p text:style-name="P3133"><text:span text:style-name="T3134">1</text:span><text:span text:style-name="T3135">. Savivaldybės tarybos nario įgalioji</text:span><text:span text:style-name="T3136">mai nutrūksta prieš terminą, kai:</text:span></text:p>
      <text:p text:style-name="P3137"><text:span text:style-name="T3138">1</text:span><text:span text:style-name="T3139">) jis atsistatydina, – pagal savivaldybės tarybos nario pareiškimą atsistatydinti. Šis pareiškimas turi būti patvirtintas notarine tvarka arba pasirašytas savivaldybės mero, o jeigu tarybos narį iškėlė partija, – ir par</text:span><text:span text:style-name="T3140">tijos (jos skyriaus) vadovo, arba savivaldybės tarybos nario asmeniškai įteiktas Vyriausiajai rinkimų komisijai;</text:span></text:p>
      <text:p text:style-name="P3141"><text:span text:style-name="T3142">2</text:span><text:span text:style-name="T3143">) jis, vadovaudamasis šio įstatymo 91 straipsniu, atsistatydina prieš pradėdamas eiti pareigas, nesuderinamas su savivaldybės tarybos nari</text:span><text:span text:style-name="T3144">o pareigomis;</text:span></text:p>
      <text:p text:style-name="P3145"><text:span text:style-name="T3146">3</text:span><text:span text:style-name="T3147">) jis be pateisinamos priežasties praleidžia iš eilės 3 savivaldybės tarybos posėdžius, – pagal savivaldybės tarybos Etikos komisijos teikimą ir Vyriausiosios rinkimų komisijos sprendimą;</text:span></text:p>
      <text:p text:style-name="P3148"><text:span text:style-name="T3149">4</text:span><text:span text:style-name="T3150">) teismas pripažįsta jį neveiksniu, – pagal<text:s/></text:span><text:span text:style-name="T3151">įsiteisėjusį teismo sprendimą;</text:span></text:p>
      <text:p text:style-name="P3152"><text:span text:style-name="T3153">5</text:span><text:span text:style-name="T3154">) įsiteisėja teismo apkaltinamasis nuosprendis, – pagal įsiteisėjusį teismo nuosprendį;</text:span></text:p>
      <text:p text:style-name="P3155"><text:span text:style-name="T3156">6</text:span><text:span text:style-name="T3157">) jis išvyksta nuolat gyventi už savivaldybės, kurios tarybos nariu yra išrinktas, teritorijos ribų, – pagal Lietuvos<text:s/></text:span><text:span text:style-name="T3158">Respublikos gyventojų registro duomenis;</text:span></text:p>
      <text:p text:style-name="P3159"><text:span text:style-name="T3160">7</text:span><text:span text:style-name="T3161">) Vyriausioji rinkimų komisija priima sprendimą vadovaudamasi šio įstatymo 90 straipsniu;</text:span></text:p>
      <text:p text:style-name="P3162"><text:span text:style-name="T3163">8</text:span><text:span text:style-name="T3164">) jis miršta, – pagal Lietuvos Respublikos gyventojų registro duomenis;</text:span></text:p>
      <text:p text:style-name="P3165"><text:span text:style-name="T3166">9</text:span><text:span text:style-name="T3167">) teismas priima sprendimą dėl savival</text:span><text:span text:style-name="T3168">dybės tarybos nario ne Lietuvos Respublikos piliečio išsiuntimo iš Lietuvos Respublikos, – pagal įsiteisėjusį teismo sprendimą;</text:span></text:p>
      <text:p text:style-name="P3169"><text:span text:style-name="T3170">10</text:span><text:span text:style-name="T3171">) jis pradeda eiti pareigas, nesuderinamas su savivaldybės tarybos nario pareigomis, ir</text:span><text:span text:style-name="T3172"><text:s/>šių pareigų</text:span><text:span text:style-name="T3173"><text:s/></text:span><text:span text:style-name="T3174">neatsisako;</text:span></text:p>
      <text:p text:style-name="P3175"><text:span text:style-name="T3176">11</text:span><text:span text:style-name="T3177">) ka</text:span><text:span text:style-name="T3178">i savivaldybės teritorijoje įstatymų nustatyta tvarka Seimo sprendimu laikinai įvedamas tiesioginis valdymas, išskyrus atvejus, kai laikinas tiesioginio valdymo įvedimas susijęs su nepaprastosios padėties įvedimu savivaldybės teritorijoje;</text:span></text:p>
      <text:p text:style-name="P3179"><text:span text:style-name="T3180">12</text:span><text:span text:style-name="T3181">) savivald</text:span><text:span text:style-name="T3182">ybės tarybos sprendimu Lietuvos Respublikos vietos savivaldos įstatymo nustatyta tvarka.</text:span></text:p>
      <text:p text:style-name="P3183"><text:span text:style-name="T3184">2</text:span><text:span text:style-name="T3185">. Savivaldybės tarybos narys, prieš pradėdamas eiti pareigas, pagal Konstituciją, šį ar kitus įstatymus nesuderinamas su savivaldybės tarybos nario pareigomis,<text:s/></text:span><text:span text:style-name="T3186">asmeniškai ne vėliau kaip prieš 10 dienų paduoda savivaldybės merui ir Vyriausiajai rinkimų komisijai rašytinį pareiškimą (pareiškimus) dėl savivaldybės tarybos nario mandato atsisakymo arba šį pareiškimą, notarine tvarka patvirtinęs, išsiunčia. Asmuo, net</text:span><text:span text:style-name="T3187">ekęs savivaldybės tarybos nario mandato šio straipsnio 1 dalies 1, 3, 4, 5, 7, 8, 9 ir 10 punktuose nustatytais pagrindais, netenka teisės užimti laisvą savivaldybės tarybos nario vietą šio įstatymo 89 straipsnyje nustatyta tvarka.<text:s/></text:span></text:p>
      <text:p text:style-name="P3188"><text:span text:style-name="T3189">3</text:span><text:span text:style-name="T3190">. Vyriausioji rink</text:span><text:span text:style-name="T3191">imų komisija per 15 dienų nuo šio straipsnio 1 dalyje nustatytų pagrindų atsiradimo savivaldybės tarybos nario įgaliojimus pripažįsta nutrūkusiais prieš terminą.</text:span></text:p>
      <text:p text:style-name="P3192"/>
      <text:p text:style-name="P3193"><text:span text:style-name="T3194">89</text:span><text:span text:style-name="T3195"><text:s/>straipsnis.<text:s/></text:span><text:span text:style-name="T3196">Laisvos savivaldybės tarybos nario vietos užėmimas</text:span></text:p>
      <text:p text:style-name="P3197"><text:span text:style-name="T3198">1</text:span><text:span text:style-name="T3199">. Jeigu savivald</text:span><text:span text:style-name="T3200">ybės tarybos nario įgaliojimai nutrūksta prieš terminą šio įstatymo 88 straipsnio 1 dalyje nustatytais pagrindais arba savivaldybės tarybos narys netenka mandato, savivaldybės taryboje atsiranda laisva savivaldybės tarybos nario vieta. Daugiamandatėje rink</text:span><text:span text:style-name="T3201">imų apygardoje atsiradusi laisva savivaldybės tarybos nario vieta užimama taip: savivaldybės tarybos nariu tampa porinkiminiame kandidatų sąraše, pagal kurį buvo išrinktas savivaldybės tarybos narys, po jo esantis pirmas kandidatas, negavęs savivaldybės ta</text:span><text:span text:style-name="T3202">rybos nario mandato.</text:span><text:span text:style-name="T3203"><text:s/></text:span><text:span text:style-name="T3204">Jeigu kandidatų sąraše nėra kandidatų, galinčių užimti laisvą savivaldybės tarybos nario vietą, savivaldybės tarybos nario mandatas perduodamas kitam sąrašui pagal kandidatų sąrašų eilę, sudarytą po rinkimų mandatams paskirstyti liekan</text:span><text:span text:style-name="T3205">ų metodu, tai yra tam kandidatų sąrašui, kuris yra pirmasis po sąrašo, kuris paskutinis gavo mandatą pagal šią eilę, ir savivaldybės tarybos nariu tampa naują mandatą gavusio sąrašo pirmasis savivaldybės tarybos nario mandato negavęs kandidatas.<text:s/></text:span></text:p>
      <text:p text:style-name="P3206"><text:span text:style-name="T3207">2</text:span><text:span text:style-name="T3208">. Vi</text:span><text:span text:style-name="T3209">enmandatėje rinkimų apygardoje<text:s/></text:span><text:span text:style-name="T3210">atsiradusiai laisvai savivaldybės tarybos nario – mero vietai užimti rengiami nauji rinkimai.<text:s/></text:span><text:span text:style-name="T3211">Nauji rinkimai turi būti surengti ne vėliau kaip per 6 mėnesius. Rinkimai nerengiami, jeigu skelbtina naujų rinkimų data patenka į<text:s/></text:span><text:span text:style-name="T3212">laikotarpį, kai iki eilinių savivaldybių tarybų rinkimų datos, skaičiuojamos pagal Konstituciją, yra likę mažiau kaip vieni metai. Konkrečią naujų rinkimų rengimo tvarką pagal šio įstatymo nustatytus reikalavimus ir terminus nustato Vyriausioji rinkimų kom</text:span><text:span text:style-name="T3213">isija, atsižvelgdama į tai, kad nauji rinkimai rengiami vienoje iš vienmandačių rinkimų apygardų.</text:span></text:p>
      <text:p text:style-name="P3214"><text:span text:style-name="T3215">3</text:span><text:span text:style-name="T3216">. Išnykus aplinkybėms, kurios buvo pagrindas pripažinti savivaldybės tarybos nario įgaliojimus nutrūkusiais prieš terminą šio įstatymo 88 straipsnio 1 da</text:span><text:span text:style-name="T3217">lies 2 ir 6 punktuose nustatytais pagrindais, arba išnykus aplinkybėms, dėl kurių išrinktas</text:span><text:span text:style-name="T3218"><text:s/></text:span><text:span text:style-name="T3219">savivaldybės tarybos narys neteko</text:span><text:span text:style-name="T3220"><text:s/>savivaldybės</text:span><text:span text:style-name="T3221"><text:s/></text:span><text:span text:style-name="T3222">tarybos nario mandato pagal šio įstatymo 91 straipsnį, laikotarpiu tarp rinkimų šis asmuo turi pirmumo teisę užimti<text:s/></text:span><text:span text:style-name="T3223">atsirandančią laisvą savivaldybės tarybos nario vietą porinkiminiame kandidatų sąraše. Šiuo atveju asmuo per 15 dienų turi pateikti Vyriausiajai rinkimų komisijai notarine tvarka patvirtintą prašymą pripažinti vietą</text:span><text:span text:style-name="T3224"><text:s/></text:span><text:span text:style-name="T3225">porinkiminiame savivaldybės tarybos nari</text:span><text:span text:style-name="T3226">o mandato negavusių kandidatų sąraše. Pripažinti tokio asmens vietą porinkiminiame savivaldybės tarybos nario mandato negavusių kandidatų sąraše leidžiama tik vieną kartą. Vyriausioji rinkimų komisija sprendimą dėl savivaldybės tarybos nario mandato pripaž</text:span><text:span text:style-name="T3227">inimo naujam savivaldybės tarybos nariui turi priimti ne vėliau kaip per 7 dienas po to, kai atsirado laisva savivaldybės tarybos nario vieta.</text:span></text:p>
      <text:p text:style-name="P3228"><text:span text:style-name="T3229">4</text:span><text:span text:style-name="T3230">. Jeigu asmuo, kuriam pagal šio straipsnio 1 dalį turėtų atitekti savivaldybės tarybos nario mandatas, neati</text:span><text:span text:style-name="T3231">tinka šio įstatymo 2 straipsnyje nustatytų reikalavimų arba jų neatitiktų tapęs savivaldybės tarybos nariu, Vyriausioji rinkimų komisija nedelsdama priima</text:span><text:span text:style-name="T3232"><text:s/></text:span><text:span text:style-name="T3233">sprendimą pagal</text:span><text:span text:style-name="T3234"><text:s/></text:span><text:span text:style-name="T3235">šio įstatymo 88 straipsnį ir šis asmuo iš kandidatų sąrašo eilės išbraukiamas.</text:span></text:p>
      <text:p text:style-name="P3236"/>
      <text:p text:style-name="P3237"><text:span text:style-name="T3238">9</text:span><text:span text:style-name="T3239">0</text:span><text:span text:style-name="T3240"><text:s/>straipsnis.<text:s/></text:span><text:span text:style-name="T3241">Savivaldybės tarybos nario mandato netekimas dėl rinkėjams nepaskelbtos turėtos teismo nuosprendžiu (sprendimu) paskirtos bausmės</text:span></text:p>
      <text:p text:style-name="P3242"><text:span text:style-name="T3243">Jeigu</text:span><text:span text:style-name="T3244"><text:s/></text:span><text:span text:style-name="T3245">asmuo, keliamas ar išsikėlęs kandidatu, neįvykdė šio įstatymo 36 straipsnio 12 dalyje nustatytų reikal</text:span><text:span text:style-name="T3246">avimų</text:span><text:span text:style-name="T3247"><text:s/></text:span><text:span text:style-name="T3248">(kandidato į savivaldybės tarybos narius anketoje nenurodė pagal šį įstatymą reikalaujamos informacijos arba pateikė tikrovės neatitinkančius duomenis) ir tai paaiškėjo po rinkimų, per kuriuos šis asmuo buvo išrinktas savivaldybės tarybos nariu ar</text:span><text:span text:style-name="T3249"><text:s/>sa</text:span><text:span text:style-name="T3250">vivaldybės tarybos nariu –<text:s/></text:span><text:span text:style-name="T3251">meru:</text:span></text:p>
      <text:p text:style-name="P3252"><text:span text:style-name="T3253">1</text:span><text:span text:style-name="T3254">) savivaldybės tarybos nario priesaikos nedavusio asmens, išrinkto savivaldybės tarybos nariu ar</text:span><text:span text:style-name="T3255"><text:s/>savivaldybės tarybos nariu –<text:s/></text:span><text:span text:style-name="T3256">meru, įgaliojimai nutrūksta prieš terminą;</text:span></text:p>
      <text:p text:style-name="P3257"><text:span text:style-name="T3258">2</text:span><text:span text:style-name="T3259">)<text:s/></text:span><text:span text:style-name="T3260">savivaldybės tarybos nario priesaikos<text:s/></text:span><text:span text:style-name="T3261">nedavęs asmuo, išrinktas savivaldybės tarybos nariu ar savivaldybės tarybos nariu – meru, neįgyja įgaliojimų.</text:span></text:p>
      <text:p text:style-name="P3262"/>
      <text:p text:style-name="P3263"><text:span text:style-name="T3264">91</text:span><text:span text:style-name="T3265"><text:s/>straipsnis.<text:s/></text:span><text:span text:style-name="T3266">Pareigos, nesuderinamos su savivaldybės tarybos nario pareigomis, ir išrinkto savivaldybės tarybos nario mandato netekimas</text:span></text:p>
      <text:p text:style-name="P3267"><text:span text:style-name="T3268">1</text:span><text:span text:style-name="T3269">. Savivaldybės tarybos nario pareigos yra nesuderinamos su Respublikos Prezidento, Seimo nario, Europos Parlamento nario, Vyriausybės nario pareigomis, su Vyriausybės įstaigos ar įstaigos prie ministerijos vadovo, kurio veikla susijusi su savivaldybi</text:span><text:span text:style-name="T3270">ų veiklos priežiūra ir kontrole, pareigomis, su Vyriausybės atstovo apskrityje pareigomis, su valstybės kontrolieriaus ir jo pavaduotojo pareigomis. Be to, savivaldybės tarybos nario pareigos yra nesuderinamos su tos savivaldybės mero politinio (asmeninio)</text:span><text:span text:style-name="T3271"><text:s/>pasitikėjimo valstybės tarnautojo pareigomis, su tos savivaldybės kontrolieriaus ar tos savivaldybės kontrolieriaus tarnybos valstybės tarnautojo pareigomis, su tos savivaldybės administracijos direktoriaus ir jo pavaduotojo ar su tos savivaldybės adminis</text:span><text:span text:style-name="T3272">tracijos valstybės tarnautojo ir darbuotojo, dirbančio pagal darbo sutartis, pareigomis, su tos savivaldybės tarybos sekretoriato karjeros valstybės tarnautojo ar pagal darbo sutartį dirbančio darbuotojo pareigomis, su tos savivaldybės biudžetinės įstaigos</text:span><text:span text:style-name="T3273"><text:s/>vadovo pareigomis, su tos savivaldybės viešosios įstaigos, su tos savivaldybės įmonės vienasmenio vadovo ir kolegialaus valdymo organo nario pareigomis, su tos savivaldybės kontroliuojamos akcinės bendrovės kolegialaus valdymo organo (valdybos) nario pare</text:span><text:span text:style-name="T3274">igomis arba su tos savivaldybės kontroliuojamos akcinės bendrovės vadovo pareigomis.</text:span></text:p>
      <text:p text:style-name="P3275"><text:span text:style-name="T3276">2</text:span><text:span text:style-name="T3277">. Jeigu asmuo, kuris eina pareigas, pagal Konstituciją, šį ar kitus įstatymus nesuderinamas su savivaldybės tarybos nario pareigomis, išrenkamas savivaldybės tarybos<text:s/></text:span><text:span text:style-name="T3278">nariu, jis turi apsispręsti ir atsisakyti tų pareigų arba išrinkto savivaldybės tarybos nario mandato. Išrinktas savivaldybės tarybos narys, apsisprendęs atsisakyti savivaldybės tarybos nario mandato, ne vėliau kaip likus 10 dienų iki savivaldybės tarybos<text:s/></text:span><text:span text:style-name="T3279">pirmojo posėdžio dienos paduoda Vyriausiajai rinkimų komisijai asmeniškai arba išsiunčia jai notarine tvarka patvirtintą pareiškimą dėl išrinkto savivaldybės tarybos nario mandato atsisakymo. Gavusi šį pareiškimą, Vyriausioji rinkimų komisija mandatų komis</text:span><text:span text:style-name="T3280">ijos teisėmis ne vėliau kaip likus 7 dienoms iki savivaldybės tarybos pirmojo posėdžio dienos priima sprendimą dėl išrinkto savivaldybės tarybos nario mandato netekimo ir mandato naujam savivaldybės tarybos nariui pripažinimo. Porinkiminio kandidatų sąrašo</text:span><text:span text:style-name="T3281"><text:s/>kandidatai į atsiradusią laisvą savivaldybės tarybos nario vietą, apsisprendę atsisakyti išrinkto savivaldybės tarybos nario mandato, taip pat turi paduoti Vyriausiajai rinkimų komisijai pareiškimus dėl savivaldybės tarybos nario mandato atsisakymo ne vėl</text:span><text:span text:style-name="T3282">iau kaip likus 7 dienoms iki savivaldybės tarybos pirmojo posėdžio dienos. Jeigu išrinktas savivaldybės tarybos narys ne vėliau kaip likus 10 dienų iki savivaldybės tarybos pirmojo posėdžio dienos nustatyta tvarka nepraneša Vyriausiajai rinkimų komisijai,<text:s/></text:span><text:span text:style-name="T3283">kad jis atsisako pareigų, nesuderinamų su savivaldybės tarybos nario pareigomis, Vyriausioji rinkimų komisija mandatų komisijos teisėmis ne vėliau kaip likus 7 dienoms iki savivaldybės tarybos pirmojo posėdžio dienos priima sprendimą dėl šio savivaldybės t</text:span><text:span text:style-name="T3284">arybos nario mandato netekimo.</text:span></text:p>
      <text:p text:style-name="P3285"/>
      <text:p text:style-name="P3286"><text:span text:style-name="T3287">Lietuvos Respublikos</text:span></text:p>
      <text:p text:style-name="P3288">savivaldybių tarybų rinkimų</text:p>
      <text:p text:style-name="P3289">įstatymo<text:s/></text:p>
      <text:p text:style-name="P3290">priedas</text:p>
      <text:p text:style-name="P3291"/>
      <text:p text:style-name="P3292"><text:span text:style-name="T3293">ĮGYVENDINAMI EUROPOS SĄJUNGOS TEISĖS AKTAI</text:span></text:p>
      <text:p text:style-name="P3294"/>
      <text:p text:style-name="P3295"><text:span text:style-name="T3296">1</text:span><text:span text:style-name="T3297">. 1994 m. gruodžio 19 d. Tarybos direktyva 94/80/EB, nustatanti išsamias priemones Sąjungos<text:s/></text:span><text:span text:style-name="T3298">piliečiams, gyvenantiems valstybėje narėje ir nesantiems jos piliečiais, naudotis balsavimo teise ir būti kandidatais per vietos savivaldos rinkimus (OL 2004 m.</text:span><text:span text:style-name="T3299"><text:s/></text:span><text:span text:style-name="T3300">specialusis leidimas</text:span><text:span text:style-name="T3301">, 20 skyrius, 1 tomas, p. 12), su paskutiniais pakeitimais, padarytais 2006</text:span><text:span text:style-name="T3302"><text:s/>m. lapkričio 20 d. Tarybos direktyva 2006/106/EB (OL 2006 L 363, p. 409).“</text:span></text:p>
      <text:p text:style-name="P3303"/>
      <text:p text:style-name="P3304"><text:span text:style-name="T3305">Skelbiu šį Lietuvos Respublikos Seimo priimtą įstatymą.</text:span></text:p>
      <text:p text:style-name="P3306"/>
      <text:p text:style-name="P3307"/>
      <text:p text:style-name="P3308"><text:span text:style-name="T3309">Respublikos Prezidentas</text:span></text:p>
      <text:p text:style-name="P3310"/>
      <text:p text:style-name="P3311">Teikia</text:p>
      <text:p text:style-name="P3312">Valstybės valdymo ir savivaldybių komitetas</text:p>
      <text:p text:style-name="P3313"/>
      <text:p text:style-name="P3314"/>
      <text:p text:style-name="P3315">Komiteto pirmininkė<text:tab/><text:tab/><text:tab/><text:tab/><text:tab/><text:tab/><text:tab/><text:tab/><text:s text:c="6"/>Virginija Baltraitienė<text:s/></text:p>
      <text:p text:style-name="P3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25in">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indent="0.25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center" fo:text-indent="0.25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fo:text-indent="0.25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25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fo:text-indent="0.25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SYSTEM</dc:creator>
    <meta:creation-date>2014-06-11T07:22:00Z</meta:creation-date>
    <dc:date>2014-06-11T07:22:00Z</dc:date>
    <meta:print-date>2014-06-02T10:58:00Z</meta:print-date>
    <meta:template xlink:href="Normal" xlink:type="simple"/>
    <meta:editing-cycles>2</meta:editing-cycles>
    <meta:editing-duration>PT0S</meta:editing-duration>
    <meta:document-statistic meta:page-count="31" meta:paragraph-count="815" meta:word-count="24472" meta:character-count="195700" meta:row-count="3910" meta:non-whitespace-character-count="172043"/>
  </office:meta>
</office:document-meta>
</file>