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ŽIEMGALIŲ G. 209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600 ha ploto kitos paskirties (naudojimo<text:s/></text:span><text:span text:style-name="T29">būdas – vienbučių ir dvibučių gyvenamųjų pastatų teritorijos) valstybinės žemės sklypą (unikalus Nr. 4400-6146-3850, kadastro Nr. 2901/0029:1174 Šiaulių m. k. v.), esantį Žiemgalių g. 209, Šiaulių mieste (toliau – Žemės sklypas).</text:span></text:p>
      <text:p text:style-name="P30"><text:span text:style-name="T31">2</text:span><text:span text:style-name="T32">. Patvirtinti šio spr</text:span><text:span text:style-name="T33">endimo 1 punkte nurodyto Žemės sklypo pradinę pardavimo kainą –8 733 Eur (aštuoni tūkstančiai septyni šimtai trisdešimt trys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ad</text:span><text:span text:style-name="T40">ž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<text:s/></text:span><text:span text:style-name="T50">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1"><text:span text:style-name="T52">6</text:span><text:span text:style-name="T53">. Įpareigoti Šia</text:span><text:span text:style-name="T54">ulių miesto savivaldybės merą teisės aktuose nustatyta tvarka pateikti Žemės sklypo pardavimo atvirojo aukciono organizatoriui<text:s/></text:span><text:span text:style-name="T55">Šiaulių miesto savivaldybės administracijos darbuotojo, atsakingo už informacijos apie parduodamą aukcione Žemės sklypą pateikimą</text:span><text:span text:style-name="T56">, kontaktus.</text:span><text:span text:style-name="T57"><text:s/></text:span></text:p>
      <text:p text:style-name="P58">Šis sprendimas gali būti skundžiamas ne vėliau kaip per vieną mėnesį nuo jo įteikimo dienos paduodant skundą Lietuvos administracinių ginčų komisijos Šiaulių apygardos skyriui adresu: Dvaro g. 81, Šiauliai, arba Regionų administraciniam<text:s/>teismui bet kuriuose šio teismo rūmuose, arba Bendrosios kompetencijos teismui Lietuvos Respublikos civilinio proceso kodekso nustatyta tvarka.</text:p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20T07:47:00Z</meta:creation-date>
    <dc:date>2024-11-20T07:47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54" meta:character-count="2950" meta:row-count="57" meta:non-whitespace-character-count="2609"/>
  </office:meta>
</office:document-meta>
</file>