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fo:font-variant="small-caps"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variant="small-cap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fo:font-size="11pt" style:font-size-asian="11pt"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line-height="150%" fo:text-indent="0.5in"/>
      <style:text-properties fo:color="#000000"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left="0.5in" fo:text-indent="-0.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font-weight="bold" style:font-weight-asian="bold"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font-style="italic" style:font-style-asian="italic"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font-style="italic" style:font-style-asian="italic"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line-height="150%" fo:margin-left="0.5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line-height="150%" fo:margin-left="0.5in" fo:text-indent="-0.25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font-weight="bold" style:font-weight-asian="bold" fo:color="#000000" style:font-size-complex="12pt" fo:background-color="#FFFFFF" style:language-asian="lt" style:country-asian="LT"/>
    </style:style>
    <style:style style:name="T66" style:parent-style-name="DefaultParagraphFont" style:family="text">
      <style:text-properties fo:font-weight="bold" style:font-weight-asian="bold"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font-style="italic" style:font-style-asian="italic"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line-height="150%" fo:margin-left="0.5in">
        <style:tab-stops/>
      </style:paragraph-properties>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line-height="150%" fo:margin-left="0.5in" fo:text-indent="-0.25in">
        <style:tab-stops/>
      </style:paragraph-properties>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T78" style:parent-style-name="DefaultParagraphFont" style:family="text">
      <style:text-properties fo:font-weight="bold" style:font-weight-asian="bold"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font-weight="bold" style:font-weight-asian="bold"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T86" style:parent-style-name="DefaultParagraphFont" style:family="text">
      <style:text-properties fo:font-weight="bold" style:font-weight-asian="bold"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line-height="150%" fo:margin-left="0.5in" fo:text-indent="-0.25in">
        <style:tab-stops/>
      </style:paragraph-properties>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font-weight="bold" style:font-weight-asian="bold" fo:color="#000000" style:font-size-complex="12pt" fo:background-color="#FFFFFF" style:language-asian="lt" style:country-asian="LT"/>
    </style:style>
    <style:style style:name="T93" style:parent-style-name="DefaultParagraphFont" style:family="text">
      <style:text-properties fo:font-weight="bold" style:font-weight-asian="bold"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line-height="150%" fo:margin-left="0.5in" fo:text-indent="-0.25in">
        <style:tab-stops/>
      </style:paragraph-properties>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font-weight="bold" style:font-weight-asian="bold"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line-height="150%" fo:margin-left="0.5in">
        <style:tab-stops/>
      </style:paragraph-properties>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font-style="italic" style:font-style-asian="italic"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font-weight="bold" style:font-weight-asian="bold" fo:color="#000000" style:font-size-complex="12pt" fo:background-color="#FFFFFF" style:language-asian="lt" style:country-asian="LT"/>
    </style:style>
    <style:style style:name="P109" style:parent-style-name="Normal" style:family="paragraph">
      <style:paragraph-properties>
        <style:tab-stops>
          <style:tab-stop style:type="right" style:position="6.0625in"/>
        </style:tab-stops>
      </style:paragraph-properties>
      <style:text-properties fo:color="#000000" style:font-size-complex="12pt" style:language-asian="lt" style:country-asian="LT"/>
    </style:style>
    <style:style style:name="P110" style:parent-style-name="Normal" style:family="paragraph">
      <style:paragraph-properties>
        <style:tab-stops>
          <style:tab-stop style:type="right" style:position="6.0625in"/>
        </style:tab-stops>
      </style:paragraph-properties>
    </style:style>
    <style:style style:name="P111" style:parent-style-name="Normal" style:family="paragraph">
      <style:paragraph-properties>
        <style:tab-stops>
          <style:tab-stop style:type="right" style:position="6.0625in"/>
        </style:tab-stops>
      </style:paragraph-properties>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tab-stops>
          <style:tab-stop style:type="right" style:position="6.0625in"/>
        </style:tab-stops>
      </style:paragraph-properties>
      <style:text-properties fo:color="#000000" style:font-size-complex="12pt" style:language-asian="lt" style:country-asian="LT"/>
    </style:style>
    <style:style style:name="P114" style:parent-style-name="Normal" style:family="paragraph">
      <style:paragraph-properties>
        <style:tab-stops>
          <style:tab-stop style:type="right" style:position="6.0625in"/>
        </style:tab-stops>
      </style:paragraph-properties>
      <style:text-properties fo:color="#000000" style:font-size-complex="12pt" style:language-asian="lt" style:country-asian="LT"/>
    </style:style>
    <style:style style:name="P115" style:parent-style-name="Normal" style:family="paragraph">
      <style:paragraph-properties>
        <style:tab-stops>
          <style:tab-stop style:type="right" style:position="6.0625in"/>
        </style:tab-stops>
      </style:paragraph-properties>
      <style:text-properties fo:color="#000000" style:font-size-complex="12pt" style:language-asian="lt" style:country-asian="LT"/>
    </style:style>
    <style:style style:name="P116" style:parent-style-name="Normal" style:family="paragraph">
      <style:paragraph-properties>
        <style:tab-stops>
          <style:tab-stop style:type="right" style:position="6.0625in"/>
        </style:tab-stops>
      </style:paragraph-properties>
    </style:style>
    <style:style style:name="T11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text:span text:style-name="T8">P</text:span><text:span text:style-name="T9">rojektas</text:span></text:p>
      <text:p text:style-name="P10"/>
      <text:p text:style-name="P11"><text:span text:style-name="T12">LIETUVOS RESPUBLIKOS SEIMAS</text:span></text:p>
      <text:p text:style-name="P13"/>
      <text:p text:style-name="P14"/>
      <text:p text:style-name="P15"><text:span text:style-name="T16">REZOLIUCIJA</text:span></text:p>
      <text:p text:style-name="P17"><text:span text:style-name="T18">DĖL NAUJŲ KOVOS SU ALKOHOLIZMU PRIEMONIŲ IR EFEKTYVIOS PAGALBOS SERGANTIEMS ALKOHOLIZMU</text:span></text:p>
      <text:p text:style-name="P19"/>
      <text:p text:style-name="P20"/>
      <text:p text:style-name="P21"><text:span text:style-name="T22">2016 m. <text:s text:c="3"/>d. Nr.<text:s/></text:span></text:p>
      <text:p text:style-name="P23"><text:span text:style-name="T24">Vilnius</text:span></text:p>
      <text:p text:style-name="P25"/>
      <text:p text:style-name="P26"/>
      <text:p text:style-name="P27"><text:span text:style-name="T28">Lietuvos Respublikos Seimas,</text:span></text:p>
      <text:p text:style-name="P29"><text:span text:style-name="T30">reikšdamas</text:span><text:span text:style-name="T31"><text:s/>susirūpinimą alkoholizmo ligos mastu Lietuvoje;</text:span></text:p>
      <text:p text:style-name="P32"><text:span text:style-name="T33">pripažindamas</text:span><text:span text:style-name="T34"><text:s/>visų Lietuvis Respublikos valdžios institucijų atsakomybę ir prievolę prisidėti prie šios skaudžios problemos sprendimo;</text:span></text:p>
      <text:p text:style-name="P35"><text:span text:style-name="T36">įsipareigodamas</text:span><text:span text:style-name="T37"><text:s/>savo kompetencijos ribose priimti visus reikalingus spre</text:span><text:span text:style-name="T38">ndimus, kurie padėtų efektyviai mažinti alkoholio prieinamumą ir vartojimą, užtikrintų veiksmingesnį gydymąsi nuo alkoholizmo ir alkoholinių psichozių, suteiktų pagalbą rizikos šeimose augantiems vaikams ir užkirstų<text:s/></text:span><text:span text:style-name="T39">„</text:span><text:span text:style-name="T40">skurdo rato” formavimąsi, kuris dažnai<text:s/></text:span><text:span text:style-name="T41">ir yra ilgalaikio nesaikingo alkoholio vartojimo priežastimi tarp jaunų žmonių,<text:s/></text:span><text:span text:style-name="T42">kviečia</text:span><text:span text:style-name="T43"><text:s/>Vyriausybę imtis kartu įgyvendinti šias naujas kovos su alkoholizmu ir efektyvios pagalbos šia liga sergantiesiems priemones:</text:span></text:p>
      <text:p text:style-name="P44"><text:span text:style-name="T45">1</text:span><text:span text:style-name="T46">.</text:span><text:span text:style-name="T47"><text:tab/></text:span><text:span text:style-name="T48">Apsvarstyti ir Jungtinių Amerikos V</text:span><text:span text:style-name="T49">alstijų pavyzdžiu pradėti įgyvendinti<text:s/></text:span><text:span text:style-name="T50">„Svaigalų teismų”</text:span><text:span text:style-name="T51"><text:s/>(</text:span><text:span text:style-name="T52">angl.</text:span><text:span text:style-name="T53"><text:s/>-<text:s/></text:span><text:span text:style-name="T54">Drug Courts</text:span><text:span text:style-name="T55">) sistemą.<text:s/></text:span></text:p>
      <text:p text:style-name="P56"><text:span text:style-name="T57">Apsvaigusio žmogaus susidūrimas su teisėsaugos pareigūnais yra rimtas požymis, kad jis susiduria su priklausomybės nuo svaigalų (alkoholio ar narkotikų) problemomis. To</text:span><text:span text:style-name="T58">dėl po pirmo tokio susidūrimo, jeigu padarytas nusižengimas nėra sunkaus nusikaltimo pobūdžio, asmuo turi stoti prieš specializuotą „Svaigalų teismo“ instituciją, kuri jam pasiūlytų dvi alternatyvas: gydytis ir sveikti, arba sulaukti bausmės už jo nusiženg</text:span><text:span text:style-name="T59">imą visa apimtimi. Žmogui pasirinkus gydymąsi, turi būti nurodytas visas kelias, kurį jis turi nueiti ir paskirtas bandomasis laikotarpis. Tokio įpareigoto gydytis žmogaus pažangą turi prižiūrėti speciali probacijos tarnyba, prasižengėlį vedanti visą jam n</text:span><text:span text:style-name="T60">ubrėžtą kelią: pas toksikologus, reabilitologus, Anoniminius alkoholikus, psichologus ir kitur. Bet kuriame iš šių žingsnių suklupęs žmogus turi būti grąžintas į „Svaigalų teismą”, kur jam būtų paskirta numatyta bausmė.</text:span></text:p>
      <text:p text:style-name="P61"><text:span text:style-name="T62">2</text:span><text:span text:style-name="T63">.</text:span><text:span text:style-name="T64"><text:tab/>Sukurti medicininę<text:s/></text:span><text:span text:style-name="T65">Patikros i</text:span><text:span text:style-name="T66">r ankstyvos intervencijos</text:span><text:span text:style-name="T67"><text:s/>(</text:span><text:span text:style-name="T68">angl. – Screening and Brief Interventions</text:span><text:span text:style-name="T69">) sistemą, kuri padėtų anksti nustatyti alkoholizmu sergančius asmenis ir suteikti ankstyvą pagalbą jiems.<text:s/></text:span></text:p>
      <text:soft-page-break/>
      <text:p text:style-name="P70"><text:span text:style-name="T71">Nuo alkoholio priklausomiems asmenims turi būti teikiama pirminė psichologo pagalba, kad būtų išsiaiškinamos jo priklausomybę sukėlusios priežastys, kurios dažniausiai ir yra psichologinių traumų padariniai (nelaimės šeimose, šeimos santykių problemos, sun</text:span><text:span text:style-name="T72">kios gyvenimo sąlygos, nusivylimas, depresija ir t.t.). Patikros ir ankstyvos intervencijos sistema bei platus jos pritaikymas leistų registruoti priklausomybę nuo alkoholio turinčius asmenis, stebėti jų būseną ir suteikti ankstyvą pagalbą.<text:s/></text:span></text:p>
      <text:p text:style-name="P73"><text:span text:style-name="T74">3</text:span><text:span text:style-name="T75">.</text:span><text:span text:style-name="T76"><text:tab/></text:span><text:span text:style-name="T77">Vietos<text:s/></text:span><text:span text:style-name="T78">seniūnams</text:span><text:span text:style-name="T79"><text:s/>kartu su<text:s/></text:span><text:span text:style-name="T80">vietos bendruomenės lyderiais,</text:span><text:span text:style-name="T81"><text:s/>bei policijos atstovais ir medikais turėtų būti suteiktos žymiai didesnės teisės ir atsakomybės</text:span><text:span text:style-name="T82"><text:s/></text:span><text:span text:style-name="T83">padėti lėtiniu alkoholizmu sergantiems ar su alkoholizmo psichoze susiduriantiems asmenims: suteikiant seniūna</text:span><text:span text:style-name="T84">ms galimybes ir pareigas rūpintis jų priverstiniu gydymu, reguliaria jų elgsenos stebėsena, medicinine patikra, stebėti jų šeimos ir vaikų būklę. Ši pagalba galėtų būti teikiama pasitelkiant ir specialius<text:s/></text:span><text:span text:style-name="T85">socialinius darbuotojus priskirtus ne rizikos šeimo</text:span><text:span text:style-name="T86">ms, o visai bendruomenei</text:span><text:span text:style-name="T87">. Tokie socialiniai darbuotojai galėtų pirmiausiai padėti identifikuoti rizikos faktorius tarp bendruomenės narių.</text:span></text:p>
      <text:p text:style-name="P88"><text:span text:style-name="T89">4</text:span><text:span text:style-name="T90">.</text:span><text:span text:style-name="T91"><text:tab/>Alkoholizmas turi būti prilyginamas priklausomybei nuo narkotikų ir<text:s/></text:span><text:span text:style-name="T92">vaistai bei paslaugos gydymui nuo alkoholi</text:span><text:span text:style-name="T93">zmo turi būti valstybės pilnai kompensuojamos</text:span><text:span text:style-name="T94">.</text:span></text:p>
      <text:p text:style-name="P95"><text:span text:style-name="T96">5</text:span><text:span text:style-name="T97">.</text:span><text:span text:style-name="T98"><text:tab/></text:span><text:span text:style-name="T99">Privalomas gydymas</text:span><text:span text:style-name="T100"><text:s/>turi būti teikiamas tiems asmenims, kurių priklausomybė nuo alkoholio yra tapusi ryškiai išreikšta ir jau kelianti didelį pavojų aplinkiniams asmenims, arba tais atvejais, kai asmuo s</text:span><text:span text:style-name="T101">usidurdamas su valstybės pagalba siūlant jam gydymąsi ir kitas priemones, kurios padėtų išlipti iš alkoholizmo liūno, piktybiškai atsisako bet kokios pagalbos. Tarptautinės žmogaus teisių apsaugos konvencijos pabrėžia, kad privalomas gydymas nuo alkoholizm</text:span><text:span text:style-name="T102">o turi būti trumpalaikis, o vėliau asmuo turi pats apsispręsti tęsti gydymą ar ne. Todėl priverstinio gydymo taikymas yra pagalbinė priemonė siekiant asmeniui padėti gauti kitą reikiamą gydymosi pagalbą ir padedant jam suprasti tikrąją savo sveikatos būklę</text:span><text:span text:style-name="T103">.<text:s/></text:span></text:p>
      <text:p text:style-name="P104"><text:span text:style-name="T105">Lietuvos Respublikos Seimas<text:s/></text:span><text:span text:style-name="T106">paveda<text:s/></text:span><text:span text:style-name="T107">Seimo Valdybai, tariantis kartu su Lietuvos Respublikos Vyriausybe, sudaryti bendrą darbo grupę, kuri iki 2016 m. birželio 1 d. pateiktų Seimui detalesnes šiame nutarime išvardintų priemonių įgyvendinimo nuostatas</text:span><text:span text:style-name="T108">.</text:span></text:p>
      <text:p text:style-name="P109"/>
      <text:p text:style-name="P110"/>
      <text:p text:style-name="P111"><text:span text:style-name="T112">Seimo Pirmininkas</text:span></text:p>
      <text:p text:style-name="P113"/>
      <text:p text:style-name="P114">Teikia Seimo nariai:</text:p>
      <text:p text:style-name="P115">Andrius Kubilius</text:p>
      <text:p text:style-name="P116"><text:span text:style-name="T117">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3" style:parent-style-name="Normal" style:family="paragraph">
      <style:paragraph-properties fo:line-height="150%" fo:text-indent="0.5in">
        <style:tab-stops>
          <style:tab-stop style:type="center" style:position="3in"/>
          <style:tab-stop style:type="right" style:position="6in"/>
        </style:tab-stops>
      </style:paragraph-properties>
      <style:text-properties fo:color="#000000" style:font-size-complex="12pt" style:language-asian="lt" style:country-asian="LT"/>
    </style:style>
    <style:style style:name="P4" style:parent-style-name="Normal" style:family="paragraph">
      <style:paragraph-properties fo:text-align="justify" fo:margin-bottom="0.4902in" fo:line-height="150%" fo:text-indent="0.5in">
        <style:tab-stops>
          <style:tab-stop style:type="center" style:position="3in"/>
          <style:tab-stop style:type="right" style:position="6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ŠKIENĖ Vaida</meta:initial-creator>
    <dc:creator>CLUSadmin</dc:creator>
    <meta:creation-date>2016-03-23T10:44:00Z</meta:creation-date>
    <dc:date>2016-03-23T10:44:00Z</dc:date>
    <meta:print-date>2016-03-23T06:37:00Z</meta:print-date>
    <meta:template xlink:href="Normal.dotm" xlink:type="simple"/>
    <meta:editing-cycles>2</meta:editing-cycles>
    <meta:editing-duration>PT0S</meta:editing-duration>
    <meta:document-statistic meta:page-count="2" meta:paragraph-count="25" meta:word-count="568" meta:character-count="4539" meta:row-count="95" meta:non-whitespace-character-count="3996"/>
  </office:meta>
</office:document-meta>
</file>