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4298in">
        <style:tab-stops/>
      </style:paragraph-properties>
      <style:text-properties fo:font-weight="bold" style:font-weight-asian="bold" style:font-style-complex="italic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style:vertical-align="baseline" fo:line-height="15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text:s/>Nr. XIVP-3754(2)</text:p>
      <text:p text:style-name="P7"/>
      <text:p text:style-name="P8">LIETUVOS RESPUBLIKOS<text:s/></text:p>
      <text:p text:style-name="P9"><text:span text:style-name="T10">ĮSTATYMO „</text:span><text:span text:style-name="T11">DĖL UŽSIENIEČIŲ TEISINĖS PADĖTIES“</text:span><text:span text:style-name="T12"><text:s/></text:span><text:span text:style-name="T13">NR. IX-2206</text:span><text:span text:style-name="T14"><text:s/>45 </text:span><text:span text:style-name="T15">STRAIPSNIO PAKEITIMO</text:span></text:p>
      <text:p text:style-name="P16">ĮSTATYMAS</text:p>
      <text:p text:style-name="P17"/>
      <text:p text:style-name="P18">2024 m. <text:s text:c="11"/>d. Nr.<text:s/></text:p>
      <text:p text:style-name="P19">Vilnius</text:p>
      <text:p text:style-name="P20"/>
      <text:p text:style-name="P21">1 straipsnis. 45 straipsnio pakeitimas</text:p>
      <text:p text:style-name="P22">Pakeisti 45 straipsnio 1 dalies 3 punktą ir jį išdėstyti taip:</text:p>
      <text:p text:style-name="P23"><text:span text:style-name="T24">„3) yra sportininkas, dalyvaujantis aukšto meistriškumo sporte, arba<text:s/></text:span><text:span text:style-name="T25">aukšto meistriškumo sporto</text:span><text:span text:style-name="T26"><text:s/>treneris, kaip jie apibrėžiami Lietuvos Respublikos sporto įstatyme, atvykstantys į Lietuvos Respubliką užsiimti<text:s/></text:span><text:span text:style-name="T27">aukšto meistriškumo</text:span><text:span text:style-name="T28"><text:s/>sporto</text:span><text:span text:style-name="T29"><text:s/>veikla;“.</text:span></text:p>
      <text:p text:style-name="P30"/>
      <text:p text:style-name="P31">2 straipsnis. Įstatymo įsigaliojimas</text:p>
      <text:p text:style-name="P32">Šis įstatymas įsigalioja 2025 m. sausio 1 d.</text:p>
      <text:p text:style-name="P33"/>
      <text:p text:style-name="P34">Skelbiu šį Lietuvos Respublikos Seimo priimtą įstatymą.</text:p>
      <text:p text:style-name="P35"/>
      <text:p text:style-name="P36">Respublikos Prezidentas</text:p>
      <text:p text:style-name="P37"/>
      <text:p text:style-name="P38"/>
      <text:p text:style-name="P39">Teikia</text:p>
      <text:p text:style-name="P40"><text:span text:style-name="T41">Užsienio reikalų komiteto pirmininkas</text:span><text:span text:style-name="T42"><text:tab/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4d1482-7c29-4204-b1aa-76b7afcfa990</dc:title>
    <meta:initial-creator>MANIUŠKIENĖ Violeta</meta:initial-creator>
    <dc:creator>adlibuser</dc:creator>
    <meta:creation-date>2024-06-28T06:13:00Z</meta:creation-date>
    <dc:date>2024-06-28T06:13:00Z</dc:date>
    <meta:print-date>2017-01-19T11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5" meta:word-count="96" meta:character-count="756" meta:row-count="14" meta:non-whitespace-character-count="665"/>
  </office:meta>
</office:document-meta>
</file>