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end" style:vertical-align="baseline" fo:margin-left="4.9222in">
        <style:tab-stops/>
      </style:paragraph-properties>
      <style:text-properties fo:font-weight="bold" style:font-weight-asian="bold" style:font-style-complex="italic" style:font-size-complex="11pt" fo:hyphenate="false"/>
    </style:style>
    <style:style style:name="P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 fo:text-indent="0.4923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text-indent="0.5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4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67" style:parent-style-name="Normal" style:family="paragraph">
      <style:paragraph-properties fo:text-align="justify" style:vertical-align="baseline" fo:text-indent="0.5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1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GB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GB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style:vertical-align="baseline" fo:line-height="150%" fo:text-indent="0.4923in"/>
      <style:text-properties fo:hyphenate="false"/>
    </style:style>
    <style:style style:name="P91" style:parent-style-name="Normal" style:family="paragraph">
      <style:paragraph-properties style:vertical-align="baseline" fo:text-indent="0.4923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5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fo:language="en" fo:country="GB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fo:language="en" fo:country="GB" style:language-asian="en" style:country-asian="GB"/>
    </style:style>
    <style:style style:name="P102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 fo:language="en" fo:country="GB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P122" style:parent-style-name="Normal" style:family="paragraph">
      <style:paragraph-properties fo:text-align="justify" style:vertical-align="baseline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126" style:parent-style-name="Normal" style:family="paragraph">
      <style:paragraph-properties style:vertical-align="baseline" fo:line-height="150%"/>
      <style:text-properties fo:hyphenate="false"/>
    </style:style>
    <style:style style:name="P12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P129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6"/>
      <text:p text:style-name="P7">Projektas Nr. XIVP-2788(2)</text:p>
      <text:p text:style-name="P8"/>
      <text:p text:style-name="P9"/>
      <text:p text:style-name="P10">LIETUVOS RESPUBLIKOS<text:s/></text:p>
      <text:p text:style-name="P11"><text:span text:style-name="T12">ŠVIETIMO ĮSTATYMo<text:s/></text:span><text:span text:style-name="T13">NR.<text:s/></text:span><text:span text:style-name="T14">I-1489<text:s/></text:span><text:span text:style-name="T15">29 ir 56<text:s/></text:span><text:span text:style-name="T16">STRAIPSNIŲ pakeitiMO</text:span></text:p>
      <text:p text:style-name="P17">ĮSTATYMAS</text:p>
      <text:p text:style-name="P18"/>
      <text:p text:style-name="P19"><text:span text:style-name="T20">202</text:span><text:span text:style-name="T21">3</text:span><text:span text:style-name="T22"><text:s/>m. <text:s text:c="11"/>d. Nr.<text:s/></text:span></text:p>
      <text:p text:style-name="P23">Vilnius</text:p>
      <text:p text:style-name="Normal"/>
      <text:p text:style-name="P24"/>
      <text:p text:style-name="P25"/>
      <text:p text:style-name="P26"><text:span text:style-name="T27">1</text:span><text:span text:style-name="T28"><text:s/>straipsnis.<text:s/></text:span><text:span text:style-name="T29">29</text:span><text:span text:style-name="T30"><text:s/>straipsnio pakeitimas</text:span></text:p>
      <text:p text:style-name="P31"><text:span text:style-name="T32">1</text:span><text:span text:style-name="T33">.</text:span><text:span text:style-name="T34"><text:tab/>Papildyti 29 straipsnį<text:s/></text:span><text:span text:style-name="T35">6</text:span><text:span text:style-name="T36">1</text:span><text:span text:style-name="T37"><text:s/>dalimi</text:span><text:span text:style-name="T38">:</text:span></text:p>
      <text:p text:style-name="P39"><text:span text:style-name="T40">„</text:span><text:span text:style-name="T41">6</text:span><text:span text:style-name="T42">1</text:span><text:span text:style-name="T43">.<text:s/></text:span><text:span text:style-name="T44">Priėmimas mokytis pagal neformaliojo vaikų švietimo ir formalųjį švietimą papildančio ugdymo programas gali būti vykdomas centralizuotai.“</text:span></text:p>
      <text:p text:style-name="P45"><text:span text:style-name="T46">2</text:span><text:span text:style-name="T47">.</text:span><text:span text:style-name="T48"><text:tab/></text:span><text:span text:style-name="T49">Papildyti 29 straipsnį<text:s/></text:span><text:span text:style-name="T50">8</text:span><text:span text:style-name="T51">1</text:span><text:span text:style-name="T52"><text:s/>dalimi</text:span><text:span text:style-name="T53">:</text:span></text:p>
      <text:p text:style-name="P54"><text:span text:style-name="T55">„</text:span><text:span text:style-name="T56">8</text:span><text:span text:style-name="T57">1</text:span><text:span text:style-name="T58">. P</text:span><text:span text:style-name="T59">riėmimą mokytis pagal švietimo programas (išskyrus aukštojo mokslo studijų programas), vykdomą centralizuotai, administruoja, o priėmimą į trumposios pakopos, pirmosios pakopos, vientisųjų ir profesinių studijų programas centralizuotai koordinuoja viešoji<text:s/></text:span><text:span text:style-name="T60">įstaiga „Mokausi Lietuvoje“, naudodama šiai funkcijai atlikti skirtą valstybės informacinę sistemą. Šios įstaigos savininkė yra valstybė,<text:s/></text:span><text:span text:style-name="T61">o savininko teises ir pareigas įgyvendina Vyriausybė arba jos įgaliota institucija</text:span><text:span text:style-name="T62">. Viešosios įstaigos „Mokausi Lietuv</text:span><text:span text:style-name="T63">oje“ veikla finansuojama iš Švietimo, mokslo ir sporto ministerijai skirtų valstybės biudžeto asignavimų<text:s/></text:span><text:span text:style-name="T64">ir kitų lėšų</text:span><text:span text:style-name="T65">.“</text:span></text:p>
      <text:p text:style-name="P66"/>
      <text:p text:style-name="P67"><text:span text:style-name="T68">2</text:span><text:span text:style-name="T69"><text:s/>straipsnis.<text:s/></text:span><text:span text:style-name="T70">56 straipsnio pakeitimas</text:span></text:p>
      <text:p text:style-name="P71">1.<text:tab/><text:span text:style-name="T72">Papildyti 56 straipsnio 2 dalį nauju<text:s/></text:span><text:span text:style-name="T73">8</text:span><text:span text:style-name="T74"><text:s/>punktu</text:span><text:span text:style-name="T75">:</text:span></text:p>
      <text:p text:style-name="P76"><text:span text:style-name="T77">„</text:span><text:span text:style-name="T78">8</text:span><text:span text:style-name="T79">) tvirtina mokinių, besimoka</text:span><text:span text:style-name="T80">nčių pagal bendrojo ugdymo programas, mokyklos lankomumo užtikrinimo tvarkos aprašą;</text:span><text:span text:style-name="T81">“.</text:span></text:p>
      <text:p text:style-name="P82"><text:span text:style-name="T83">2</text:span><text:span text:style-name="T84">.</text:span><text:span text:style-name="T85"><text:s/>Buvusį<text:s/></text:span><text:span text:style-name="T86">56 straipsnio 2 dalies<text:s/></text:span><text:span text:style-name="T87">8</text:span><text:span text:style-name="T88"><text:s/>punktą<text:s/></text:span><text:span text:style-name="T89">laikyti 9 punktu.</text:span></text:p>
      <text:p text:style-name="P90"/>
      <text:p text:style-name="P91"><text:span text:style-name="T92">3</text:span><text:span text:style-name="T93"><text:s/>straipsnis.<text:s/></text:span><text:span text:style-name="T94">Įstatymo įsigaliojimas ir <text:s/>įgyvendinimas</text:span></text:p>
      <text:p text:style-name="P95">1.<text:tab/><text:span text:style-name="T96">Šis įstatymas, išskyrus 1 straipsnį<text:s/></text:span><text:span text:style-name="T97">ir šio straipsnio 3 dalį</text:span><text:span text:style-name="T98">, įsigalioja<text:s/></text:span><text:span text:style-name="T99">2023 m. rugs</text:span><text:span text:style-name="T100">ėjo<text:s/></text:span><text:span text:style-name="T101">1 d.<text:s/></text:span></text:p>
      <text:p text:style-name="P102">2.<text:tab/><text:span text:style-name="T103">Šio įstatymo 1</text:span><text:span text:style-name="T104"><text:s/>straipsnis<text:s/></text:span><text:span text:style-name="T105">įsigalioja 2024 m. sausio 1 d.</text:span></text:p>
      <text:p text:style-name="P106">3.<text:tab/><text:span text:style-name="T107">Lietuvos Respublikos Vyriausybė, švietimo, mokslo ir sporto ministras</text:span><text:span text:style-name="T108"><text:s/></text:span><text:span text:style-name="T109">iki</text:span><text:span text:style-name="T110"><text:s/>2023 m. rugpjūči</text:span><text:span text:style-name="T111">o 31 d. priima šio įstatymo<text:s/></text:span><text:span text:style-name="T112">2</text:span><text:span text:style-name="T113"><text:s/>straipsnio įgyvendinamuosius teisės aktus, iki<text:s/></text:span><text:span text:style-name="T114">2</text:span><text:span text:style-name="T115">023</text:span><text:span text:style-name="T116"><text:s/>m. gruodžio 29 d.<text:s/></text:span><text:span text:style-name="T117">–</text:span><text:span text:style-name="T118"><text:s/>šio įstatymo<text:s/></text:span><text:span text:style-name="T119">1 straipsnio<text:s/></text:span><text:span text:style-name="T120">įgyvendinamuosius teisės aktus.</text:span><text:span text:style-name="T121"><text:s/></text:span></text:p>
      <text:p text:style-name="P122"/>
      <text:p text:style-name="P123"><text:span text:style-name="T124">Skelbiu šį Lietuvos Respublikos Seimo priimtą įstatymą.</text:span></text:p>
      <text:p text:style-name="P125"/>
      <text:p text:style-name="P126"/>
      <text:p text:style-name="P127">Respublikos Prezidentas</text:p>
      <text:p text:style-name="Normal"/>
      <text:p text:style-name="P128">Teikia<text:s/></text:p>
      <text:p text:style-name="P129">Švietimo ir mokslo komiteto pirmininkas<text:tab/><text:tab/><text:tab/><text:tab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čaidze Nadežda | ŠMSM</meta:initial-creator>
    <dc:creator>adlibuser</dc:creator>
    <meta:creation-date>2023-06-16T11:56:00Z</meta:creation-date>
    <dc:date>2023-06-16T11:56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a2736c2-2cf5-4516-b9e5-9e6a83478584</meta:user-defined>
    <meta:document-statistic meta:page-count="2" meta:paragraph-count="21" meta:word-count="258" meta:character-count="1991" meta:row-count="53" meta:non-whitespace-character-count="1754"/>
  </office:meta>
</office:document-meta>
</file>