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 LIETUVOS AUKŠČIAUSIOJO TEISMO TEISĖJOS DANGUOLĖS BUBLIENĖS SKYRIMO ŠIO TEISMO PIRMININKE<text:s/></text:span></text:p>
      <text:p text:style-name="P20"/>
      <text:p text:style-name="P21"/>
      <text:p text:style-name="P22">2023 m. <text:s text:c="8"/><text:span text:style-name="T23"><text:s text:c="4"/></text:span>d.<text:s/><text:span text:style-name="T24">Nr. XIV-</text:span></text:p>
      <text:p text:style-name="P25">Vilnius</text:p>
      <text:p text:style-name="P26"/>
      <text:p text:style-name="P27"><text:span text:style-name="T28">Lietuvos Respublikos Seimas, vadovaudamasis</text:span><text:s/><text:span text:style-name="T29">Lietuvos Respublikos<text:s/></text:span><text:span text:style-name="T30">Konstitucijos 67 straipsnio 10 punktu, 112 straipsnio antrąja dalimi ir atsižvelgdamas į Lietuvos Respublikos Prezidento 2023 m. kovo 9 d. dekretą Nr. 1K- 1259 „Dėl teikimo Lietuvos Respublikos Seimui skirti Lietuvos Aukščiausiojo Teismo pirmininką“, n u t</text:span><text:span text:style-name="T31"> a r i a:</text:span></text:p>
      <text:p text:style-name="P32"/>
      <text:p text:style-name="P33"><text:span text:style-name="T34">1</text:span><text:span text:style-name="T35"><text:s/>straipsnis.</text:span></text:p>
      <text:p text:style-name="P36">S k i r t i Lietuvos Aukščiausiojo Teismo teisėją Danguolę Bublienę nuo<text:s/><text:span text:style-name="T37">2023 m. kovo 27 d.<text:s/></text:span>šio teismo pirmininke.<text:s/></text:p>
      <text:p text:style-name="P38"/>
      <text:p text:style-name="P39"/>
      <text:p text:style-name="P40"/>
      <text:p text:style-name="Normal"/>
      <text:p text:style-name="P41">Seimo Pirmininkas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5T11:41:00Z</meta:creation-date>
    <dc:date>2023-06-05T11:41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3" meta:character-count="681" meta:row-count="20" meta:non-whitespace-character-count="603"/>
  </office:meta>
</office:document-meta>
</file>