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REZERVINIO (STABILIZAVIMO) FONDO 2020 METŲ METINIŲ ATASKAITŲ RINKINIO PATVIRTINIMO</text:p>
      <text:p text:style-name="P14"/>
      <text:p text:style-name="P15">2021 m. <text:s text:c="27"/>d. Nr.</text:p>
      <text:p text:style-name="P16">Vilnius</text:p>
      <text:p text:style-name="P17"/>
      <text:p text:style-name="P18"><text:span text:style-name="T19">Lietuvos Respublikos Seimas n u t a r i a:<text:s/>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<text:span text:style-name="T26">Patvirtinti Rezervinio (stabilizavimo) fondo 2020 metų metinių ataskaitų rinkinį.</text:span></text:p>
      <text:p text:style-name="P27"/>
      <text:p text:style-name="P28"/>
      <text:p text:style-name="P29"><text:span text:style-name="T30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21-10-12T07:57:00Z</meta:creation-date>
    <dc:date>2021-10-12T07:57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" meta:character-count="358" meta:row-count="15" meta:non-whitespace-character-count="314"/>
  </office:meta>
</office:document-meta>
</file>