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7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FF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220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1.6736in" fo:text-indent="-1.1736in">
        <style:tab-stops>
          <style:tab-stop style:type="left" style:position="0.098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margin-left="1.6736in" fo:text-indent="-1.1736in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margin-left="1.6736in" fo:text-indent="-1.1736in">
        <style:tab-stops>
          <style:tab-stop style:type="left" style:position="0.0986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margin-left="0.5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line-height="107%" fo:text-indent="0.5in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07%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07%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07%" fo:text-indent="0.5in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07%" fo:text-indent="0.5in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margin-left="0.5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  <style:text-properties fo:font-style="italic" style:font-style-asian="italic"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XIIIP-4653(2)</text:p>
      <text:p text:style-name="P9"/>
      <text:p text:style-name="P10"/>
      <text:p text:style-name="P11">LIETUVOS RESPUBLIKOS</text:p>
      <text:p text:style-name="P12"><text:span text:style-name="T13">BAUDŽIAMOJO PROCESO KODEKSO 35, 168, 170, 214, 217, 218, 234, 381, 418, 426 STRAIPSNIŲ<text:s/></text:span><text:span text:style-name="T14">IR PRIEDO PAKEITIMO IR KODEKSO PAPILDYMO<text:s/></text:span></text:p>
      <text:p text:style-name="P15"><text:span text:style-name="T16">17</text:span><text:span text:style-name="T17">4</text:span><text:span text:style-name="T18">,</text:span><text:span text:style-name="T19"><text:s/></text:span><text:span text:style-name="T20">67¹ STRAIPSNIAIS</text:span></text:p>
      <text:p text:style-name="P21"><text:span text:style-name="T22">ĮSTATYMAS</text:span></text:p>
      <text:p text:style-name="P23"/>
      <text:p text:style-name="P24">2020 m.<text:s/><text:tab/><text:tab/>d. 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Kodekso papildymas 17</text:span><text:span text:style-name="T32">4<text:s/></text:span><text:span text:style-name="T33">straipsniu</text:span></text:p>
      <text:p text:style-name="P34"><text:span text:style-name="T35">Papildyti Kodeksą 17</text:span><text:span text:style-name="T36">4</text:span><text:span text:style-name="T37"><text:s/>straipsniu:</text:span></text:p>
      <text:p text:style-name="P38"><text:span text:style-name="T39">„</text:span><text:span text:style-name="T40">17</text:span><text:span text:style-name="T41">4</text:span><text:span text:style-name="T42"><text:s/>straipsnis.<text:s/></text:span><text:span text:style-name="T43">Europos prokuratūra</text:span></text:p>
      <text:p text:style-name="P44"><text:span text:style-name="T45">1</text:span><text:span text:style-name="T46">. Europos prokuratūra yra Europos Sąjungos baudžiamojo persekiojimo įstaiga, atliekanti, organizuojanti ir kontroliuojanti nusika</text:span><text:span text:style-name="T47">lstamų veikų tyrimą ir vykdanti asmenų baudžiamąjį persekiojimą pagal Reglamente (ES) 2017/1939 nustatytą kompetenciją.<text:s/></text:span></text:p>
      <text:p text:style-name="P48"><text:span text:style-name="T49">2</text:span><text:span text:style-name="T50">. Europos prokuratūra pagal savo kompetenciją nusikalstamų veikų tyrimo ir baudžiamojo persekiojimo srityje dalyvauja baudžiamajam</text:span><text:span text:style-name="T51">e procese per Europos prokuratūros vardu Lietuvos Respublikos teritorijoje veikiančius Europos deleguotąjį prokurorą ir Europos prokurorą.</text:span></text:p>
      <text:p text:style-name="P52"><text:span text:style-name="T53">3</text:span><text:span text:style-name="T54">. Europos prokuratūros nuolatinė kolegija, vadovaudamasi Reglamente (ES) 2017/1939 nustatytomis taisyklėmis,<text:s/></text:span><text:span text:style-name="T55">priima šiame reglamente nurodytus sprendimus dėl Europos deleguotojo prokuroro atliekamų tyrimų ir baudžiamojo persekiojimo, duoda privalomus nurodymus Europos deleguotajam prokurorui arba perduoda savo sprendimo priėmimo įgaliojimus ikiteisminį tyrimą ir<text:s/></text:span><text:span text:style-name="T56">baudžiamąjį persekiojimą prižiūrinčiam Europos prokurorui.</text:span></text:p>
      <text:p text:style-name="P57"><text:span text:style-name="T58">4</text:span><text:span text:style-name="T59">. Europos deleguotasis prokuroras ir Europos prokuroras ikiteisminio tyrimo ir baudžiamojo persekiojimo teismuose metu prokuroro funkcijas atlieka ir sprendimus priima vadovaudamiesi Reglament</text:span><text:span text:style-name="T60">e (ES) 2017/1939 ir šiame Kodekse nustatytomis baudžiamojo proceso taisyklėmis.</text:span><text:span text:style-name="T61">“</text:span></text:p>
      <text:p text:style-name="P62"/>
      <text:p text:style-name="P63"><text:span text:style-name="T64">2</text:span><text:span text:style-name="T65"><text:s/>straipsnis.<text:s/></text:span><text:span text:style-name="T66">35 straipsnio pakeitimas</text:span></text:p>
      <text:p text:style-name="P67"><text:span text:style-name="T68">Pakeisti 35 straipsnį ir jį išdėstyti taip:</text:span></text:p>
      <text:p text:style-name="P69"><text:span text:style-name="T70">„</text:span><text:span text:style-name="T71">35</text:span><text:span text:style-name="T72"><text:s/>straipsnis.<text:s/></text:span><text:span text:style-name="T73">Prokuroras</text:span></text:p>
      <text:p text:style-name="P74"><text:span text:style-name="T75">Prokuroras<text:s/></text:span><text:span text:style-name="T76">yra Lietuvos Respublikos<text:s/></text:span><text:span text:style-name="T77">generalinis prokuroras ir jam pavaldūs prokurorai,</text:span><text:span text:style-name="T78"><text:s/></text:span><text:span text:style-name="T79">taip pat Europos prokuratūros vardu Lietuvos Respublikoje veikiantys Europos deleguotasis prokuroras ir Europos prokuroras, dalyvaujantys baudžiamajame procese pagal savo kompetenciją.“</text:span><text:span text:style-name="T80"><text:s/></text:span></text:p>
      <text:p text:style-name="P81"/>
      <text:p text:style-name="P82"><text:span text:style-name="T83">3</text:span><text:span text:style-name="T84"><text:s/>str</text:span><text:span text:style-name="T85">aipsnis.<text:s/></text:span><text:span text:style-name="T86">Kodekso papildymas 67</text:span><text:span text:style-name="T87">1<text:s/></text:span><text:span text:style-name="T88">straipsniu</text:span></text:p>
      <text:p text:style-name="P89"><text:span text:style-name="T90">Papildyti Kodeksą 67</text:span><text:span text:style-name="T91">1</text:span><text:span text:style-name="T92"><text:s/></text:span><text:span text:style-name="T93"><text:s/>straipsniu:</text:span></text:p>
      <text:p text:style-name="P94"><text:span text:style-name="T95">„</text:span><text:span text:style-name="T96">67</text:span><text:span text:style-name="T97">1</text:span><text:span text:style-name="T98"><text:s/></text:span><text:span text:style-name="T99"><text:s/>straipsnis. Susižinojimo su užsienio valstybių įstaigomis ir tarptautinėmis<text:s/></text:span></text:p>
      <text:p text:style-name="P100">organizacijomis tvarka tiriant bylas, kai kompetentinga institucija<text:s/></text:p>
      <text:p text:style-name="P101"><text:span text:style-name="T102">paskirta Europos<text:s/></text:span><text:span text:style-name="T103">prokuratūra</text:span></text:p>
      <text:p text:style-name="P104"><text:span text:style-name="T105">Tiriant bylas, kai kompetentinga institucija paskirta Europos prokuratūra, susižinojimas su užsienio valstybių įstaigomis ir tarptautinėmis organizacijomis vyksta Reglamento (ES) 2017/1939, šio Kodekso ir įstatymų nustatyta tvarka.“</text:span></text:p>
      <text:p text:style-name="P106"/>
      <text:p text:style-name="P107"><text:span text:style-name="T108">4</text:span><text:span text:style-name="T109"><text:s/>straipsnis.<text:s/></text:span><text:span text:style-name="T110">168 straipsnio pakeitimas</text:span></text:p>
      <text:p text:style-name="P111"><text:span text:style-name="T112">Papildyti 168 straipsnį 7 dalimi:</text:span></text:p>
      <text:p text:style-name="P113"><text:span text:style-name="T114">„</text:span><text:span text:style-name="T115">7</text:span><text:span text:style-name="T116">. Europos prokuratūros nuolatinė kolegija, vadovaudamasi Reglamente (ES) 2017/1939 nustatytomis taisyklėmis, gali nurodyti Europos deleguotajam prokurorui pradėti ikiteismi</text:span><text:span text:style-name="T117">nį tyrimą, jei Europos deleguotasis prokuroras yra priėmęs sprendimą atsisakyti pradėti ikiteisminį tyrimą arba patvirtinęs ikiteisminio tyrimo pareigūno priimtą nutarimą atsisakyti pradėti ikiteisminį tyrimą ar atmetęs asmens, pateikusio pareiškimą ar pra</text:span><text:span text:style-name="T118">nešimą dėl ikiteisminio tyrimo pradėjimo, skundą.“</text:span></text:p>
      <text:p text:style-name="P119"/>
      <text:p text:style-name="P120"><text:span text:style-name="T121">5</text:span><text:span text:style-name="T122"><text:s/>straipsnis.<text:s/></text:span><text:span text:style-name="T123">170 straipsnio pakeitimas</text:span></text:p>
      <text:p text:style-name="P124"><text:span text:style-name="T125">1</text:span><text:span text:style-name="T126">. Papildyti 170 straipsnį nauja 5 dalimi:<text:s/></text:span></text:p>
      <text:p text:style-name="P127"><text:span text:style-name="T128">„</text:span><text:span text:style-name="T129">5</text:span><text:span text:style-name="T130">. Europos deleguotasis prokuroras ar Europos prokuroras, priimdamas šio straipsnio 4 dalies 1, 3, 4 ir</text:span><text:span text:style-name="T131"><text:s/>5 punktuose nurodytus sprendimus, vadovaujasi Reglamente (ES) 2017/1939 ir šiame Kodekse nustatytomis taisyklėmis.“<text:s/></text:span></text:p>
      <text:p text:style-name="P132"><text:span text:style-name="T133">2</text:span><text:span text:style-name="T134">. Buvusias 170</text:span><text:span text:style-name="T135"><text:s/></text:span><text:span text:style-name="T136">straipsnio 5, 6 dalis laikyti atitinkamai 6, 7 dalimis.</text:span></text:p>
      <text:p text:style-name="P137"/>
      <text:p text:style-name="P138"><text:span text:style-name="T139">6</text:span><text:span text:style-name="T140"><text:s/>straipsnis.<text:s/></text:span><text:span text:style-name="T141">214 straipsnio pakeitimas</text:span></text:p>
      <text:p text:style-name="P142"><text:span text:style-name="T143">Papildyti</text:span><text:span text:style-name="T144"><text:s/>214 straipsnį 8 dalimi:</text:span></text:p>
      <text:p text:style-name="P145"><text:span text:style-name="T146">„</text:span><text:span text:style-name="T147">8</text:span><text:span text:style-name="T148">. Europos deleguotasis prokuroras ar Europos prokuroras, nutraukdamas ikiteisminį tyrimą, vadovaujasi šio Kodekso 212, 213, 214 straipsniuose nustatyta tvarka ir Reglamente (ES) 2017/1939 nustatytomis taisyklėmis.“</text:span></text:p>
      <text:p text:style-name="P149"/>
      <text:p text:style-name="P150"><text:span text:style-name="T151">7</text:span><text:span text:style-name="T152"><text:s/>straipsnis.<text:s/></text:span><text:span text:style-name="T153">217 straipsnio pakeitimas</text:span></text:p>
      <text:p text:style-name="P154"><text:span text:style-name="T155">Papildyti 217 straipsnį 9 dalimi:</text:span></text:p>
      <text:p text:style-name="P156"><text:span text:style-name="T157">„</text:span><text:span text:style-name="T158">9</text:span><text:span text:style-name="T159">. Europos deleguotasis prokuroras ar Europos prokuroras, atnaujindamas ikiteisminį tyrimą, vadovaujasi Reglamente (ES) 2017/1939 nustatytomis taisyklėmis ir šio<text:s/></text:span><text:span text:style-name="T160">straipsnio<text:s/></text:span><text:span text:style-name="T161">nuost</text:span><text:span text:style-name="T162">atomis.“</text:span></text:p>
      <text:p text:style-name="P163"/>
      <text:p text:style-name="P164"><text:span text:style-name="T165">8</text:span><text:span text:style-name="T166"><text:s/>straipsnis.<text:s/></text:span><text:span text:style-name="T167">218 straipsnio pakeitimas</text:span></text:p>
      <text:p text:style-name="P168"><text:span text:style-name="T169">1</text:span><text:span text:style-name="T170">. Papildyti 218 straipsnį nauja 8 dalimi:</text:span></text:p>
      <text:p text:style-name="P171"><text:span text:style-name="T172">„</text:span><text:span text:style-name="T173">8</text:span><text:span text:style-name="T174">. Europos deleguotasis prokuroras ar Europos prokuroras, surašydamas kaltinamąjį aktą, vadovaujasi Reglamente (ES) 2017/1939 nustatytomis<text:s/></text:span><text:span text:style-name="T175">taisyklėmis ir šio Kodekso 219 straipsnio nuostatomis.“</text:span></text:p>
      <text:p text:style-name="P176"><text:span text:style-name="T177">2</text:span><text:span text:style-name="T178">. Buvusią 218</text:span><text:span text:style-name="T179"><text:s/></text:span><text:span text:style-name="T180">straipsnio 8 dalį laikyti 9 dalimi.</text:span></text:p>
      <text:p text:style-name="P181"/>
      <text:p text:style-name="P182"><text:span text:style-name="T183">9</text:span><text:span text:style-name="T184"><text:s/>straipsnis.<text:s/></text:span><text:span text:style-name="T185">234 straipsnio pakeitimas</text:span></text:p>
      <text:p text:style-name="P186"><text:span text:style-name="T187">Pakeisti 234 straipsnio 5 dalies 4 punktą ir jį išdėstyti taip:</text:span></text:p>
      <text:p text:style-name="P188"><text:span text:style-name="T189">„</text:span><text:span text:style-name="T190">4</text:span><text:span text:style-name="T191">) įstatymų numatytais at</text:span><text:span text:style-name="T192">vejais kreipiamasi į kompetentingą Europos Sąjungos teisminę instituciją dėl Europos Sąjungos teisės aktų aiškinimo ar galiojimo, – kol bus gautas šios institucijos prejudicinis sprendimas.“</text:span></text:p>
      <text:p text:style-name="P193"/>
      <text:p text:style-name="P194"><text:span text:style-name="T195">10</text:span><text:span text:style-name="T196"><text:s/>straipsnis.<text:s/></text:span><text:span text:style-name="T197">381 straipsnio pakeitimas</text:span></text:p>
      <text:p text:style-name="P198"><text:span text:style-name="T199">Pakeisti 38</text:span><text:span text:style-name="T200">1 straipsnio 3 dalį ir ją išdėstyti taip:</text:span></text:p>
      <text:p text:style-name="P201"><text:span text:style-name="T202">„</text:span><text:span text:style-name="T203">3</text:span><text:span text:style-name="T204">. Kasacinės bylos nagrinėjimas taip pat atidedamas, jei prireikia kreiptis į Lietuvos</text:span><text:span text:style-name="T205"><text:s/></text:span><text:span text:style-name="T206">Respublikos Konstitucinį Teismą, kad šis nuspręstų, ar įstatymas arba kitas teisės aktas neprieštarauja Lietuvos Respublikos</text:span><text:span text:style-name="T207"><text:s/>Konstitucijai, arba jei prireikia kreiptis į kompetentingą Europos Sąjungos teisminę instituciją<text:s/></text:span><text:span text:style-name="T208">prejudicinio sprendimo<text:s/></text:span><text:span text:style-name="T209">Europos Sąjungos teisės aktų aiškinimo ar galiojimo klausimu, arba jei prireikia prašyti Europos žmogaus teisių teismo konsultacinės iš</text:span><text:span text:style-name="T210">vados dėl principinių klausimų, susijusių su Žmogaus teisių ir pagrindinių laisvių apsaugos konvencijoje ar jos protokoluose apibrėžtų teisių ir laisvių aiškinimu ar taikymu.</text:span><text:span text:style-name="T211">“</text:span></text:p>
      <text:p text:style-name="P212"/>
      <text:p text:style-name="P213"><text:span text:style-name="T214">11</text:span><text:span text:style-name="T215"><text:s/>straipsnis.<text:s/></text:span><text:span text:style-name="T216">418 straipsnio pakeitimas</text:span></text:p>
      <text:p text:style-name="P217"><text:span text:style-name="T218">Papildyti 418 straipsnį 5<text:s/></text:span><text:span text:style-name="T219">dalimi:</text:span></text:p>
      <text:p text:style-name="P220"><text:span text:style-name="T221">„</text:span><text:span text:style-name="T222">5</text:span><text:span text:style-name="T223">. Europos deleguotasis prokuroras ar Europos prokuroras, surašydamas pareiškimą dėl proceso užbaigimo teismo baudžiamuoju įsakymu, vadovaujasi Reglamente (ES) 2017/1939 nustatytomis taisyklėmis, šio<text:s/></text:span><text:span text:style-name="T224">straipsnio ir šio<text:s/></text:span><text:span text:style-name="T225">Kodekso 419 straipsnio<text:s/></text:span><text:span text:style-name="T226">nuostatomis.“</text:span></text:p>
      <text:p text:style-name="P227"/>
      <text:p text:style-name="P228"><text:span text:style-name="T229">12</text:span><text:span text:style-name="T230"><text:s/>straipsnis.<text:s/></text:span><text:span text:style-name="T231">426 straipsnio pakeitimas</text:span></text:p>
      <text:p text:style-name="P232"><text:span text:style-name="T233">Papildyti 426 straipsnį 3 dalimi:</text:span></text:p>
      <text:p text:style-name="P234"><text:span text:style-name="T235">„</text:span><text:span text:style-name="T236">3</text:span><text:span text:style-name="T237">. Europos deleguotasis prokuroras ar Europos prokuroras, surašydamas pareiškimą dėl bylos nagrinėjimo pagreitinto proceso tvarka, vadovaujasi Reglamen</text:span><text:span text:style-name="T238">te (ES) 2017/1939 nustatytomis taisyklėmis</text:span><text:span text:style-name="T239">, šio straipsnio ir šio Kodekso 427 straipsnyje<text:s/></text:span><text:span text:style-name="T240">nustatyta tvarka.“</text:span></text:p>
      <text:p text:style-name="P241"/>
      <text:p text:style-name="P242"><text:span text:style-name="T243">13</text:span><text:span text:style-name="T244"><text:s/>straipsnis.<text:s/></text:span><text:span text:style-name="T245">Kodekso priedo pakeitimas</text:span></text:p>
      <text:p text:style-name="P246"><text:span text:style-name="T247">Papildyti Kodekso priedą 23 punktu:</text:span></text:p>
      <text:p text:style-name="P248"><text:span text:style-name="T249">„</text:span><text:span text:style-name="T250">23</text:span><text:span text:style-name="T251">. 2017 m. spalio 12 d. Europos Tarybos reglamentas<text:s/></text:span><text:span text:style-name="T252">(ES) 2017/1939, kuriuo įgyvendinamas tvirtesnis bendradarbiavimas Europos prokuratūros įsteigimo srityje.“</text:span></text:p>
      <text:p text:style-name="P253"/>
      <text:p text:style-name="P254"><text:span text:style-name="T255">14</text:span><text:span text:style-name="T256"><text:s/>straipsnis.<text:s/></text:span><text:span text:style-name="T257">Įstatymo įsigaliojimas</text:span></text:p>
      <text:p text:style-name="P258"><text:span text:style-name="T259">Šis įstatymas įsigalioja 2020 m. lapkričio 20 d.<text:s/></text:span></text:p>
      <text:p text:style-name="P260"/>
      <text:p text:style-name="P261"/>
      <text:p text:style-name="P262"><text:span text:style-name="T263">Skelbiu šį Lietuvos Respublikos Seimo prii</text:span><text:span text:style-name="T264">mtą įstatymą.</text:span></text:p>
      <text:p text:style-name="P265"/>
      <text:p text:style-name="P266"/>
      <text:p text:style-name="P267"><text:span text:style-name="T2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Nenartavičienė</meta:initial-creator>
    <dc:creator>adlibuser</dc:creator>
    <meta:creation-date>2020-05-29T07:35:00Z</meta:creation-date>
    <dc:date>2020-05-29T07:35:00Z</dc:date>
    <meta:print-date>2020-05-26T04:53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904" meta:character-count="6543" meta:row-count="205" meta:non-whitespace-character-count="5753"/>
  </office:meta>
</office:document-meta>
</file>