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margin-left="4.9222in">
        <style:tab-stops/>
      </style:paragraph-properties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 fo:text-indent="0.043in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style:line-height-at-least="0.25in" fo:text-indent="0.543in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style:font-name="TimesLT" fo:font-weight="bold" style:font-weight-asian="bold" style:font-size-complex="12pt" fo:language="en" fo:country="US"/>
    </style:style>
    <style:style style:name="TableColumn66" style:family="table-column">
      <style:table-column-properties style:column-width="0.6659in" style:use-optimal-column-width="false"/>
    </style:style>
    <style:style style:name="TableColumn67" style:family="table-column">
      <style:table-column-properties style:column-width="0.8118in" style:use-optimal-column-width="false"/>
    </style:style>
    <style:style style:name="TableColumn68" style:family="table-column">
      <style:table-column-properties style:column-width="2.2652in" style:use-optimal-column-width="false"/>
    </style:style>
    <style:style style:name="TableColumn69" style:family="table-column">
      <style:table-column-properties style:column-width="1.477in" style:use-optimal-column-width="false"/>
    </style:style>
    <style:style style:name="TableColumn70" style:family="table-column">
      <style:table-column-properties style:column-width="1.4777in" style:use-optimal-column-width="false"/>
    </style:style>
    <style:style style:name="Table65" style:family="table">
      <style:table-properties style:width="6.6979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TimesLT" style:font-weight-complex="bold" style:font-size-complex="12pt" fo:language="en" fo:country="US"/>
    </style:style>
    <style:style style:name="P74" style:parent-style-name="Normal" style:family="paragraph">
      <style:paragraph-properties fo:text-align="center"/>
      <style:text-properties style:font-name="TimesLT" style:font-weight-complex="bold" style:font-size-complex="12pt" fo:language="en" fo:country="US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TimesLT" style:font-weight-complex="bold" style:font-size-complex="12pt" fo:language="en" fo:country="US"/>
    </style:style>
    <style:style style:name="P77" style:parent-style-name="Normal" style:family="paragraph">
      <style:paragraph-properties fo:text-align="center"/>
      <style:text-properties style:font-name="TimesLT" style:font-weight-complex="bold" style:font-size-complex="12pt" fo:language="en" fo:country="US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TimesLT" style:font-weight-complex="bold" style:font-size-complex="12pt" fo:language="en" fo:country="US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TimesLT" style:font-weight-complex="bold" style:font-size-complex="12pt" fo:language="en" fo:country="US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TimesLT" style:font-weight-complex="bold" style:font-size-complex="12pt" fo:language="en" fo:country="US"/>
    </style:style>
    <style:style style:name="TableRow84" style:family="table-row">
      <style:table-row-properties style:min-row-height="0.7604in" style:use-optimal-row-height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left="0.25in" fo:text-indent="-0.25in">
        <style:tab-stops/>
      </style:paragraph-properties>
      <style:text-properties style:font-name="TimesLT" style:font-size-complex="12pt" fo:language="en" fo:country="US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="TimesLT" style:font-size-complex="12pt" fo:language="en" fo:country="US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name="TimesLT" style:font-size-complex="12pt" fo:language="en" fo:country="U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TimesLT" style:font-name-asian="Arial Unicode MS" style:font-weight-complex="bold" style:font-size-complex="12pt" fo:language="en" fo:country="US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name="TimesLT" style:font-name-asian="Arial Unicode MS" style:font-weight-complex="bold" style:font-size-complex="12pt" fo:language="en" fo:country="US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2" style:family="section">
      <style:section-properties fo:margin-left="0in" fo:margin-right="0in" style:writing-mode="lr-tb"/>
    </style:style>
    <style:style style:name="P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9" style:parent-style-name="Normal" style:family="paragraph">
      <style:paragraph-properties fo:line-height="150%"/>
    </style:style>
    <style:style style:name="P100" style:parent-style-name="Normal" style:family="paragraph">
      <style:paragraph-properties fo:line-height="150%"/>
    </style:style>
    <style:style style:name="P101" style:parent-style-name="Normal" style:family="paragraph">
      <style:paragraph-properties fo:line-height="150%"/>
    </style:style>
    <style:style style:name="P102" style:parent-style-name="Normal" style:family="paragraph">
      <style:paragraph-properties fo:line-height="150%"/>
    </style:style>
    <style:style style:name="P103" style:parent-style-name="Normal" style:family="paragraph">
      <style:paragraph-properties fo:line-height="150%"/>
    </style:style>
    <style:style style:name="P104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12"><text:span text:style-name="T13">P</text:span><text:span text:style-name="T14">rojektas<text:s/></text:span></text:p>
      <text:p text:style-name="P15"/>
      <text:p text:style-name="P16">LIETUVOS RESPUBLIKOS SEIMAS</text:p>
      <text:p text:style-name="P17"/>
      <text:p text:style-name="P18"/>
      <text:p text:style-name="P19"><text:span text:style-name="T20">NUTARIMAS</text:span></text:p>
      <text:p text:style-name="P21">DĖL LIETUVOS RESPUBLIKOS</text:p>
      <text:p text:style-name="P22">SEIMO 2017<text:s/>M.<text:s/>KOVO 16<text:s/>D. NUTARIMO NR. XIII-226<text:s/>„DĖL LIETUVOS RESPUBLIKOS SEIMO II<text:s/>(PAVASARIO) SESIJOS DARBŲ PROGRAMOS“<text:s/></text:p>
      <text:p text:style-name="P23"><text:span text:style-name="T24">PAKEITIMO</text:span></text:p>
      <text:p text:style-name="P25"/>
      <text:p text:style-name="P26"/>
      <text:p text:style-name="P27"><text:span text:style-name="T28">201</text:span><text:span text:style-name="T29">7</text:span><text:span text:style-name="T30"><text:s/>m.<text:s/></text:span><text:span text:style-name="T31">     </text:span><text:span text:style-name="T32"><text:s/></text:span><text:span text:style-name="T33">  </text:span><text:span text:style-name="T34"><text:s/>d. Nr.<text:s/></text:span><text:span text:style-name="T35">     </text:span></text:p>
      <text:p text:style-name="P36">Vilnius</text:p>
      <text:p text:style-name="P37"/>
      <text:p text:style-name="P38"/>
      <text:section text:name="Sect1" text:style-name="S1">
        <text:p text:style-name="P39"/>
        <text:p text:style-name="P40"><text:span text:style-name="T41">Lietuvos Respublikos Seimas n u t a r i a :</text:span></text:p>
        <text:p text:style-name="P42"/>
        <text:p text:style-name="P43"><text:span text:style-name="T44">1</text:span><text:span text:style-name="T45"> straipsnis.</text:span></text:p>
        <text:p text:style-name="P46"><text:span text:style-name="T47">Papildyti Lietuvos Respublikos Seimo 201</text:span><text:span text:style-name="T48">7</text:span><text:span text:style-name="T49"><text:s/>m.<text:s/></text:span><text:span text:style-name="T50">kovo 16 d. nutarimu Nr. XIII-226</text:span><text:span text:style-name="T51"><text:s/>„Dėl Lietuvos Respublikos Seimo I</text:span><text:span text:style-name="T52">I</text:span><text:span text:style-name="T53"><text:s/>(</text:span><text:span text:style-name="T54">pavasario</text:span><text:span text:style-name="T55">) sesijos darbų programos“ patvirtintos Lietuvos Respublikos Seimo I</text:span><text:span text:style-name="T56">I</text:span><text:span text:style-name="T57"><text:s/>(</text:span><text:span text:style-name="T58">pavasario</text:span><text:span text:style-name="T59">) sesijos darbų programos III skyrių „Lietuvos Respublikos Seimo narių<text:s/></text:span><text:span text:style-name="T60">ir Lietuvos Respublikos Seimo frakcijų<text:s/></text:span><text:span text:style-name="T61">siūlomi teisės aktų projektai“<text:s/></text:span><text:span text:style-name="T62">125</text:span><text:span text:style-name="T63"><text:s/>punktu:</text:span></text:p>
        <text:p text:style-name="P64"/>
        <table:table table:style-name="Table65">
          <table:table-columns>
            <table:table-column table:style-name="TableColumn66"/>
            <table:table-column table:style-name="TableColumn67"/>
            <table:table-column table:style-name="TableColumn68"/>
            <table:table-column table:style-name="TableColumn69"/>
            <table:table-column table:style-name="TableColumn70"/>
          </table:table-columns>
          <table:table-header-rows>
            <table:table-row table:style-name="TableRow71">
              <table:table-cell table:style-name="TableCell72">
                <text:p text:style-name="P73">Eil.</text:p>
                <text:p text:style-name="P74">Nr.</text:p>
              </table:table-cell>
              <table:table-cell table:style-name="TableCell75">
                <text:p text:style-name="P76">Projekto</text:p>
                <text:p text:style-name="P77">Nr.</text:p>
              </table:table-cell>
              <table:table-cell table:style-name="TableCell78">
                <text:p text:style-name="P79">Teisės akto projekto pavadinimas</text:p>
              </table:table-cell>
              <table:table-cell table:style-name="TableCell80">
                <text:p text:style-name="P81">Teikia</text:p>
              </table:table-cell>
              <table:table-cell table:style-name="TableCell82">
                <text:p text:style-name="P83">Siūlo</text:p>
              </table:table-cell>
            </table:table-row>
          </table:table-header-rows>
          <table:table-row table:style-name="TableRow84">
            <table:table-cell table:style-name="TableCell85">
              <text:p text:style-name="P86">125</text:p>
            </table:table-cell>
            <table:table-cell table:style-name="TableCell87">
              <text:p text:style-name="P88">XIIIP-549</text:p>
            </table:table-cell>
            <table:table-cell table:style-name="TableCell89">
              <text:p text:style-name="P90">Pakuočių ir pakuočių atliekų tvarkymo įstatymo Nr. IX-517<text:s/>8<text:s/>straipsnio pakeitimo įstatymo projektas</text:p>
            </table:table-cell>
            <table:table-cell table:style-name="TableCell91">
              <text:p text:style-name="P92">Seimo narys</text:p>
            </table:table-cell>
            <table:table-cell table:style-name="TableCell93">
              <text:p text:style-name="P94"><text:span text:style-name="T95">Seimo narys</text:span></text:p>
            </table:table-cell>
          </table:table-row>
        </table:table>
        <text:p text:style-name="P96"/>
        <text:p text:style-name="P97"/>
      </text:section>
      <text:section text:name="Sect2" text:style-name="S2">
        <text:p text:style-name="P98"/>
        <text:p text:style-name="P99"/>
        <text:p text:style-name="P100"/>
        <text:p text:style-name="P101">Seimo Pirmininkas</text:p>
        <text:p text:style-name="P102"/>
        <text:p text:style-name="P103"/>
        <text:p text:style-name="P104"/>
        <text:p text:style-name="Normal">Teikia</text:p>
        <text:p text:style-name="Normal">Seimo narys<text:s/><text:tab/><text:tab/><text:tab/><text:tab/><text:tab/><text:tab/><text:tab/><text:tab/>Paulius Saudargas<text:tab/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ONAVIČIŪTĖ Irma</meta:initial-creator>
    <dc:creator>adlibuser</dc:creator>
    <meta:creation-date>2017-05-25T14:12:00Z</meta:creation-date>
    <dc:date>2017-05-25T14:12:00Z</dc:date>
    <meta:print-date>2017-05-25T09:53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d5f11add-799f-4cbf-be31-9e414926ee7b</meta:user-defined>
    <meta:document-statistic meta:page-count="1" meta:paragraph-count="31" meta:word-count="137" meta:character-count="931" meta:row-count="75" meta:non-whitespace-character-count="825"/>
  </office:meta>
</office:document-meta>
</file>