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style:line-height-at-least="0.2777in" fo:margin-left="5in" fo:text-indent="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line-height-at-least="0.2777in"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style:line-height-at-least="0.2777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line-height-at-least="0.2777in" fo:text-indent="0.5in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777in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777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line-height-at-least="0.2777in" fo:text-indent="0.5in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style:line-height-at-least="0.2777in" fo:text-indent="0.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777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777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777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777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777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777in" fo:text-indent="0.5in"/>
    </style:style>
    <style:style style:name="P140" style:parent-style-name="Normal" style:family="paragraph">
      <style:paragraph-properties fo:text-align="justify" style:line-height-at-least="0.2777in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777in" fo:text-indent="0.5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777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line-height-at-least="0.2777in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line-height-at-least="0.2777in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line-height-at-least="0.2777in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line-height-at-least="0.2777in" fo:text-indent="0.5in"/>
    </style:style>
    <style:style style:name="T176" style:parent-style-name="DefaultParagraphFont" style:family="text">
      <style:text-properties fo:color="#000000" style:font-size-complex="12pt" fo:language="en" fo:country="US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line-height-at-least="0.2777in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line-height-at-least="0.2777in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line-height-at-least="0.2777in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line-height-at-least="0.2777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style:line-height-at-least="0.2777in"/>
    </style:style>
    <style:style style:name="P193" style:parent-style-name="Normal" style:family="paragraph">
      <style:paragraph-properties fo:text-align="justify" style:line-height-at-least="0.2777in" fo:text-indent="0.5in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line-height-at-least="0.2777in" fo:text-indent="0.5in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20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fo:language="en" fo:country="US"/>
    </style:style>
    <style:style style:name="P202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20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20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205" style:parent-style-name="Normal" style:family="paragraph">
      <style:paragraph-properties fo:text-align="end" style:line-height-at-least="0.2777in"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lapkričio 19 d. nutarimo nr. xv-15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<text:s text:c="10"/></text:span><text:span text:style-name="T23"><text:s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4 straipsnį ir jį išdėstyti taip:</text:span></text:p>
        <text:p text:style-name="P38"><text:span text:style-name="T39">„</text:span><text:span text:style-name="T40">4</text:span><text:span text:style-name="T41"><text:s/>straipsnis</text:span><text:span text:style-name="T42">.</text:span></text:p>
        <text:p text:style-name="P43"><text:span text:style-name="T44">Patvirtinti<text:s/></text:span><text:span text:style-name="T45">šios sudėties Lietuvos Respublikos Seimo Biudžeto ir finansų komitetą:</text:span></text:p>
        <text:p text:style-name="P46"><text:span text:style-name="T47">1</text:span><text:span text:style-name="T48">) Valius Ąžuolas;</text:span></text:p>
        <text:p text:style-name="P49"><text:span text:style-name="T50">2</text:span><text:span text:style-name="T51">) Dainoras Bradauskas;</text:span></text:p>
        <text:p text:style-name="P52"><text:span text:style-name="T53">3</text:span><text:span text:style-name="T54">) Rasa Budbergytė;</text:span></text:p>
        <text:p text:style-name="P55"><text:span text:style-name="T56">4</text:span><text:span text:style-name="T57">) Algirdas Butkevičius;</text:span></text:p>
        <text:p text:style-name="P58"><text:span text:style-name="T59">5</text:span><text:span text:style-name="T60">) Raimondas Kuodis;</text:span></text:p>
        <text:p text:style-name="P61"><text:span text:style-name="T62">6</text:span><text:span text:style-name="T63">)<text:s/></text:span><text:span text:style-name="T64">Mindaugas Lingė;</text:span></text:p>
        <text:p text:style-name="P65"><text:span text:style-name="T66">7</text:span><text:span text:style-name="T67">) Robert Puchovič;</text:span></text:p>
        <text:p text:style-name="P68"><text:span text:style-name="T69">8</text:span><text:span text:style-name="T70">)<text:s/></text:span><text:span text:style-name="T71">Algimantas Radvila;</text:span></text:p>
        <text:p text:style-name="P72"><text:span text:style-name="T73">9</text:span><text:span text:style-name="T74">) Algirdas Sysas;</text:span></text:p>
        <text:p text:style-name="P75"><text:span text:style-name="T76">10</text:span><text:span text:style-name="T77">) Gintarė Skaistė;</text:span></text:p>
        <text:p text:style-name="P78"><text:span text:style-name="T79">11</text:span><text:span text:style-name="T80">) Šarūnas Šukevičius.“</text:span></text:p>
        <text:p text:style-name="P81"/>
        <text:p text:style-name="P82"><text:span text:style-name="T83">2</text:span><text:span text:style-name="T84"><text:s/>straipsnis.</text:span></text:p>
        <text:p text:style-name="P85"><text:span text:style-name="T86">Pakeisti 9 straipsnį ir jį išdėstyti taip:</text:span></text:p>
        <text:p text:style-name="P87"><text:span text:style-name="T88">„</text:span><text:span text:style-name="T89">9</text:span><text:span text:style-name="T90"><text:s/>straipsnis</text:span><text:span text:style-name="T91">.</text:span></text:p>
        <text:p text:style-name="P92"><text:span text:style-name="T93">Patvirtinti šios sudėties Lietuvos Respublikos Seimo<text:s/></text:span><text:span text:style-name="T94">Nacionalinio saug</text:span><text:span text:style-name="T95">umo ir gynybos</text:span><text:span text:style-name="T96"><text:s/>komitetą:</text:span></text:p>
        <text:p text:style-name="P97"><text:span text:style-name="T98">1</text:span><text:span text:style-name="T99">) Viktorija Čmilytė-Nielsen;</text:span></text:p>
        <text:p text:style-name="P100"><text:span text:style-name="T101">2</text:span><text:span text:style-name="T102">) Dainius Gaižauskas;</text:span></text:p>
        <text:p text:style-name="P103"><text:span text:style-name="T104">3</text:span><text:span text:style-name="T105">) Martynas Gedvilas;</text:span></text:p>
        <text:p text:style-name="P106"><text:span text:style-name="T107">4</text:span><text:span text:style-name="T108">) Giedrimas Jeglinskas;</text:span></text:p>
        <text:p text:style-name="P109"><text:span text:style-name="T110">5</text:span><text:span text:style-name="T111">) Laurynas Kasčiūnas;</text:span></text:p>
        <text:p text:style-name="P112"><text:span text:style-name="T113">6</text:span><text:span text:style-name="T114">)<text:s/></text:span><text:span text:style-name="T115">Tomas Martinaitis</text:span><text:span text:style-name="T116">;</text:span></text:p>
        <text:p text:style-name="P117"><text:span text:style-name="T118">7</text:span><text:span text:style-name="T119">) Juozas Olekas;</text:span></text:p>
        <text:p text:style-name="P120"><text:span text:style-name="T121">8</text:span><text:span text:style-name="T122">) Arvydas Pocius;</text:span></text:p>
        <text:p text:style-name="P123"><text:span text:style-name="T124">9</text:span><text:span text:style-name="T125">) Vytautas<text:s/></text:span><text:span text:style-name="T126">Sinica;</text:span></text:p>
        <text:p text:style-name="P127"><text:span text:style-name="T128">10</text:span><text:span text:style-name="T129">)<text:s/></text:span><text:span text:style-name="T130">Dovilė Šakalienė</text:span><text:span text:style-name="T131">;</text:span></text:p>
        <text:p text:style-name="P132"><text:span text:style-name="T133">11</text:span><text:span text:style-name="T134">) Ingrida Šimonytė;</text:span></text:p>
        <text:p text:style-name="P135"><text:span text:style-name="T136">12</text:span><text:span text:style-name="T137">) Paulius Visockas</text:span><text:span text:style-name="T138">.“</text:span></text:p>
        <text:p text:style-name="P139"/>
        <text:p text:style-name="P140"><text:span text:style-name="T141">3</text:span><text:span text:style-name="T142"><text:s/>straipsnis.</text:span></text:p>
        <text:p text:style-name="P143"><text:span text:style-name="T144">Pakeisti 10 straipsnį ir jį išdėstyti taip:</text:span></text:p>
        <text:p text:style-name="P145"><text:span text:style-name="T146">„</text:span><text:span text:style-name="T147">10</text:span><text:span text:style-name="T148"><text:s/>straipsnis</text:span><text:span text:style-name="T149">.</text:span></text:p>
        <text:p text:style-name="P150"><text:span text:style-name="T151">Patvirtinti šios sudėties Lietuvos Respublikos Seimo<text:s/></text:span><text:span text:style-name="T152">Socialinių reikalų ir darbo<text:s/></text:span><text:span text:style-name="T153">komitetą:</text:span></text:p>
        <text:p text:style-name="P154"><text:span text:style-name="T155">1</text:span><text:span text:style-name="T156">) Laura Asadauskaitė-Zadneprovskienė;<text:s/></text:span></text:p>
        <text:p text:style-name="P157"><text:span text:style-name="T158">2</text:span><text:span text:style-name="T159">) Aidas Gedvilas;</text:span></text:p>
        <text:p text:style-name="P160"><text:span text:style-name="T161">3</text:span><text:span text:style-name="T162">) Eimantas Kirkutis;</text:span></text:p>
        <text:p text:style-name="P163"><text:span text:style-name="T164">4</text:span><text:span text:style-name="T165">) Linas Kukuraitis;</text:span></text:p>
        <text:p text:style-name="P166"><text:span text:style-name="T167">5</text:span><text:span text:style-name="T168">) Paulė Kuzmickienė;</text:span></text:p>
        <text:p text:style-name="P169"><text:span text:style-name="T170">6</text:span><text:span text:style-name="T171">) Daiva Petkevičienė;</text:span></text:p>
        <text:p text:style-name="P172"><text:span text:style-name="T173">7</text:span><text:span text:style-name="T174">) Modesta Petrauskaitė;</text:span></text:p>
        <text:p text:style-name="P175"><text:span text:style-name="T176">8</text:span><text:span text:style-name="T177">) Darius Razmis</text:span><text:span text:style-name="T178">levičius;</text:span></text:p>
        <text:p text:style-name="P179"><text:span text:style-name="T180">9</text:span><text:span text:style-name="T181">) Edita Rudelienė;</text:span></text:p>
        <text:p text:style-name="P182"><text:span text:style-name="T183">10</text:span><text:span text:style-name="T184">) Daiva Ulbinaitė;</text:span></text:p>
        <text:p text:style-name="P185"><text:span text:style-name="T186">11</text:span><text:span text:style-name="T187">) Arūnas Valinskas;</text:span></text:p>
        <text:p text:style-name="P188"><text:span text:style-name="T189">12</text:span><text:span text:style-name="T190">) Jūratė Zailskienė</text:span><text:span text:style-name="T191">.“</text:span></text:p>
        <text:p text:style-name="P192"/>
        <text:p text:style-name="P193"><text:span text:style-name="T194">4</text:span><text:span text:style-name="T195"><text:s/>straipsnis</text:span><text:span text:style-name="T196">.</text:span></text:p>
        <text:p text:style-name="P197"><text:span text:style-name="T198">Nustatyti, kad šis nutarimas įsigalioja nuo jo oficialaus paskelbimo.</text:span></text:p>
        <text:p text:style-name="P199"/>
        <text:p text:style-name="P200"><text:span text:style-name="T201">Seimo Pirmininkas</text:span></text:p>
        <text:p text:style-name="P202"/>
        <text:p text:style-name="P203"/>
        <text:p text:style-name="P204">Teikia</text:p>
        <text:p text:style-name="P205"><text:span text:style-name="T206">Seimo Pirmininko pirmasis pavaduotojas <text:s text:c="66"/>Juozas Olekas</text:span><text:span text:style-name="T20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2:08:00Z</meta:creation-date>
    <dc:date>2024-12-12T12:08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3" meta:character-count="1973" meta:row-count="30" meta:non-whitespace-character-count="1733"/>
  </office:meta>
</office:document-meta>
</file>