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5in">
        <style:tab-stops/>
      </style:paragraph-properties>
      <style:text-properties style:font-size-complex="11pt"/>
    </style:style>
    <style:style style:name="P9" style:parent-style-name="Normal" style:family="paragraph">
      <style:paragraph-properties fo:text-align="justify" fo:line-height="150%" fo:text-indent="0.5in"/>
      <style:text-properties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3pt" style:font-size-asian="3pt" style:font-size-complex="3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1pt"/>
    </style:style>
    <style:style style:name="T21" style:parent-style-name="DefaultParagraphFont" style:family="text">
      <style:text-properties fo:font-weight="bold" style:font-weight-asian="bold" style:font-size-complex="11pt"/>
    </style:style>
    <style:style style:name="T22" style:parent-style-name="DefaultParagraphFont" style:family="text">
      <style:text-properties fo:font-weight="bold" style:font-weight-asian="bold" style:font-size-complex="11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line-height="150%" fo:text-indent="0.5in"/>
      <style:text-properties style:font-size-complex="11pt"/>
    </style:style>
    <style:style style:name="P38" style:parent-style-name="Normal" style:family="paragraph">
      <style:paragraph-properties fo:text-align="justify" fo:line-height="150%" fo:text-indent="0.5in"/>
      <style:text-properties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/>
      <text:p text:style-name="P12">ENERGETIKOS ĮSTATYMO NR. IX-884 37 STRAIPSNIO PAKEITIMO</text:p>
      <text:p text:style-name="P13">ĮSTATYMAS</text:p>
      <text:p text:style-name="P14"/>
      <text:p text:style-name="P15"/>
      <text:p text:style-name="P16">2016 m. <text:s text:c="5"/>d. Nr.<text:line-break/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7 straipsnio pakeitimas</text:span></text:p>
      <text:p text:style-name="P23"><text:span text:style-name="T24">Papildyti<text:s/></text:span><text:span text:style-name="T25">37 straipsnį 5 ir 6 dalimis ir jas išdėstyti taip:</text:span></text:p>
      <text:p text:style-name="P26"><text:span text:style-name="T27">„</text:span><text:span text:style-name="T28">5</text:span><text:span text:style-name="T29">. Nuosavybės teise valstybei ar savivaldybei priklausančios energetikos įmonės negali būti privatizuojamos.<text:s/></text:span></text:p>
      <text:p text:style-name="P30"><text:span text:style-name="T31">6</text:span><text:span text:style-name="T32">. Nuosavybės teise valstybei ar savivaldybei priklausančios energetikos įmonės negali<text:s/></text:span><text:span text:style-name="T33">būti perduodamos valdyti koncesijos pagrindais arba pasibaigus valdymo sutartims negali būti išnuomojamos.“</text:span></text:p>
      <text:p text:style-name="Normal"/>
      <text:p text:style-name="P34"/>
      <text:p text:style-name="P35"><text:span text:style-name="T36">Skelbiu šį Lietuvos Respublikos Seimo priimtą įstatymą.</text:span></text:p>
      <text:p text:style-name="Normal"/>
      <text:p text:style-name="P37"/>
      <text:p text:style-name="P38">Respublikos Prezidentas<text:s/><text:tab/></text:p>
      <text:p text:style-name="Normal"/>
      <text:p text:style-name="P39"><text:span text:style-name="T40">Teikia:</text:span></text:p>
      <text:p text:style-name="P41"><text:span text:style-name="T42">Seimo nariai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IŪNAITĖ Vida</meta:initial-creator>
    <dc:creator>CLUSadmin</dc:creator>
    <meta:creation-date>2016-04-15T13:34:00Z</meta:creation-date>
    <dc:date>2016-04-15T13:34:00Z</dc:date>
    <meta:print-date>2016-02-01T08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6" meta:character-count="678" meta:row-count="50" meta:non-whitespace-character-count="607"/>
  </office:meta>
</office:document-meta>
</file>