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9.67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line-height="12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<text:span text:style-name="T10">DĖL PRIENŲ RAJONO SAVIVALDYBĖS 2020 METŲ SOCIALINIŲ PASLAUGŲ PLANO PATVIRTINIMO</text:span></text:p>
      <text:p text:style-name="P11"/>
      <text:p text:style-name="P12">2020 m. sausio 22 d. Nr. T1-21</text:p>
      <text:p text:style-name="P13">Prienai</text:p>
      <text:p text:style-name="P14"/>
      <text:p text:style-name="P15"/>
      <text:p text:style-name="P16">Vadovaudamasi Lietuvos Respublikos vietos savivaldos įstatymo 6 straipsnio 12 punktu ir 16 straipsnio 4 dalimi, Lietuvos Respublikos socialinių paslaugų įstatymo 13 straipsnio 3 dalimi, Socialinių paslaugų planavimo metodikos, patvirtintos Lietuvos Respublikos Vyriausybės 2006 m. lapkričio 15 d. nutarimu Nr. 1132 „Dėl Socialinių paslaugų planavimo metodikos patvirtinimo“, 11 ir 33 punktais, Prienų rajono savivaldybės taryba <text:s/>n u s p r e n d ž i a:</text:p>
      <text:p text:style-name="P17"><text:span text:style-name="T18">Patvirtinti Prienų rajono savivaldybės 2020 metų socialinių<text:s/></text:span><text:span text:style-name="T19">paslaugų planą (pridedama).</text:span></text:p>
      <text:p text:style-name="P20"/>
      <text:p text:style-name="P21"/>
      <text:p text:style-name="P22"><text:span text:style-name="T23">Savivaldybės meras</text:span><text:span text:style-name="T24"><text:tab/><text:s/></text:span><text:span text:style-name="T25"><text:tab/></text:span><text:span text:style-name="T26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1-22T13:34:00Z</meta:creation-date>
    <dc:date>2020-01-22T13:34:00Z</dc:date>
    <meta:print-date>2020-01-20T07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765" meta:row-count="22" meta:non-whitespace-character-count="666"/>
  </office:meta>
</office:document-meta>
</file>