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language-asian="de" style:country-asian="DE" style:language-complex="de" style:country-complex="D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fo:background-color="#FFFFFF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166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background-color="#FFFFFF" style:language-asian="ar" style:country-asian="SA"/>
    </style:style>
    <style:style style:name="T43" style:parent-style-name="DefaultParagraphFont" style:family="text">
      <style:text-properties fo:background-color="#FFFFFF" style:language-asian="ar" style:country-asian="SA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P45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64, ŠIAULIUOSE, PERDAVIMO ŠIAULIŲ NEVYRIAUSYBINIŲ ORGANIZACIJŲ KONFEDERACIJAI PANAUDOS SUTARTIMI</text:p>
      <text:p text:style-name="P17"/>
      <text:p text:style-name="P18"/>
      <text:p text:style-name="P19">2022 m. <text:s text:c="37"/>d. <text:s text:c="2"/>Nr. T-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Lietuvos Respublikos valstybės ir savivaldybių turto valdymo, naudojimo ir disponavimo</text:span><text:span text:style-name="T26"><text:s/>juo į</text:span><text:span text:style-name="T27">statymo<text:s/></text:span><text:span text:style-name="T28">14 straipsnio 1 dalies 3 punktu, įgyvendindama<text:s/></text:span><text:span text:style-name="T29">Šiaulių miesto savivaldybei nuosavybės teise priklausančio ir patikėjimo teise valdomo turto perdavimo panaudos pagrindais laikinai neatlygintinai valdyti ir naudotis tvarkos aprašą, patvirtintą Šiauli</text:span><text:span text:style-name="T30">ų miesto savivaldybės tarybos 2021 m. rugsėjo 2 d. sprendimu Nr. T-370 „Dėl Šiaulių miesto savivaldybei nuosavybės teise priklausančio ir patikėjimo teise valdomo turto perdavimo panaudos pagrindais laikinai neatlygintinai valdyti ir naudotis tvarkos apraš</text:span><text:span text:style-name="T31">o patvirtinimo“</text:span><text:span text:style-name="T32">, atsižvelgdama į<text:s/></text:span><text:span text:style-name="T33">Šiaulių nevyriausybinių organizacijų konfederacijos 2022-11-21 prašymą<text:s/></text:span><text:span text:style-name="T34">ir į Negyvenamųjų pastatų, patalpų ir statinių <text:s/>skirstymo komisijos <text:s/>posėdžio 2022-11-24 protokolą Nr. VAK-687,</text:span><text:span text:style-name="T35"><text:s/></text:span><text:span text:style-name="T36">Šiaulių<text:s/></text:span><text:soft-page-break/><text:span text:style-name="T37">miesto savivaldybės taryba n u s</text:span><text:span text:style-name="T38"><text:s/>p r e n d ž i a:</text:span></text:p>
      <text:p text:style-name="P39"><text:span text:style-name="T40">1</text:span><text:span text:style-name="T41">.</text:span><text:span text:style-name="T42"><text:s/>Perduoti Šiaulių nevyriausybinių organizacijų konfederacijai pagal panaudos sutartį trejiems metams 56,45 kv. m ploto negyvenamąsias patalpas Aušros al. 64, Šiauliuose (nekilnojamojo turto kadastrinių matavimų byloje Nr. 28338/1058</text:span><text:span text:style-name="T43">4 pastatas pažymėtas šifru 1B2p, unikalus numeris 2993-5008-7018, patalpa antrame aukšte, indeksas 2-8, plotas 48,00 kv. m, bendro naudojimo patalpų indeksai ir plotas: 1-1 patalpos plotas 1,08 kv. m, 2-9 patalpos plotas 0,15 kv. m, 2-12 patalpos plotas 3,</text:span><text:span text:style-name="T44">82 kv. m, 2-15 patalpos plotas 2,17 kv. m, 2-18 patalpos plotas 0,81 kv. m, 2-19 patalpos plotas 0,42 kv. m, iš viso bendro naudojimo patalpų plotas 8,45 kv. m) Šiaulių nevyriausybinių organizacijų konfederacijos veiklai vykdyti.</text:span></text:p>
      <text:p text:style-name="P45"><text:span text:style-name="T46">2</text:span><text:span text:style-name="T47">. Įgalioti vykdomąją<text:s/></text:span><text:span text:style-name="T48">instituciją pasirašyti šio sprendimo 1 punkte nurodyto turto panaudos sutartį.</text:span></text:p>
      <text:p text:style-name="P49"><text:span text:style-name="T50">Šis sprendimas ne vėliau kaip per vieną mėnesį nuo jo įteikimo dienos gali būti skundžiamas paduodant skundą Lietuvos administracinių ginčų komisijos Šiaulių apygardos skyriui<text:s/></text:span><text:span text:style-name="T51">adresu: Dvaro g. 81, Šiauliai, arba Regionų apygardos administraciniam teismui bet kuriuose šio teismo rūmuose.</text:span></text:p>
      <text:p text:style-name="P52"/>
      <text:p text:style-name="Normal"/>
      <text:p text:style-name="P53"/>
      <text:p text:style-name="P54"><text:span text:style-name="T55">Savivaldybės meras</text:span></text:p>
      <text:p text:style-name="Normal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1-11T05:28:00Z</meta:creation-date>
    <dc:date>2023-01-11T05:28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6" meta:character-count="2372" meta:row-count="50" meta:non-whitespace-character-count="2088"/>
  </office:meta>
</office:document-meta>
</file>