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text-indent="2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margin-left="2.7in" fo:text-indent="1.59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4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A"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166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16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166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166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166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166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166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166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166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166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166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1722in"/>
    </style:style>
    <style:style style:name="P95" style:parent-style-name="Normal" style:family="paragraph">
      <style:paragraph-properties fo:text-align="justify" style:line-height-at-least="0.2638in" fo:text-indent="0.5166in" fo:background-color="#FFFFFF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justify" style:line-height-at-least="0.2638in" fo:margin-left="0.5in" fo:background-color="#FFFFFF">
        <style:tab-stops/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line-height-at-least="0.2638in" fo:text-indent="0.4923in" fo:background-color="#FFFFFF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text-position="super 66.6%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text-position="super 66.6%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style:line-height-at-least="0.2638in" fo:text-indent="0.4923in" fo:background-color="#FFFFFF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4923in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122" style:parent-style-name="Normal" style:family="paragraph">
      <style:paragraph-properties fo:line-height="106%"/>
      <style:text-properties style:font-name-asian="Calibri" style:font-size-complex="12pt" style:language-asian="lt" style:country-asian="LT"/>
    </style:style>
    <style:style style:name="P123" style:parent-style-name="Normal" style:family="paragraph">
      <style:text-properties fo:font-size="7pt" style:font-size-asian="7pt" style:font-size-complex="7pt"/>
    </style:style>
    <style:style style:name="P124" style:parent-style-name="Normal" style:family="paragraph">
      <style:paragraph-properties fo:line-height="106%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>LIETUVOS RESPUBLIKOS</text:p>
      <text:p text:style-name="P11"><text:span text:style-name="T12">SVEIKATOS SISTEMOS ĮSTATYMO NR. I-552 2 STRAIPSNIO PAKEITIMO, ĮSTATYMO PAPILDYMO 51</text:span><text:span text:style-name="T13">1</text:span><text:span text:style-name="T14"><text:s/>STRAIPSNIU</text:span></text:p>
      <text:p text:style-name="P15">ĮSTATYMAS</text:p>
      <text:p text:style-name="P16"/>
      <text:p text:style-name="P17">2022 m. <text:s text:c="25"/>d. <text:s/>Nr. 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pildyti 2<text:s/></text:span><text:span text:style-name="T27">straipsnį 8</text:span><text:span text:style-name="T28">1</text:span><text:span text:style-name="T29"><text:s/>dalimi:</text:span></text:p>
      <text:p text:style-name="P30"><text:span text:style-name="T31">„</text:span><text:span text:style-name="T32">8</text:span><text:span text:style-name="T33">1</text:span><text:span text:style-name="T34">. Pavėžėjimas<text:s/></text:span><text:span text:style-name="T35">– paciento nuvežimo į Lietuvos nacionalinės sveikatos sistemos asmens sveikatos priežiūros įstaigą, kai nereikalinga skubioji medicininė pagalba, ir (ar) parvežimo iš jos, taip pat paciento <text:s/>pervežimo tarp skirtingų<text:s/></text:span><text:span text:style-name="T36">Lietuvos nacionalinės sveikatos sistemos asmens sveikatos priežiūros įstaigų paslauga.“</text:span></text:p>
      <text:p text:style-name="P37"/>
      <text:p text:style-name="P38"><text:span text:style-name="T39">2</text:span><text:span text:style-name="T40"><text:s/>straipsnis.<text:s/></text:span><text:span text:style-name="T41">Įstatymo papildymas 51</text:span><text:span text:style-name="T42">1</text:span><text:span text:style-name="T43"><text:s/>straipsniu</text:span></text:p>
      <text:p text:style-name="P44"><text:span text:style-name="T45">Papildyti Įstatymą 51</text:span><text:span text:style-name="T46">1</text:span><text:span text:style-name="T47"><text:s/>straipsniu:</text:span></text:p>
      <text:p text:style-name="P48"><text:span text:style-name="T49">„</text:span><text:span text:style-name="T50">51</text:span><text:span text:style-name="T51">1</text:span><text:span text:style-name="T52"><text:s/>straipsnis.<text:s/></text:span><text:span text:style-name="T53">Pavėžėjimas</text:span><text:span text:style-name="T54"><text:s/></text:span></text:p>
      <text:p text:style-name="P55"><text:span text:style-name="T56">1</text:span><text:span text:style-name="T57">. Pavėžėjimo organizavimas ir<text:s/></text:span><text:span text:style-name="T58">vykdymas Lietuvos Respublikoje yra mišrus – valstybės ir savivaldybių lygmens. Pavėžėjimą valstybės ir savivaldybių lygmenimis koordinuoja Vyriausybės įgaliota institucija ar įstaiga.</text:span></text:p>
      <text:p text:style-name="P59"><text:span text:style-name="T60">2</text:span><text:span text:style-name="T61">. Pavėžėjimo organizavimas ir vykdymas apima specializuotą ir nespe</text:span><text:span text:style-name="T62">cializuotą pavėžėjimo paslaugas.</text:span></text:p>
      <text:p text:style-name="P63"><text:span text:style-name="T64">3</text:span><text:span text:style-name="T65">. Pavėžėjimo rūšys:</text:span></text:p>
      <text:p text:style-name="P66"><text:span text:style-name="T67">1</text:span><text:span text:style-name="T68">) specializuota pavėžėjimo paslauga – paciento transportavimo paslauga, kai pacientui transportavimo metu reikalinga kvalifikuotos asmens sveikatos priežiūra;</text:span></text:p>
      <text:p text:style-name="P69"><text:span text:style-name="T70">2</text:span><text:span text:style-name="T71">) nespecializuota pavėžėjimo pa</text:span><text:span text:style-name="T72">slauga – paciento transportavimo paslauga, kai pacientui transportavimo metu nereikalinga kvalifikuotos asmens sveikatos priežiūra.</text:span></text:p>
      <text:p text:style-name="P73"><text:span text:style-name="T74">4</text:span><text:span text:style-name="T75">. Pavėžėjimo paslaugų gavėjais gali būti <text:s/>pacientai, <text:s/>kurie dėl savo sveikatos būklės ar socialinių ir ekonominių pri</text:span><text:span text:style-name="T76">ežasčių negali naudotis individualiu ir (ar) viešuoju transportu.</text:span></text:p>
      <text:p text:style-name="P77"><text:span text:style-name="T78">5</text:span><text:span text:style-name="T79">. Priskyrimo šio straipsnio 4 dalyje nurodytiems asmenims, pavėžėjimo atvejus, organizavimo,<text:s/></text:span>koordinavimo, teikimo ir apmokėjimo<text:s/><text:span text:style-name="T80">tvarką nustato Vyriausybė.<text:s/></text:span></text:p>
      <text:p text:style-name="P81"><text:span text:style-name="T82">6</text:span><text:span text:style-name="T83">. Pavėžėjimo koordinavi</text:span><text:span text:style-name="T84">mas, valstybės lygmens specializuotų pavėžėjimo paslaugų organizavimas (išskyrus teikimą), valstybės lygmens nespecializuotų pavėžėjimo paslaugų organizavimas ir teikimas apmokami iš Sveikatos apsaugos ministerijai skiriamų valstybės biudžeto asignavimų.<text:s/></text:span></text:p>
      <text:p text:style-name="P85"><text:span text:style-name="T86">7</text:span><text:span text:style-name="T87">. Valstybės ir savivaldybių lygmens specializuotų pavėžėjimo paslaugų teikimas apmokamas</text:span><text:s/><text:span text:style-name="T88">iš Privalomojo sveikatos draudimo fondo biudžeto lėšų.</text:span></text:p>
      <text:p text:style-name="P89"><text:span text:style-name="T90">8</text:span><text:span text:style-name="T91">. Savivaldybių lygmens specializuotos ir nespecializuotos pavėžėjimo paslaugos organizuojamos kaip <text:s/>Socialinių paslaugų įstatyme ir jo pagrindu priimtuose teisės aktuose nurodytos transporto organizavimo paslaugos. Savivaldybių lygmens nespecializuotų pavė</text:span><text:span text:style-name="T92">žėjimo paslaugų organizavimas ir teikimas ir savivaldybių lygmens specializuotų pavėžėjimo paslaugų organizavimas apmokamas pagal Socialinių paslaugų įstatymą ir jo pagrindu priimtus teisės aktus. <text:s/>Savivaldybės, organizuodamos ir teikdamos pavėžėjimo pasla</text:span><text:span text:style-name="T93">ugas, <text:s/>vadovaujasi šio straipsnio 5 dalyje nustatyta tvarka tiek, kiek šių paslaugų nereglamentuoja Socialinių paslaugų įstatymas ir jo pagrindu priimti teisės aktai.“</text:span></text:p>
      <text:p text:style-name="P94"/>
      <text:p text:style-name="P95"><text:span text:style-name="T96">3</text:span><text:span text:style-name="T97"><text:s/>straipsnis.<text:s/></text:span><text:span text:style-name="T98">Įstatymo įsigaliojimas ir įgyvendinimas</text:span></text:p>
      <text:p text:style-name="P99"><text:span text:style-name="T100">1</text:span><text:span text:style-name="T101">. Šis įstatymas,</text:span><text:span text:style-name="T102"><text:s/>išskyrus šio straipsnio 2 ir 3 dalį, įsigalioja 2024 m. liepos <text:s/>1 d.<text:s/></text:span></text:p>
      <text:p text:style-name="P103"><text:span text:style-name="T104">2</text:span><text:span text:style-name="T105">. Iki 2024 m. birželio 30 d. vykdomi veiksmai dėl bandomojo pavėžėjimo modelio taikymo ir įgyvendinamas bandomojo pavėžėjimo modelio taikymo projektas tam tikroje Lietuvos Respubli</text:span><text:span text:style-name="T106">kos teritorijoje. Bandomajame pavėžėjimo modelio taikymo projekte dalyvaujančias savivaldybes ir kitus subjektus nustato ir kitus reikalingus veiksmus dėl bandomojo pavėžėjimo modelio taikymo atlieka bei bandomojo pavėžėjimo modelio taikymo projekto įgyven</text:span><text:span text:style-name="T107">dinimą organizuoja Lietuvos Respublikos sveikatos apsaugos ministerija. Bandomasis pavėžėjimo modelio taikymo projektas įgyvendinamas vadovaujantis Lietuvos Respublikos Vyriausybės nustatytais šio įstatymo 2 straipsniu pildomo Lietuvos Respublikos sveikato</text:span><text:span text:style-name="T108">s sistemos įstatymo 51</text:span><text:span text:style-name="T109">1</text:span><text:span text:style-name="T110"><text:s/>straipsnio nuostatas atitinkančiais bandomojo pavėžėjimo projekto įgyvendinimo reikalavimais. Sveikatos apsaugos ministerija iki 2024 m. kovo 1 d. įvertina bandomojo pavėžėjimo modelio organizavimą <text:s/>ir <text:s/>ne vėliau kaip iki 2024 m. ba</text:span><text:span text:style-name="T111">landžio 30 d. pateikia Vyriausybei šio įstatymo 2 straipsniu pildomo Lietuvos Respublikos sveikatos sistemos įstatymo 51</text:span><text:span text:style-name="T112">1</text:span><text:span text:style-name="T113"><text:s/>straipsnį įgyvendinančius teisės aktų projektus.</text:span></text:p>
      <text:p text:style-name="P114"><text:span text:style-name="T115">3</text:span><text:span text:style-name="T116">. Vyriausybė ir Sveikatos apsaugos ministerija iki šio įstatymo įsigaliojimo pri</text:span><text:span text:style-name="T117">ima šio įstatymo įgyvendinamuosius teisės aktus.<text:s/></text:span></text:p>
      <text:p text:style-name="P118"/>
      <text:p text:style-name="P119"/>
      <text:p text:style-name="P120"><text:span text:style-name="T121">Skelbiu šį Lietuvos Respublikos Seimo priimtą įstatymą.</text:span></text:p>
      <text:p text:style-name="P122"/>
      <text:p text:style-name="P123"/>
      <text:p text:style-name="P124"><text:span text:style-name="T12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LKIENĖ Kristina</meta:initial-creator>
    <dc:creator>adlibuser</dc:creator>
    <meta:creation-date>2022-06-02T05:42:00Z</meta:creation-date>
    <dc:date>2022-06-02T05:42:00Z</dc:date>
    <meta:template xlink:href="Normal.dotm" xlink:type="simple"/>
    <meta:editing-cycles>2</meta:editing-cycles>
    <meta:editing-duration>PT0S</meta:editing-duration>
    <meta:document-statistic meta:page-count="4" meta:paragraph-count="42" meta:word-count="597" meta:character-count="4339" meta:row-count="145" meta:non-whitespace-character-count="3784"/>
  </office:meta>
</office:document-meta>
</file>