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MS Mincho"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style:line-height-at-least="0.2291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291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2291in" fo:text-indent="0.5in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KAUPIMO ĮSTATYMO</text:p>
      <text:p text:style-name="P7"><text:span text:style-name="T8">NR. <text:s/></text:span><text:span text:style-name="T9">IX-1691 5 IR 6</text:span><text:span text:style-name="T10"><text:s/>STRAIPSNIŲ PAKEITIMO</text:span></text:p>
      <text:p text:style-name="P11">ĮSTATYMAS</text:p>
      <text:p text:style-name="P12"/>
      <text:p text:style-name="P13"/>
      <text:p text:style-name="P14">2024 m. <text:s text:c="12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pildyti 5 straipsnio 1 dalį 8 ir 9 punktais ir išdėstyti jį<text:s/></text:span><text:span text:style-name="T24">taip:</text:span></text:p>
      <text:p text:style-name="Normal"><text:span text:style-name="T25">„</text:span><text:span text:style-name="T26">8</text:span><text:span text:style-name="T27">) bet kuriuo metu atsisakyti dalyvauti pensijų kaupime ir atgauti sumokėtas pensijų įmokas;</text:span></text:p>
      <text:p text:style-name="Normal"><text:span text:style-name="T28">9</text:span><text:span text:style-name="T29">) nebūti įtraukti į pensijų kaupimą, jei VSDF pateikia nustatytos formos prašymą.“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6 straipsnio pakeitimas</text:span></text:p>
      <text:p text:style-name="P37"><text:span text:style-name="T38">Pakeisti 3<text:s/></text:span><text:span text:style-name="T39">straipsnio 6 dalį ir išdėstyti ją taip:</text:span></text:p>
      <text:p text:style-name="Normal"><text:span text:style-name="T40">„</text:span><text:span text:style-name="T41">6</text:span><text:span text:style-name="T42">. Asmenys turi teisę atsisakyti dalyvauti pensijų kaupime</text:span><text:s/><text:span text:style-name="T43">pateikdami VSDF prašymą. Tokiu atveju dalyvio lėšomis sumokėtos pensijų įmokos grąžinamos asmeniui ne vėliau kaip per 30 kalendorinių dienų nuo atsisakymo</text:span><text:span text:style-name="T44"><text:s/>dalyvauti pensijų kaupime įregistravimo Dalyvių ir sutarčių registre dienos. Valstybės biudžeto lėšomis sumokėtos pensijų įmokos pervedamos VSDF<text:s/></text:span><text:soft-page-break/><text:span text:style-name="T45">valdybai ne vėliau kaip per 30 kalendorinių dienų nuo atsisakymo dalyvauti pensijų kaupime įregistravimo Dalyv</text:span><text:span text:style-name="T46">ių ir sutarčių registre dienos.</text:span></text:p>
      <text:p text:style-name="P47"/>
      <text:p text:style-name="P48"/>
      <text:p text:style-name="P49"><text:span text:style-name="T50">2</text:span><text:span text:style-name="T51"><text:s/>straipsnis.<text:s/></text:span><text:span text:style-name="T52">Įstatymo įsigaliojimas, taikymas ir įgyvendinimas</text:span></text:p>
      <text:p text:style-name="P53"><text:span text:style-name="T54">1</text:span><text:span text:style-name="T55">.</text:span><text:span text:style-name="T56"><text:tab/>Šis Įstatymas įsigalioja 2025 m.  liepos 1 d.</text:span></text:p>
      <text:p text:style-name="P57"><text:span text:style-name="T58">2</text:span><text:span text:style-name="T59">.</text:span><text:span text:style-name="T60"><text:tab/></text:span><text:span text:style-name="T61">Vyriausybė ir (ar) jos įgaliota institucija iki 2024 m. gruodžio 31 d. priima šio<text:s/></text:span><text:span text:style-name="T62">įstatymo įgyvendinamuosius teisės aktu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Normal"/>
      <text:p text:style-name="Normal"><text:span text:style-name="T70">Teikia</text:span></text:p>
      <text:p text:style-name="Normal"><text:span text:style-name="T71">Seimo naria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4-04-01T15:39:00Z</meta:creation-date>
    <dc:date>2024-04-01T15:3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77" meta:character-count="1418" meta:row-count="22" meta:non-whitespace-character-count="1251"/>
  </office:meta>
</office:document-meta>
</file>