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end" fo:margin-left="4.1347in">
        <style:tab-stops/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end" fo:line-height="150%"/>
      <style:text-properties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/>
      <style:text-properties fo:font-size="8pt" style:font-size-asian="8pt" style:font-size-complex="8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margin-left="0.75in" fo:text-indent="-0.25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5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2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margin-left="4.5in" fo:text-indent="0.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4.5in" fo:text-indent="0.5in">
        <style:tab-stops/>
      </style:paragraph-properties>
    </style:style>
    <style:style style:name="T7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<text:span text:style-name="T10">LIETUVOS RESPUBLIKOS</text:span></text:p>
      <text:p text:style-name="P11"><text:span text:style-name="T12">ATMINTINŲ DIENŲ ĮSTATYMO NR. VIII-397 1 STRAIPSNIO PAKEITIMO ĮSTATYMO PROJEKTAS</text:span></text:p>
      <text:p text:style-name="P13"/>
      <text:p text:style-name="P14"><text:span text:style-name="T15">20</text:span><text:span text:style-name="T16">20</text:span><text:span text:style-name="T17"><text:s/>m.<text:s/></text:span><text:span text:style-name="T18"> </text:span><text:span text:style-name="T19"> </text:span><text:span text:style-name="T20"> </text:span><text:span text:style-name="T21"> </text:span><text:span text:style-name="T22"> </text:span><text:span text:style-name="T23"><text:s/></text:span><text:span text:style-name="T24"> </text:span><text:span text:style-name="T25"> </text:span><text:span text:style-name="T26"><text:s/>d. Nr.<text:s/></text:span><text:span text:style-name="T27"><text:s/></text:span><text:span text:style-name="T28"> </text:span><text:span text:style-name="T29"> </text:span><text:span text:style-name="T30"> </text:span><text:span text:style-name="T31"> </text:span><text:span text:style-name="T32"> </text:span></text:p>
      <text:p text:style-name="P33"><text:span text:style-name="T34">Vilnius</text:span></text:p>
      <text:p text:style-name="P35"/>
      <text:p text:style-name="P36"><text:span text:style-name="T37"><text:s text:c="12"/></text:span><text:span text:style-name="T38">1 straipsnis. 1 straipsnio pakeitimas</text:span></text:p>
      <text:p text:style-name="P39"><text:bookmark-start text:name="part_81d394c18f6140e88d5a0082a4c675fa"/><text:bookmark-end text:name="part_81d394c18f6140e88d5a0082a4c675fa"/><text:s text:c="12"/>1. Papildyti 1 straipsnio 2 dalį nauju<text:s/>68 punktu:</text:p>
      <text:p text:style-name="P40"><text:bookmark-start text:name="part_16d9a64967db48a38efa53ff81a1d37c"/><text:bookmark-start text:name="part_e9e5c3d3baa2403fbf1365f4b9065b80"/><text:bookmark-end text:name="part_16d9a64967db48a38efa53ff81a1d37c"/><text:bookmark-end text:name="part_e9e5c3d3baa2403fbf1365f4b9065b80"/><text:span text:style-name="T41"><text:s text:c="12"/></text:span><text:span text:style-name="T42">„</text:span><text:span text:style-name="T43">6</text:span><text:span text:style-name="T44">8)<text:s/></text:span><text:span text:style-name="T45">gruodžio<text:s/></text:span><text:span text:style-name="T46">5-oji</text:span><text:span text:style-name="T47"><text:s/>–<text:s/></text:span><text:span text:style-name="T48">Padėkos savanoriams</text:span><text:span text:style-name="T49"><text:s/>diena</text:span><text:span text:style-name="T50">;“.</text:span></text:p>
      <text:p text:style-name="P51"><text:bookmark-start text:name="part_42c9da6a574843c3a97e954ffca41acc"/><text:bookmark-end text:name="part_42c9da6a574843c3a97e954ffca41acc"/><text:span text:style-name="T52"><text:s text:c="12"/></text:span><text:span text:style-name="T53">2. Buvusius 1 straipsnio 2 dalies<text:s/></text:span><text:span text:style-name="T54">68</text:span><text:span text:style-name="T55">–69 punktus laikyti atitinkamai<text:s/></text:span><text:span text:style-name="T56">68</text:span><text:span text:style-name="T57">–70 punktais.</text:span></text:p>
      <text:p text:style-name="P58"><text:s text:c="25"/></text:p>
      <text:p text:style-name="P59">Skelbiu šį Lietuvos Respublikos Seimo priimtą įstatymą.</text:p>
      <text:p text:style-name="P60"/>
      <text:p text:style-name="P61"/>
      <text:p text:style-name="P62">Respublikos Prezidentas</text:p>
      <text:p text:style-name="P63"/>
      <text:p text:style-name="P64"/>
      <text:p text:style-name="P65"/>
      <text:p text:style-name="P66">Teikia</text:p>
      <text:p text:style-name="P67">Seimo nariai<text:tab/><text:tab/><text:tab/><text:tab/><text:tab/><text:tab/><text:tab/><text:tab/><text:tab/>Andrius Kupčinskas</text:p>
      <text:p text:style-name="P68">Paulius Saudargas</text:p>
      <text:p text:style-name="P69"><text:span text:style-name="T70">Irena Haa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YŠNIAUSKIENĖ Vilmantė</meta:initial-creator>
    <dc:creator>adlibuser</dc:creator>
    <meta:creation-date>2020-04-29T08:55:00Z</meta:creation-date>
    <dc:date>2020-04-29T08:55:00Z</dc:date>
    <meta:print-date>2019-11-20T10:3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4730f3b-7910-419a-817c-20099b5bd281</meta:user-defined>
    <meta:document-statistic meta:page-count="1" meta:paragraph-count="4" meta:word-count="86" meta:character-count="651" meta:row-count="12" meta:non-whitespace-character-count="569"/>
  </office:meta>
</office:document-meta>
</file>