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XIIIP-403(2)</text:span></text:p>
      <text:p text:style-name="P3"/>
      <text:p text:style-name="P4"/>
      <text:p text:style-name="P5"/>
      <text:p text:style-name="P6">LIETUVOS RESPUBLIKOS</text:p>
      <text:p text:style-name="P7"><text:span text:style-name="T8">AKCINIŲ BENDROVIŲ ĮSTATYMO NR. VIII-1835 41</text:span><text:span text:style-name="T9">1</text:span><text:span text:style-name="T10"><text:s/>STRAIPSNIO<text:s/></text:span><text:span text:style-name="T11">PAKEITIMO<text:s/></text:span><text:span text:style-name="T12">ĮSTATYMAS</text:span></text:p>
      <text:p text:style-name="P13"/>
      <text:p text:style-name="P14">2017 m. <text:s text:c="21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1</text:span><text:span text:style-name="T22">1</text:span><text:span text:style-name="T23"><text:s/>straipsnio pakeitimas</text:span></text:p>
      <text:p text:style-name="P24">Pakeisti 41<text:span text:style-name="T25">1</text:span><text:s/>straipsnio 5 dalies 3 punktą ir jį išdėstyti taip:</text:p>
      <text:p text:style-name="P26"><text:span text:style-name="T27">„</text:span><text:span text:style-name="T28">3</text:span><text:span text:style-name="T29">) teikiama valstybės institucijoms ir įstaigoms teisės aktuose nustatytoms funkcijoms atlikti ir savivaldybių institucijoms ir įstaigoms valstybinėms (valstybės perduotoms savivaldybėms) teisės aktuos</text:span><text:span text:style-name="T30">e nustatytoms funkcijoms atlikti pagal prašymą ir (arba) sutartis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9</text:span><text:span text:style-name="T39"><text:s/></text:span><text:span text:style-name="T40">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/>
      <text:p text:style-name="P50">Teikia</text:p>
      <text:p text:style-name="P51">Ekonomikos<text:s/></text:p>
      <text:p text:style-name="P52">komiteto pirmininkas<text:tab/><text:tab/><text:tab/><text:tab/>Virginijus Sinkevič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Narbutas</meta:initial-creator>
    <dc:creator>adlibuser</dc:creator>
    <meta:creation-date>2017-11-16T12:29:00Z</meta:creation-date>
    <dc:date>2017-11-16T12:29:00Z</dc:date>
    <meta:print-date>2017-11-07T13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98" meta:row-count="29" meta:non-whitespace-character-count="710"/>
  </office:meta>
</office:document-meta>
</file>