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 fo:text-indent="2in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P3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4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 style:language-complex="lo" style:country-complex="LA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 style:language-complex="lo" style:country-complex="LA"/>
    </style:style>
    <style:style style:name="T10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text-indent="0.0465in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style:font-weight-complex="bold" fo:color="#000000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="Thorndale" style:font-name-asian="HG Mincho Light J" style:font-weight-complex="bold" fo:color="#000000" style:language-asian="lt" style:country-asian="LT" fo:hyphenate="false"/>
    </style:style>
    <style:style style:name="P14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7875in"/>
      <style:text-properties fo:hyphenate="false"/>
    </style:style>
    <style:style style:name="T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1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4" style:parent-style-name="DefaultParagraphFont" style:family="text">
      <style:text-properties style:font-name-asian="HG Mincho Light J" style:font-size-complex="12pt" style:language-asian="lt" style:country-asian="LT"/>
    </style:style>
    <style:style style:name="T25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HG Mincho Light J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Calibri" style:font-size-complex="12pt" style:language-asian="ar" style:country-asian="SA" style:language-complex="lo" style:country-complex="LA"/>
    </style:style>
    <style:style style:name="T34" style:parent-style-name="DefaultParagraphFont" style:family="text">
      <style:text-properties style:font-name-asian="Calibri" style:font-size-complex="12pt" style:language-asian="ar" style:country-asian="SA" style:language-complex="lo" style:country-complex="LA"/>
    </style:style>
    <style:style style:name="T35" style:parent-style-name="DefaultParagraphFont" style:family="text">
      <style:text-properties style:font-name-asian="Calibri" style:font-size-complex="12pt" style:language-asian="ar" style:country-asian="SA" style:language-complex="lo" style:country-complex="LA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 style:language-complex="lo" style:country-complex="LA"/>
    </style:style>
    <style:style style:name="P38" style:parent-style-name="Normal" style:family="paragraph">
      <style:paragraph-properties fo:widows="0" fo:orphans="0" fo:text-align="justify" fo:margin-left="0.9847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 style:language-complex="lo" style:country-complex="LA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 style:language-complex="lo" style:country-complex="LA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7875in"/>
      <style:text-properties fo:hyphenate="false"/>
    </style:style>
    <style:style style:name="T59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60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61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62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63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64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65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66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67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68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69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P70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71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P72" style:parent-style-name="Normal" style:family="paragraph">
      <style:paragraph-properties fo:widows="0" fo:orphans="0" fo:text-align="justify" fo:line-height="150%"/>
      <style:text-properties fo:hyphenate="false"/>
    </style:style>
    <style:style style:name="T73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74" style:parent-style-name="DefaultParagraphFont" style:family="text">
      <style:text-properties style:font-name="Thorndale" style:font-name-asian="HG Mincho Light J" fo:color="#000000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<text:span text:style-name="T7">DĖL<text:s/></text:span><text:span text:style-name="T8">PRIENŲ RAJONO SAVIVALDYBĖS<text:s/></text:span><text:span text:style-name="T9">TURTO VALDYMO, NAUDOJIMO IR DISPONAVIMO JUO TVARKOS APRAŠO<text:s/></text:span><text:span text:style-name="T10">PATVIRTINIMO</text:span></text:p>
      <text:p text:style-name="P11"/>
      <text:p text:style-name="P12">2021 m. balandžio <text:s text:c="8"/>d. <text:s/>Nr.</text:p>
      <text:p text:style-name="P13">Prienai</text:p>
      <text:p text:style-name="P14"/>
      <text:p text:style-name="P15"><text:span text:style-name="T16">Vadovaudamasi Lietuvos Respublikos vietos savivaldos įstatymo 16 straipsnio 2 dalies 26 punktu, 18 straipsnio 1 dalimi,<text:s/></text:span><text:span text:style-name="T17">48 straipsnio 2 dalimi,<text:s/></text:span><text:span text:style-name="T18">Lietuvos Respublikos valstybės ir savivaldybių turto valdymo, naudojimo ir disponavimo juo įstatymu,</text:span><text:span text:style-name="T19"><text:s/></text:span><text:span text:style-name="T20">Lietuvos<text:s/></text:span><text:span text:style-name="T21">Respublikos sveikatos priežiūros įstaigų įstatymo 36 straipsniu,</text:span><text:span text:style-name="T22"><text:s/></text:span><text:span text:style-name="T23">Lietuvos Respublikos Vyriausybės nutarimu <text:s text:c="3"/>Nr. 307<text:s/></text:span><text:span text:style-name="T24">„</text:span><text:span text:style-name="T25">Dėl Lietuvos Respublikos Vyriausybės 2002 m. gruodžio 3 d. nutarimo Nr. 1890 „Dėl Valstybės turto perdavimo panaudos pagrindais laikinai<text:s/></text:span><text:span text:style-name="T26">neatlygintinai valdyti ir naudotis tvarkos aprašo patvirtinimo“ pakeitimo</text:span><text:span text:style-name="T27">“</text:span><text:span text:style-name="T28">,</text:span><text:span text:style-name="T29"><text:s/>Lietuvos Respublikos<text:s/></text:span><text:span text:style-name="T30">Vyriausybės 2001 m. spalio 19 d. nutarimu Nr. 1250 „Dėl Pripažinto nereikalingu arba netinkamu (negalimu) naudoti valstybės ir savivaldybių turto nurašymo, iša</text:span><text:span text:style-name="T31">rdymo ir likvidavimo tvarkos aprašo patvirtinimo“, Prienų rajono savivaldybės taryba n u s p r e n d ž i a:</text:span></text:p>
      <text:p text:style-name="P32"><text:span text:style-name="T33">1</text:span><text:span text:style-name="T34">.</text:span><text:span text:style-name="T35"><text:tab/></text:span><text:span text:style-name="T36">Patvirtinti Prienų rajono savivaldybės<text:s/></text:span><text:span text:style-name="T37">turto valdymo, naudojimo ir disponavimo juo tvarkos aprašą (pridedama).</text:span></text:p>
      <text:p text:style-name="P38"><text:span text:style-name="T39">2</text:span><text:span text:style-name="T40">.</text:span><text:span text:style-name="T41"><text:tab/></text:span><text:span text:style-name="T42">Pripažinti netekusiais ga</text:span><text:span text:style-name="T43">lios:<text:s/></text:span></text:p>
      <text:p text:style-name="P44"><text:span text:style-name="T45">2.1</text:span><text:span text:style-name="T46">. Prienų rajono savivaldybės tarybos 2020 m. vasario 27 d. sprendimą Nr. T3-38 „</text:span><text:span text:style-name="T47">Dėl Prienų rajono savivaldybės turto perdavimo valdyti, naudoti ir disponuoti juo patikėjimo teise tvarkos aprašo patvirtinimo“;</text:span></text:p>
      <text:p text:style-name="P48"><text:span text:style-name="T49">2.2</text:span><text:span text:style-name="T50">. Prienų rajono savivaldybės</text:span><text:span text:style-name="T51"><text:s/>tarybos 2020 m. vasario 27 d. sprendimą Nr. T3-39 „</text:span><text:span text:style-name="T52">Dėl Prienų rajono savivaldybės turto perdavimo panaudos pagrindais laikinai neatlygintinai valdyti ir naudotis tvarkos aprašo patvirtinimo“;</text:span></text:p>
      <text:p text:style-name="P53"><text:span text:style-name="T54">2.3</text:span><text:span text:style-name="T55">. Prienų rajono savivaldybės tarybos 2020 m. vasario 27<text:s/></text:span><text:span text:style-name="T56">d. sprendimą Nr. T3-40 „</text:span><text:span text:style-name="T57">Dėl Prienų rajono savivaldybės turto pripažinimo nereikalingu arba netinkamu (negalimu) naudoti, nurašymo, išardymo ir likvidavimo tvarkos aprašo patvirtinimo“.</text:span></text:p>
      <text:p text:style-name="P58"><text:span text:style-name="T59">Šis sprendimas per vieną mėnesį nuo jo paskelbimo ar įteikimo dienos ga</text:span><text:span text:style-name="T60">li būti skundžiamas Lietuvos Respublikos administracinių bylų teisenos įstatymo nustatyta tvarka Lietuvos Respublikos administracinių ginčų komisijos Kauno apygardos skyriui (</text:span><text:span text:style-name="T61">Laisvės al. 36, Kaunas</text:span><text:span text:style-name="T62">) arba Regionų apygardos administraciniam teismui bet kuriu</text:span><text:span text:style-name="T63">ose teismo rūmuose (Šiaulių rūmai, Dvaro g. 80, Šiauliai; Panevėžio rūmai,</text:span><text:span text:style-name="T64"><text:s/></text:span><text:span text:style-name="T65">Respublikos g. 62, Panevėžys; Klaipėdos rūmai,</text:span><text:span text:style-name="T66"><text:s/></text:span><text:span text:style-name="T67">Galinio Pylimo g. 9, Klaipėda; Kauno rūmai,</text:span><text:span text:style-name="T68"><text:s/></text:span><text:span text:style-name="T69">A. Mickevičiaus g. 8A, Kaunas).</text:span></text:p>
      <text:p text:style-name="P70"/>
      <text:p text:style-name="P71"/>
      <text:p text:style-name="P72"><text:span text:style-name="T73">Savivaldybės meras</text:span><text:span text:style-name="T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adlibuser</dc:creator>
    <meta:creation-date>2021-04-22T13:25:00Z</meta:creation-date>
    <dc:date>2021-04-22T13:25:00Z</dc:date>
    <meta:print-date>2021-04-07T11:41:00Z</meta:print-date>
    <meta:template xlink:href="Normal.dotm" xlink:type="simple"/>
    <meta:editing-cycles>2</meta:editing-cycles>
    <meta:editing-duration>PT60S</meta:editing-duration>
    <meta:document-statistic meta:page-count="1" meta:paragraph-count="21" meta:word-count="298" meta:character-count="2456" meta:row-count="43" meta:non-whitespace-character-count="2179"/>
  </office:meta>
</office:document-meta>
</file>